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00</text:p>
      <text:p text:style-name="publicatie-titel.end">2 november 2011</text:p>
      <text:h text:outline-level="1" text:style-name="staatscourant_kop">Subsidie voor Key Design
         </text:h>
      <text:p text:style-name="alineagroep">Het bestuur van het Stimuleringsfonds voor de Pers heeft op 20 oktober 2011 besloten een bedrag van maximaal € 169.000,– als
                     subsidie beschikbaar te stellen aan Key Design voor het project Yournalist op basis van de Tijdelijke subsidieregeling persinnovatie
                     2011.
                  </text:p>
      <text:p text:style-name="alineagroep">De subsidieregeling staat open voor projecten die gericht zijn op journalistieke producten, diensten of werkwijzen verband
                     houdend met nieuwsgaring, nieuwsduiding en opinievorming over de maatschappelijke actualiteit, mede in het belang van politieke
                     meningsvorming en een innovatief karakter hebben, dat wil zeggen dat de te subsidiëren activiteiten vernieuwingen tot stand
                     brengen in journalistieke functies zodat de persverscheidenheid wordt vergroot en daarmee een vernieuwende bijdrage wordt
                     geleverd aan de journalistieke informatievoorziening.
                  </text:p>
      <text:p text:style-name="alineagroep">Het project Yournalist betreft de ontwikkeling van een webapplicatie, geoptimaliseerd voor de tablet(computer). Via deze applicatie
                     wordt de individuele gebruiker voorzien van een automatisch gegenereerde digitale krant met nieuwsartikelen, volledig afgestemd
                     op zijn/haar persoonlijke voorkeuren, interesses en behoeftes. Key Design wil op basis van geavanceerde taaltechnologie en
                     samenwerking met uitgevers nieuwscontent uit duizenden bronnen samen brengen.
                  </text:p>
      <text:p text:style-name="alineagroep">Het bestuur besloot de aanvraag van Key Design in eerste instantie af te wijzen omdat niet aangetoond kon worden dat er uitgevers
                     wilden meewerken aan het project, terwijl dat voor het slagen van het project wel noodzakelijk leek. Tegen dat besluit heeft
                     de aanvrager met succes bezwaar aangetekend. Volgens Key Design zijn uitgevers beter te overtuigen aan de hand van een werkend
                     model en kunnen ze bovendien in de aanloop van het project nieuws dat wordt gepubliceerd via de bestaande kanalen verrekenen.
                     Het bestuur is van mening dat met dit project nieuwe distributie- en exploitatiemodellen van journalistieke producten kunnen
                     worden ontwikkeld. Daarmee zal het project de innovatie in de persbedrijfstak ten goede komen en is besloten subsidie te verlenen
                     voor de uitvoering van het ingediende projectplan.
                  </text:p>
      <text:p text:style-name="alineagroep.end">Aan de subsidieverlening is de voorwaarde gekoppeld dat de aanvrager meewerkt aan presentatie en publicatie van de resultaten
                     van de uitvoering van de gesubsidieerde activiteiten met als doel innovatieve projecten onder de aandacht te brengen waardoor
                     deze ten gunste kunnen komen van andere partijen uit de sector.
                  </text:p>
      <text:p text:style-name="circulaire-tekst">(<text:span text:style-name="cur">Mededeling ingevolge artikel 8.19 Mediawet 2008</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ubsidie voor Key Desig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ubsidie voor Key Design</dc:title>
  </office:meta>
</office:document-meta>
</file>