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97</text:p>
      <text:p text:style-name="publicatie-titel.end">2 november 2011</text:p>
      <text:h text:outline-level="1" text:style-name="staatscourant_kop">Subsidie voor Lobas Media
         </text:h>
      <text:p text:style-name="alineagroep">Het bestuur van het Stimuleringsfonds voor de Pers heeft op 20 oktober besloten een bedrag van maximaal € 129.793 beschikbaar
                     te stellen aan Lobas Media i.o. voor het project Wat Zeggen Ze Nou Eigenlijk op basis van de Tijdelijke subsidieregeling persinnovatie.
                     Eerder werd besloten een bedrag van € 54.373 beschikbaar te stellen. Op grond van het bezwaar dat de aanvragers hadden ingediend
                     tegen het initiële besluit is dat bedrag verhoogd. Het bezwaar van Lobas Media is gedeeltelijk gegrond verklaard, omdat de
                     aanvrager overtuigend betoogde dat de tweede fase van het project, die volgens het initiële besluit niet gesubsidieerd werd,
                     noodzakelijk is voor het ontwikkelen van de innovatieve tools die in dit project ontwikkeld worden.
                  </text:p>
      <text:p text:style-name="alineagroep">De subsidieregeling persinnovatie staat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text:p>
      <text:p text:style-name="alineagroep">De aanvraag van Lobas Media betreft een nieuw journalistiek model om de in het publieke debat geïnteresseerde burger op een
                     moderne, visuele manier te helpen grip te krijgen op het publieke debat en een eigen mening te vormen. Doel is te komen tot
                     een verrijking van het bestaande journalistieke aanbod. De te creëren visuele weergaven van het publieke debat, in kaarten
                     en schema's, zijn zowel in print, online, als crossmediaal te gebruiken door journalisten. De innovatieve component van het
                     project bestaat uit de focus op het bieden van neutraal en helder overzicht, de te ontwikkelen tool ‘Wat vind ik ervan’, die
                     helpt om uit een overzicht van de meningen in het debat de eigen mening af te leiden. Daarnaast kent de visuele presentatie
                     een innovatief karakter.
                  </text:p>
      <text:p text:style-name="alineagroep.end">Aan d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
                  </text:p>
      <text:p text:style-name="circulair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 voor Lobas Medi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 voor Lobas Media</dc:title>
  </office:meta>
</office:document-meta>
</file>