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86</text:p>
      <text:p text:style-name="publicatie-titel.end">2 november 2011</text:p>
      <text:h text:outline-level="1" text:style-name="staatscourant_kop">Kennisgeving Besluit genetisch gemodificeerde organismen milieubeheer
         </text:h>
      <text:p text:style-name="circulaire-tekst"><text:span text:style-name="vet">Beschikking op de vergunningaanvraag van het Nederlands Kanker Instituut te Amsterdam, voor introductie in het milieu van
                     genetisch gemodificeerde organismen.</text:span></text:p>
      <text:p text:style-name="alineagroep">Op 17-10-2011 is door de Staatssecretaris van Infrastructuur en Milieu vergunning verleend op de aanvraag met kenmerk PorM/RB
                     IM 11-001 aan het Nederlands Kanker Instituut te Amsterdam voor de introductie in het milieu van genetisch gemodificeerde
                     organismen krachtens het Besluit genetisch gemodificeerde organismen milieubeheer.
                  </text:p>
      <text:p text:style-name="alineagroep">Op 04-04-2011 had het Nederlands Kanker Instituut een daartoe strekkende aanvraag ingediend.</text:p>
      <text:p text:style-name="alineagroep">Het betreft een klinische studie waarin autologe T-cellen van huidkanker- patiënten ex vivo getransduceerd worden met een retrovirus waarin de sequentie van een specifieke T-cel receptor gekloneerd is.</text:p>
      <text:p text:style-name="alineagroep.end">De getransduceerde afweercellen worden weer teruggegeven aan de patiënten met als doel het induceren van een melanoomspecifieke
                     afweerreactie. Het doel van de studie is het ontwikkelen van een vaccin tegen melanoma. De werkzaamheden zijn voorgenomen
                     plaats te vinden in de gemeente Amsterdam.
                  </text:p>
      <text:h text:outline-level="3" text:style-name="divisiekop1">Procedure
                  </text:h>
      <text:p text:style-name="alineagroep">Voor de behandeling van de aanvraag van het Nederlands Kanker Instituut is de uniforme openbare voorbereidingsprocedure doorlopen,
                        conform afdeling 3.4 van de Algemene wet bestuursrecht.
                     </text:p>
      <text:p text:style-name="alineagroep.end">Vanaf 26-07-2011 is de ontwerpbeschikking ter inzage gelegd en konden tot en met 05-09-2011 mondelinge of schriftelijke zienswijzen
                        worden ingediend. In deze periode zijn geen zienswijzen ingediend.
                     </text:p>
      <text:h text:outline-level="3" text:style-name="divisiekop1">Inzage beschikking
                  </text:h>
      <text:p text:style-name="alineagroep">De beschikking en de overige relevante stukken liggen vanaf 03-11-2011 op werkdagen ter inzage bij het Ministerie van IenM,
                        afdeling Documentaire Informatie (C01 70), Rijnstraat 8 te Den Haag. De stukken kunnen daar ingezien worden (van maandag t/m
                        vrijdag van 8.30 uur tot 17.00 uur) na afspraak via telefoon of mail (telefoon 070-339 31 56, e-mail: secretariaat.risicobeleid@minienm.nl).
                        De bezoeker dient zich te melden bij de receptie.
                     </text:p>
      <text:p text:style-name="alineagroep.end">Deze kennisgeving, de beschikking en de bijbehorende stukken zijn ook beschikbaar op de internetpagina http://bggo.rivm.nl.</text:p>
      <text:h text:outline-level="3" text:style-name="divisiekop1">Beroep
                  </text:h>
      <text:p text:style-name="alineagroep">Belanghebbenden kunnen tot en met 15-12-2011 beroep bij de Afdeling bestuursrechtspraak van de Raad van State instellen. Het
                        beroepschrift moet van een handtekening, datum, naam en adres van de indiener zijn voorzien. De indiener dient duidelijk aan
                        te geven waarom hij tegen deze beschikking beroep aantekent.
                     </text:p>
      <text:p text:style-name="alineagroep.end">De beschikking treedt na afloop van de beroepstermijn in werking, tenzij voor deze datum een verzoek wordt gedaan tot het
                        treffen van een voorlopige voorziening.
                     </text:p>
      <text:p text:style-name="alineagroep">Het beroepschrift moet worden gericht aan de Afdeling bestuursrechtspraak van de Raad van State, Postbus 20019, 2500 EA  ’s-Gravenhage.</text:p>
      <text:p text:style-name="alineagroep.end">Het verzoek tot het treffen van een voorlopige voorziening moet worden gericht aan de Voorzitter van de Afdeling bestuursrechtspraak
                        van de Raad van State. Voor de behandeling van een beroep of een verzoek om voorlopige voorziening is griffierecht verschuldigd.
                        Inlichtingen over de procedure en de hoogte van het griffierecht kunnen worden verkregen bij de Raad van State, telefoon 070-426
                        44 2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genetisch gemodificeerde organismen milieubeh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luit genetisch gemodificeerde organismen milieubeheer</dc:title>
  </office:meta>
</office:document-meta>
</file>