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courant 2011, 19585</text:p>
      <text:p text:style-name="publicatie-titel.end">2 november 2011</text:p>
      <text:h text:outline-level="1" text:style-name="staatscourant_kop">Bekendmaking ontwerpbesluit Rivierdijk 400 A en Havenstraat 7 in Hardinxveld-Giessendam
         </text:h>
      <text:p text:style-name="circulaire-tekst">De staatssecretaris van Infrastructuur en Milieu geeft, ingevolge artikel 3:12 van de Algemene wet bestuursrecht, kennis van
                  het voornemen om positief te beschikken op de aanvraag van Den Breejen Shipyard te Hardinxveld- Giessendam om een vergunning
                  op grond van de Waterwet.
               </text:p>
      <text:p text:style-name="circulaire-tekst">De aanvraag betreft het brengen van stoffen afkomstig van de reparatie- en nieuwbouwwerf, gelegen aan respectievelijk Rivierdijk
                  400 A en Havenstraat 7 in Hardinxveld-Giessendam in de Beneden Merwede.
               </text:p>
      <text:h text:outline-level="3" text:style-name="divisiekop1">Terinzagelegging
                  </text:h>
      <text:p text:style-name="circulaire_divisie">De ontwerpbeschikking met bijbehorende stukken ligt van 3 november 2011 tot en met 15 december 2011 ter inzage bij:</text:p>
      <text:list text:style-name="list-style-1">
        <text:list-item>
          <text:p text:style-name="list.start">Rijkswaterstaat Zuid-Holland, Boompjes 200 te Rotterdam, op werkdagen van 9.00 uur tot 12.00 uur en van 13.00 uur tot 17.00 uur,
                           alsmede buiten deze uren na vooraf gemaakte afspraak (telefoon 0653-73 57 22 en 06-46 74 29 06, fax 010-402 70 81);
                        </text:p>
        </text:list-item>
        <text:list-item>
          <text:p text:style-name="list.cont">het gemeentehuis van de gemeente Hardinxveld-Giessendam, Raadhuisplein 1, Postbus 175, 3370 AD  Hardinxveld-Giessendam, op
                           maandag, woensdag en vrijdag van 9.00 uur tot 12.00 uur (op afspraak), op dinsdag en donderdag van 9.00 uur tot 12.00 uur
                           en op donderdagavond van 17.00 uur tot 19.30 uur.
                        </text:p>
          <text:p text:style-name="list.end">Telefoon 0184-67 44 44, fax 0184-67 44 00, e-mail: info@gemhg.nl.</text:p>
        </text:list-item>
      </text:list>
      <text:h text:outline-level="3" text:style-name="divisiekop1">Zienswijze(n)
                  </text:h>
      <text:p text:style-name="circulaire_divisie">Eenieder kan naar aanleiding van de ontwerpbeschikking zienswijzen inbrengen gedurende de periode van terinzagelegging. De
                     ingebrachte zienswijze(n) wordt (worden) meegewogen in het besluit op de aanvraag.
                  </text:p>
      <text:p text:style-name="circulaire_divisie">Zienswijze(n) kan (kunnen) zowel mondeling als schriftelijk worden ingebracht. Schriftelijke zienswijzen kunnen worden gericht
                     aan Rijkswaterstaat Zuid-Holland, Postbus 556, 3000 AN  Rotterdam, ter attentie van de heer J. Brokke en mevrouw N.A.M. Priems.
                     Voor mondelinge zienswijzen kan contact worden opgenomen met de hierboven vermelde personen van Rijkswaterstaat Zuid-Holland,
                     telefonisch bereikbaar onder nummer 06-53 73 57 22 en 06-46 74 29 06.
                  </text:p>
      <text:h text:outline-level="3" text:style-name="divisiekop1">Inlichtingen
                  </text:h>
      <text:p text:style-name="circulaire_divisie">Voor nadere inlichtingen kan tijdens kantooruren contact worden opgenomen met Rijkswaterstaat Zuid-Holland, telefonisch bereikbaar
                     onder nummer 010-402 66 90.
                  </text:p>
      <text:p text:style-name="ondertekening">De 
                     staatssecretaris van Infrastructuur en Milieu,
                  </text:p>
      <text:p text:style-name="ondertekening">namens deze:</text:p>
      <text:p text:style-name="ondertekening">het hoofd van de afdeling Vergunningen,</text:p>
      <text:p text:style-name="ondertekening.end"> A.H. Bos-Massop. </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Bekendmaking ontwerpbesluit Rivierdijk 400 A en Havenstraat 7 in Hardinxveld-Giessendam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meta>
    <dc:title>Bekendmaking ontwerpbesluit Rivierdijk 400 A en Havenstraat 7 in Hardinxveld-Giessendam</dc:title>
  </office:meta>
</office:document-meta>
</file>