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58</text:p>
      <text:p text:style-name="publicatie-titel.end">7 februari 2011</text:p>
      <text:h text:outline-level="1" text:style-name="staatscourant_kop">Beschikking van de Staatssecretaris van Infrastructuur en Milieu, houdende ontheffing van het verbod om in EHP 25 en 26 te
            vliegen
         </text:h>
      <text:p text:style-name="context_al">28 januari 2011</text:p>
      <text:p text:style-name="context_al.end">Nr. IENM/IVW-2011/815-005</text:p>
      <text:p text:style-name="wie">De Staatssecretaris van Infrastructuur en Milieu,</text:p>
      <text:p text:style-name="considerans.al">Gezien het verzoek om ontheffing d.d. 10 januari 2011, ontvangen 10 januari 2011 van BLOM Netherlands, adres: Roggeakker 12,
                  8091 NH Wezep. Contactpersoon: de heer H. Lambers; telefoonnummer: 038-376 1225 en 06-1384 2906; e-mail: henk.lambers@blomasa.com.
               </text:p>
      <text:p text:style-name="considerans.al">Overwegende dat het doel van de vlucht is het maken van foto’s ten behoeve van taken van het openbaar bestuur ICC Dataland
                  dat optreedt namens 20 gemeenten en 1 waterschap.
               </text:p>
      <text:p text:style-name="considerans.al">Gelet op artikel 5.10, eerste lid, onder a, van de Wet luchtvaart;</text:p>
      <text:p text:style-name="considerans.al">Gelet op artikel 2 onderdeel f, van de Regeling sluiting luchtruim boven Den Haag en kasteel Drakesteijn;</text:p>
      <text:p text:style-name="afkondiging">Besluit:</text:p>
      <text:h text:outline-level="3" text:style-name="artikel_kop">Artikel 1
                  </text:h>
      <text:p text:style-name="artikel">Deze beschikking is van toepassing op het luchtvaartuig van het type Cessna 402 met registratie D-IBIJ, waarmee VFR-vluchten
                     worden uitgevoerd in gebieden waarin het uitoefenen van de burgerluchtvaart verboden is, aangeduid als EHP25 en EHP26, voor
                     het maken van foto’s voor het openbaar bestuur.
                  </text:p>
      <text:h text:outline-level="3" text:style-name="artikel_kop">Artikel 2
                  </text:h>
      <text:p text:style-name="artikel">Aan de gezagvoerder van een onder artikel 1 genoemd luchtvaartuig wordt tot 1 mei 2011 ontheffing verleend van het verbod
                     genoemd in artikel 1 onderdeel a van de ‘Regeling sluiting luchtruim boven Den Haag en kasteel Drakesteijn’, om een VFR-vlucht
                     uit te voeren in een gebied waarin het uitoefenen van de burgerluchtvaart is verboden, aangeduid als EHP25 en het gebied aangeduid
                     als EHP26.
                  </text:p>
      <text:p text:style-name="artikel">Aan deze ontheffing worden de volgende voorschriften en beperkingen verbonden:</text:p>
      <text:list text:style-name="list-style-1">
        <text:list-item text:start-value="1">
          <text:p text:style-name="list.start">De vluchten in de EHP 25 en EHP 26 worden voor wat betreft aantal en de tijdsduur en locatie beperkt tot het uitvoeren van
                           de noodzakelijke opdracht;
                        </text:p>
        </text:list-item>
        <text:list-item text:start-value="2">
          <text:p text:style-name="list.cont">Er wordt binnen de EHP’s niet op een hoogte gevlogen beneden 1000 voet boven de hoogste hindernis binnen een afstand van 600 m;
                        </text:p>
        </text:list-item>
        <text:list-item text:start-value="3">
          <text:p text:style-name="list.cont">Er wordt niet boven het kasteel Drakesteijn, het Binnenhof en de koninklijke paleizen in Den Haag en het landgoed de Horsten
                           in Wassenaar gevlogen;
                        </text:p>
        </text:list-item>
        <text:list-item text:start-value="4">
          <text:p text:style-name="list.end">Voor het maken van opnamen dient de cameraman in het bezit te zijn van een op zijn/haar naam gestelde luchtopnamevergunning,
                           verkregen bij het Ministerie van Defensie, MIVD/ACIV/BIV, Sectie Luchtfotografie, Postbus 20701, 2500 ES Den Haag, e-mailadres:
                           indussec@mindef.nl; faxnr. 070-441 9204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De aanvrager draagt er zorg voor dat de betrokken gezagvoerder en de cameraman bekend zijn met de inhoud van deze beschikking.
                        </text:p>
        </text:list-item>
        <text:list-item text:start-value="2">
          <text:p text:style-name="list.cont"> Voorafgaand aan de vlucht informeert de aanvrager KLPD en IVW via een e-mail aan respectievelijk dlvplvt@klpd.politie.nl
                           en aviation-approvals@ivw.nl over het concrete voornemen een vlucht uit te voeren binnen EHP 25 of EHP 26.
                        </text:p>
        </text:list-item>
        <text:list-item text:start-value="3">
          <text:p text:style-name="list.cont"> Het niet of niet volledig nakomen van de voorschriften en beperkingen, genoemd in artikel 2, kan aanleiding zijn deze ontheffing
                           in te trekken.
                        </text:p>
        </text:list-item>
        <text:list-item text:start-value="4">
          <text:p text:style-name="list.end"> De vlucht wordt uitgevoerd in overeenstemming met de verleende opdracht van de opdrachtgever en op eerste aanvraag wordt
                           de opdracht aan de Inspectie Verkeer en Waterstaat bekendgemaakt.
                        </text:p>
        </text:list-item>
      </text:list>
      <text:h text:outline-level="3" text:style-name="artikel_kop">Artikel 4
                  </text:h>
      <text:p text:style-name="artikel">Deze beschikking treedt in werking met ingang van de eerste dag na dagtekening van de Staatscourant waarin zij wordt geplaatst
                     en vervalt op 1 mei 2011, tenzij deze voortijdig wordt ingetrokken.
                  </text:p>
      <text:p text:style-name="ondertekening">
                     De Staatssecretaris van Infrastructuur en Milieu,
                  </text:p>
      <text:p text:style-name="ondertekening">namens deze:</text:p>
      <text:p text:style-name="ondertekening">de Senior Adviseur IVW/Luchtvaart,</text:p>
      <text:p text:style-name="ondertekening.end">A.E. Schurink-v.d. Klugt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het besluit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Beschikking van de Staatssecretaris van Infrastructuur en Milieu, houdende ontheffing van het verbod om in EHP 25 en 26 te
         vliegen
      </dc:title>
  </office:meta>
</office:document-meta>
</file>