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69</text:p>
      <text:p text:style-name="publicatie-titel.end">2 november 2011</text:p>
      <text:h text:outline-level="1" text:style-name="staatscourant_kop">Besluit van de Staatssecretaris van Veiligheid en Justitie van 25 oktober 2011, nr. 5711436/Justis/11, strekkende tot aanwijzing
            van buitengewoon opsporingsambtenaren bij de gemeente Groningen in het domein I Openbare Ruimte
         </text:h>
      <text:p text:style-name="wie">De Staatssecretaris van Veiligheid en Justitie,</text:p>
      <text:p text:style-name="considerans.al">Gelezen het verzoek van de directeur Stadstoezicht van de gemeente Groningen van 5 september 2011 en de daaropvolgende adviezen
                  van de korpschef van de regiopolitie Groningen en de hoofdofficier van justitie te Groning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parkeercontroleur, milieu-inspecteur, milieuwacht en handhaver openbare ruimte, in
                     dienst van de gemeente Groningen, zijn aangewezen als buitengewoon opsporingsambtenaar.
                  </text:p>
      <text:h text:outline-level="3" text:style-name="artikel_kop">Artikel 3
                  </text:h>
      <text:list text:style-name="list-style-2">
        <text:list-item text:start-value="1">
          <text:p text:style-name="list.start"> De in artikel 2 bedoelde ambtenaren zijn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40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Groningen.
                        </text:p>
        </text:list-item>
        <text:list-item text:start-value="2">
          <text:p text:style-name="list.end"> Als direct toezichthouder als bedoeld in artikel 36 van het Besluit buitengewoon opsporingsambtenaar is aangewezen de korpschef
                           van de regiopolitie Groningen.
                        </text:p>
        </text:list-item>
      </text:list>
      <text:h text:outline-level="3" text:style-name="artikel_kop">Artikel 6
                  </text:h>
      <text:list text:style-name="list-style-4">
        <text:list-item text:start-value="1">
          <text:p text:style-name="list.start"> De directeur Stadstoezicht van de gemeente Groningen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tbenaren
                     in de functie van parkeercontroleur, milieu-inspecteur, milieuwacht en handhaver openbare ruimte van de gemeente Groningen,
                     worden voor de duur van hun geldigheid of tot daarover nader zal zijn beslist, geacht te zijn akten en overige benoemingsbescheiden
                     afgegeven mede op basis van dit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domein I Openbare Ruimte gemeente Groningen 2011.</text:p>
      <text:p text:style-name="slotformulering">Dit besluit zal met de toelichting in de Staatscourant worden geplaatst.</text:p>
      <text:p text:style-name="dagtekening">Den Haag, 25 oktober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aanvraag van 5 september 2011 heeft de directeur Stadstoezicht van de gemeente Groningen mij verzocht om een categoriaal
                  besluit te verlenen voor het domein I Openbare Ruimte.
               </text:p>
      <text:p text:style-name="nota-toelichting">Conform de adviezen van de korpschef van de regiopolitie Groningen en van de hoofdofficier van justitie te Groningen, acht
                  ik de noodzaak tot verlening van het categoriaal besluit aanwezig.
               </text:p>
      <text:p text:style-name="nota-toelichting">Artikel 7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