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end">28 november 2011</text:p>
      <text:p text:style-name="publicatie-titel">Staatscourant 2011, 19558</text:p>
      <text:p text:style-name="sector">Motorvoertuigenbedrijf en Tweewielerbedrijf</text:p>
      <text:p text:style-name="cao-type">Opleidings- en Ontwikkelingsfonds 2012/2016</text:p>
      <text:p text:style-name="cao-type">Verbindendverklaring CAO-bepalingen</text:p>
      <text:p text:style-name="ministerie">MINISTERIE VAN SOCIALE ZAKEN EN WERKGELEGENHEID</text:p>
      <text:h text:outline-level="1" text:style-name="staatscourant_kop">Besluit van de Minister van Sociale Zaken en Werkgelegenheid van 23 november 2011 tot algemeen verbindendverklaring van bepalingen
            van de collectieve arbeidsovereenkomst voor het Opleidings- en Ontwikkelingsfonds voor het Motorvoertuigenbedrijf en Tweewielerbedrijf
            (OOMT)
         </text:h>
      <text:p text:style-name="context_al.end">UAW Nr. 11239</text:p>
      <text:p text:style-name="wie">De Minister van Sociale Zaken en Werkgelegenheid;</text:p>
      <text:p text:style-name="considerans.al">Gelezen het verzoek van de Bedrijfsraad voor het Motorvoertuigen- en Tweewielerbedrijf namens partijen bij bovengenoemde collectieve
                  arbeidsovereenkomst, strekkende tot algemeen verbindendverklaring van bepalingen van deze collectieve arbeidsovereenkomst;
               </text:p>
      <text:p text:style-name="considerans.al">Partij(en) ter ener zijde: de BOVAG en de Nederlandse Vereniging van Bergingsspecialisten (VBS);</text:p>
      <text:p text:style-name="considerans.al">Partij(en) ter andere zijde: FNV Bondgenoten, CNV Vakmensen en De Unie.</text:p>
      <text:p text:style-name="considerans.al">Gelet op de artikelen 2, 4 en 5 van de Wet op het algemeen verbindend en het onverbindend verklaren van bepalingen van collectieve
                  arbeidsovereenkomsten;
               </text:p>
      <text:p text:style-name="afkondiging">Besluit:</text:p>
      <text:h text:outline-level="2" text:style-name="dictum_kop">Dictum I
               </text:h>
      <text:p text:style-name="dictum">Verklaart algemeen verbindend de navolgende bepalingen van bovengenoemde collectieve arbeidsovereenkomst, zulks met inachtneming
                  van hetgeen in de dicta  II, III en IV is bepaald: 
               </text:p>
      <text:h text:outline-level="3" text:style-name="artikel_kop">Artikel 1 Definities
                     </text:h>
      <text:p text:style-name="artikel">In deze overeenkomst wordt verstaan onder:</text:p>
      <text:p text:style-name="definition.term">stichting:</text:p>
      <text:p text:style-name="definition.description">de Stichting Opleidings- en Ontwikkelingsfonds Motorvoertuigenbedrijf en Tweewielerbedrijf;</text:p>
      <text:p text:style-name="definition.term">werkgever:</text:p>
      <text:p text:style-name="definition.description">de in Nederland wonende natuurlijke persoon of de in Nederland gevestigde rechtspersoon dan wel de maatschap, de vennootschap
                              onder firma of de commanditaire vennootschap gevormd door twee of meer zodanige natuurlijke en/of rechtspersonen gezamenlijk,
                              alsmede de in het Rijk in Europa gevestigde nevenvestiging van een daarbuiten wonende natuurlijke persoon en/of een daarbuiten
                              gevestigde rechtspersoon (al dan niet geconstitueerd naar of vallend onder buitenlands recht), waarvoor op grond van de Handelsregisterwet
                              2007 een verplichting tot inschrijving in het Handelsregister bestaat, die ressorteert onder de werkingssfeer van deze collectieve
                              arbeidsovereenkomst;
                           </text:p>
      <text:p text:style-name="definition.term">werknemer:</text:p>
      <text:p text:style-name="definition.description">degene die in dienst van een werkgever tegen salaris arbeid verricht, tenzij in de hierna volgende artikelen of in reglementen
                              van de stichting anders is bepaald.
                           </text:p>
      <text:h text:outline-level="3" text:style-name="artikel_kop">Artikel 2 Stichting Opleidings- en Ontwikkelingsfonds
                     </text:h>
      <text:list text:style-name="list-style-1">
        <text:list-item text:start-value="1">
          <text:p text:style-name="list.start"> Er is een stichting ‘Stichting Opleidings- en Ontwikkelingsfonds Motorvoertuigenbedrijf en Tweewielerbedrijf’ (OOMT).
                           </text:p>
        </text:list-item>
        <text:list-item text:start-value="2">
          <text:p text:style-name="list.cont"> De in lid 1 genoemde stichting heeft ten doel het geheel of gedeeltelijk financieren en/of subsidiëren van de volgende kosten:
                           </text:p>
          <text:list>
            <text:list-item text:start-value="1">
              <text:p text:style-name="list.cont">het (doen) verrichten van scholingsactiviteiten, ontwikkelen van lesmateriaal, vormings- en ontwikkelingswerk, en het informeren
                                    hierover, ten behoeve van werkgevers en werknemers, teneinde een goede werking van de arbeidsmarkt in de bedrijfstak te bewerkstelligen
                                    en de employability van werknemers in de bedrijfstak te verbeteren;
                                 </text:p>
            </text:list-item>
            <text:list-item text:start-value="2">
              <text:p text:style-name="list.cont">het (doen) bevorderen en stimuleren van de opleiding van jeugdigen en anderen in het (beroeps)onderwijs ten behoeve van de
                                    bedrijfstak, alsmede het voorlichten hierover;
                                 </text:p>
            </text:list-item>
            <text:list-item text:start-value="3">
              <text:p text:style-name="list.cont">het (doen) waarborgen, bevorderen, ontwikkelen en verzorgen van bij-, her-, na- en opscholing van werkgevers en werknemers
                                    die in de bedrijfstak werkzaam zijn, alsmede het voorlichten hierover, om op deze wijze de vakbekwaamheid van werkgevers en
                                    werknemers in de bedrijfstak te bewerkstelligen respectievelijk te verhogen;
                                 </text:p>
            </text:list-item>
            <text:list-item text:start-value="4">
              <text:p text:style-name="list.cont">het (doen) verzorgen van werkgelegenheidstrajecten voor arbeidsgehandicapten, mensen zonder werk of met werkloosheid bedreigde
                                    werknemers door middel van het aanbieden van een (vak-)opleiding ter vervulling van vacatures in de bedrijfstak;
                                 </text:p>
            </text:list-item>
            <text:list-item text:start-value="5">
              <text:p text:style-name="list.cont">het doen van onderzoek naar en vertalen van het belang voor de bedrijfstak van (nieuwe) technologische ontwikkelingen op het
                                    vakgebied;
                                 </text:p>
            </text:list-item>
            <text:list-item text:start-value="6">
              <text:p text:style-name="list.cont">het (doen) verrichten van en informeren over onderzoek op de hierboven genoemde terreinen met het oog op het ontwikkelen van
                                    beleid op bedrijfs- en sectorniveau in de bedrijfstak;
                                 </text:p>
            </text:list-item>
            <text:list-item text:start-value="7">
              <text:p text:style-name="list.end">de inzet van adviseurs, die het bestuur ondersteunen bij zijn activiteiten en die tevens voorlichting en informatie met name
                                    op het gebied van scholing, vorming, arbeidsomstandigheden en arbeidsmarktbeleid aan ondernemingen in de bedrijfstak kunnen
                                    verstrekken. 
                                 </text:p>
            </text:list-item>
          </text:list>
        </text:list-item>
      </text:list>
      <text:h text:outline-level="3" text:style-name="artikel_kop">Artikel 3 Bijdrage
                     </text:h>
      <text:list text:style-name="list-style-2">
        <text:list-item text:start-value="1">
          <text:p text:style-name="list.start"> De werkgever in de bedrijfstak is jaarlijks aan de stichting een bijdrage verschuldigd waarvan de hoogte wordt vastgesteld
                              overeenkomstig het te dezer zake bepaalde in de statuten van de stichting.
                           </text:p>
          <text:p text:style-name="list.end">Ten behoeve van de uitvoering van deze regeling doet de werkgever aan de administrateur van de stichting opgave van de bij
                              hem in dienst zijnde werknemers, met de bij die werknemers behorende jaarsalarissen en naam, adres, woonplaats en geboortedatum.
                           </text:p>
        </text:list-item>
      </text:list>
      <text:h text:outline-level="3" text:style-name="artikel_kop">Artikel 4 Scholingsverlof
                     </text:h>
      <text:list text:style-name="list-style-3">
        <text:list-item text:start-value="1">
          <text:p text:style-name="list.start"> Onder scholing in de zin van dit artikel worden verstaan opleidingen en/of cursussen, die gericht zijn op het bijhouden en/of
                              verbreden dan wel verdiepen van kennis en/of vaardigheden van de werknemer, die noodzakelijk zijn voor de uitoefening van
                              zijn huidige en/of toekomstige functie in het bedrijf van de werkgever.
                           </text:p>
        </text:list-item>
        <text:list-item text:start-value="2">
          <text:p text:style-name="list.cont"> De in lid 1 bedoelde opleidingen en/of cursussen worden aangewezen door het bestuur van de stichting.
                           </text:p>
        </text:list-item>
        <text:list-item text:start-value="3">
          <text:p text:style-name="list.cont"> De werkgever stelt de werknemer in de gelegenheid tot het volgen van scholing, zulks met doorbetaling van salaris.
                           </text:p>
          <text:p text:style-name="list.cont">De werkgever stelt in overleg met de Ondernemingsraad dan wel de personeelsvertegenwoordiging dan wel de werknemers, een scholingsrooster
                              per kalenderjaar vast.
                           </text:p>
        </text:list-item>
        <text:list-item text:start-value="4">
          <text:p text:style-name="list.end"> De wijze waarop en de voorwaarden waaronder het scholingsverlof, als in het voorgaande lid bedoeld, wordt gegeven dan wel
                              genoten, is nader bepaald in het uitkeringsreglement.
                           </text:p>
        </text:list-item>
      </text:list>
      <text:h text:outline-level="3" text:style-name="artikel_kop">Artikel 5
                     </text:h>
      <text:p text:style-name="artikel">De bepalingen van de statuten, van het bijdragereglement alsmede van het uitkeringsreglement van de stichting worden geacht
                        deel uit te maken van deze CAO.
                     </text:p>
      <text:h text:outline-level="3" text:style-name="artikel_kop">Artikel 6 Werkingssfeer
                     </text:h>
      <text:list text:style-name="list-style-4">
        <text:list-item text:start-value="1">
          <text:p text:style-name="list.start"> Onder ‘werkgever in de bedrijfstak’ wordt in deze CAO verstaan de ‘werkgever in het Motorvoertuigenbedrijf en Tweewielerbedrijf’
                              bij wie het aantal overeengekomen arbeidsuren van de in dienst zijnde werknemers, die betrokken zijn bij de werkzaamheden
                              zoals genoemd in lid 2, groter is dan het aantal overeengekomen arbeidsuren van de in dienst zijnde werknemers die betrokken
                              zijn bij werkzaamheden uitgeoefend in enige andere tak van bedrijf, blijvende bij de hiervoren omschreven vergelijking de
                              economische functie van elk der werkzaamheden buiten beschouwing.
                           </text:p>
          <text:p text:style-name="list.cont">In geval het aantal overeengekomen arbeidsuren van de in dienst zijnde werknemers in het Motorvoertuigenbedrijf en tweewielerbedrijf
                              gelijk is aan het aantal overeengekomen arbeidsuren van de in dienst zijnde werknemers betrokken bij een andere tak van bedrijf,
                              geeft de hoogte van de loonsommen van de betrokken werknemers in de maand januari de doorslag.
                           </text:p>
        </text:list-item>
        <text:list-item text:start-value="2">
          <text:p text:style-name="list.cont"> Deze overeenkomst geldt voor werkgevers in de bedrijfstak, en werknemers in de tak van het motorvoertuigenbedrijf en tweewielerbedrijf
                              waaronder wordt verstaan:
                           </text:p>
          <text:list>
            <text:list-item text:start-value="1">
              <text:p text:style-name="list.cont">het herstellen, veranderen, onderhouden, monteren, reviseren of vervangen van een of meer onderdelen of van delen daarvan
                                    van motorvoertuigen en/of tweewielers en/of caravans en/of aanhangwagens;
                                 </text:p>
            </text:list-item>
            <text:list-item text:start-value="2">
              <text:p text:style-name="list.cont">aan het publiek verkopen van motorvoertuigen en/of tweewielers en/of caravans en/of aanhangwagens, onderdelen of delen daarvan;
                                 </text:p>
            </text:list-item>
            <text:list-item text:start-value="3">
              <text:p text:style-name="list.cont">het stallen van motorvoertuigen en/of tweewielers en/of caravans en/of aanhangwagens;
                                 </text:p>
            </text:list-item>
            <text:list-item text:start-value="4">
              <text:p text:style-name="list.cont">het verhuren van motorvoertuigen, en/of tweewielers, en/of caravans en/of aanhangwagens;
                                 </text:p>
            </text:list-item>
            <text:list-item text:start-value="5">
              <text:p text:style-name="list.cont">het takelen en bergen van motorvoertuigen;
                                 </text:p>
            </text:list-item>
          </text:list>
          <text:p text:style-name="list.cont">Ten deze wordt verstaan onder:</text:p>
          <text:list>
            <text:list-item>
              <text:p text:style-name="list.cont">motorvoertuigen: personenauto’s, bedrijfsauto’s, trucks en opleggers, kampeerauto’s, race‑auto’s;
                                 </text:p>
            </text:list-item>
            <text:list-item>
              <text:p text:style-name="list.cont">tweewielers: motorrijwielen, bromfietsen, heren‑, dames‑ en kinderfietsen, transportfietsen, invalidewagens en carriers (driewielers);
                                 </text:p>
            </text:list-item>
            <text:list-item>
              <text:p text:style-name="list.cont">caravans: toercaravans, vouwcaravans, vouwwagens, stacaravans;
                                 </text:p>
            </text:list-item>
            <text:list-item>
              <text:p text:style-name="list.cont">onderdelen of delen daarvan: motor, chassis, frame, wielen, vering, stuurinrichting, instrumenten, transmissiesysteem, remsysteem,
                                    brandstoftoevoersysteem, uitlaatsysteem, koelsysteem, schokdempers, vloeistof voor krachtoverbrenging, hydraulische systemen,
                                    remvloeistof, alsmede die electrotechnische uitrustingsstukken, welke bestemd zijn om permanent op het circuit te worden aangesloten
                                    en tevens een wezenlijk bestanddeel van het mechanisme vormen. 
                                 </text:p>
            </text:list-item>
          </text:list>
          <text:p text:style-name="list.cont">Deze CAO is niet van toepassing op de werkgever die voldoet aan de volgende cumulatieve vereisten:</text:p>
          <text:list>
            <text:list-item text:start-value="1">
              <text:p text:style-name="list.cont">de bedrijfsactiviteiten van de werkgever bestaan uitsluitend uit het ter beschikking stellen van arbeidskrachten als bedoeld
                                    in artikel 7:690 BW én
                                 </text:p>
            </text:list-item>
            <text:list-item text:start-value="2">
              <text:p text:style-name="list.cont">het aantal overeengekomen arbeidsuren van de bij deze werkgever in dienst zijnde werknemers die betrokken zijn bij de werkzaamheden
                                    zoals uitgeoefend in de in artikel 6 lid 1 genoemde takken van bedrijf bedraagt minder dan 75% van het totaal aantal overeengekomen
                                    arbeidsuren van de in dienst zijnde werknemers, dat wil zeggen dat tenminste 25% van het aantal arbeidsuren van de in dienst
                                    zijnde werknemers betrekking heeft op werkzaamheden uitgeoefend in enige andere tak van bedrijf dan in artikel 6 lid 1 genoemd
                                    én
                                 </text:p>
            </text:list-item>
            <text:list-item text:start-value="3">
              <text:p text:style-name="list.cont">de werkgever zendt voor tenminste 15% van het totale premieplichtige loon op jaarbasis uit op basis van uitzendovereenkomsten
                                    met uitzendbeding als bedoeld in artikel 7:691 lid 2 Burgerlijk Wetboek, zoals laatstelijk nader gedefinieerd in Bijlage 1,
                                    behorend bij artikel 5.1 van de Regeling van de Minister van Sociale Zaken en Werkgelegenheid en de Staatssecretaris van Financiën
                                    van 2 december 2005, Directie Sociale Verzekeringen, Nr. SV/F&amp;W/05/96420, ter uitvoering van de Wet financiering sociale verzekeringen
                                    (Regeling Wfsv), gepubliceerd in de Staatscourant nummer 242 van 13 december 2005. De werkgever heeft aan dit criterium voldaan indien en voor zover dit door de uitvoeringsinstelling als zodanig is vastgesteld,
                                    én
                                 </text:p>
            </text:list-item>
            <text:list-item text:start-value="4">
              <text:p text:style-name="list.cont">de werkgever is geen onderdeel van een concern dat rechtstreeks of door algemeen verbindend verklaring gebonden is aan de
                                    CAO van een der bedrijfstakken zoals genoemd in artikel 6 lid 1 én
                                 </text:p>
            </text:list-item>
            <text:list-item text:start-value="5">
              <text:p text:style-name="list.cont">de werkgever is geen paritair afgesproken arbeidspool én
                                 </text:p>
            </text:list-item>
            <text:list-item text:start-value="6">
              <text:p text:style-name="list.cont">de werkgever viel op 1 december 1999 niet onder de (algemeen verbindend verklaarde bepalingen van de) CAO Vervroegd Uittreden
                                    Metaal en Technische Bedrijfstakken.
                                 </text:p>
            </text:list-item>
          </text:list>
          <text:p text:style-name="list.end">Voor de toepassing van de onderdelen a. en b. blijven buiten beschouwing de werknemers, c.q. het aantal arbeidsuren van werknemers,
                              wier functie geheel ten dienste staat aan de bedrijfsactiviteit ‘ter beschikking stellen’ zoals administratie en bemiddeling.
                              
                           </text:p>
        </text:list-item>
      </text:list>
      <text:h text:outline-level="3" text:style-name="cao-divisie_kop">STATUTEN VAN DE STICHTING OPLEIDINGS- EN ONTWIKKELINGSFONDS MOTORVOERTUIGENBEDRIJF EN TWEEWIELERBEDRIJF
                     </text:h>
      <text:h text:outline-level="4" text:style-name="artikel_kop">Artikel 1 Naam en zetel
                        </text:h>
      <text:p text:style-name="artikel">De stichting is genaamd: Stichting Opleidings- en Ontwikkelingsfonds Motorvoertuigenbedrijf en Tweewielerbedrijf, afgekort
                           Stichting OOMT, en is gevestigd te Houten.
                        </text:p>
      <text:h text:outline-level="4" text:style-name="artikel_kop">Artikel 2 Begripsbepalingen
                        </text:h>
      <text:p text:style-name="artikel">In deze statuten wordt verstaan onder:</text:p>
      <text:p text:style-name="definition.term">CAO:</text:p>
      <text:p text:style-name="definition.description">de collectieve arbeidsovereenkomst Opleidings- en Ontwikkelingsfonds Motorvoertuigenbedrijf en Tweewielerbedrijf;</text:p>
      <text:p text:style-name="definition.term">werkgever:</text:p>
      <text:p text:style-name="definition.description">degene die als zodanig is gedefinieerd in de CAO;</text:p>
      <text:p text:style-name="definition.term">werknemer:</text:p>
      <text:p text:style-name="definition.description">degene die als zodanig is gedefinieerd in de CAO;</text:p>
      <text:p text:style-name="definition.term">bedrijfstak:</text:p>
      <text:p text:style-name="definition.description">motorvoertuigenbedrijf en tweewielerbedrijf, als bedoeld in de CAO.</text:p>
      <text:h text:outline-level="4" text:style-name="artikel_kop">Artikel 3 Doel
                        </text:h>
      <text:p text:style-name="artikel">De in artikel 1 genoemde stichting heeft ten doel het geheel of gedeeltelijk financieren en/of subsidiëren van de volgende
                           kosten:
                        </text:p>
      <text:list text:style-name="list-style-5">
        <text:list-item text:start-value="1">
          <text:p text:style-name="list.start">het (doen) verrichten van scholingsactiviteiten, ontwikkelen van lesmateriaal, vormings- en ontwikkelingswerk, en het informeren
                                 hierover, ten behoeve van werkgevers en werknemers, teneinde een goede werking van de arbeidsmarkt in de bedrijfstak te bewerkstelligen
                                 en de employability van werknemers in de bedrijfstak te verbeteren;
                              </text:p>
        </text:list-item>
        <text:list-item text:start-value="2">
          <text:p text:style-name="list.cont">het (doen) bevorderen en stimuleren van de opleiding van jeugdigen en anderen in het (beroeps)onderwijs ten behoeve van de bedrijfstak, alsmede het voorlichten hierover;
                              </text:p>
        </text:list-item>
        <text:list-item text:start-value="3">
          <text:p text:style-name="list.cont">het (doen) waarborgen, bevorderen, ontwikkelen en verzorgen van bij-, her-, na- en opscholing van werkgevers en werknemers
                                 die in de bedrijfstak werkzaam zijn, alsmede het voorlichten hierover, om op deze wijze de vakbekwaamheid van werkgevers en
                                 werknemers in de bedrijfstak te bewerkstelligen respectievelijk te verhogen;
                              </text:p>
        </text:list-item>
        <text:list-item text:start-value="4">
          <text:p text:style-name="list.cont">het (doen) verzorgen van werkgelegenheidstrajecten voor arbeidsgehandicapten, mensen zonder werk of met werkloosheid bedreigde
                                 werknemers door middel van het aanbieden van een (vak-)opleiding ter vervulling van vacatures in de bedrijfstak;
                              </text:p>
        </text:list-item>
        <text:list-item text:start-value="6">
          <text:p text:style-name="list.cont">het doen van onderzoek naar en vertalen van het belang voor de bedrijfstak van (nieuwe) technologische ontwikkelingen op het
                                 vakgebied;
                              </text:p>
        </text:list-item>
        <text:list-item text:start-value="7">
          <text:p text:style-name="list.cont">het (doen) verrichten van en informeren over onderzoek op de hierboven genoemde terreinen met het oog op het ontwikkelen van
                                 beleid op bedrijfs- en sectorniveau in de bedrijfstak;
                              </text:p>
        </text:list-item>
        <text:list-item text:start-value="8">
          <text:p text:style-name="list.end">de inzet van adviseurs, die het bestuur ondersteunen bij zijn activiteiten en die tevens voorlichting en informatie met name
                                 op het gebied van scholing, vorming, arbeidsomstandigheden en arbeidsmarktbeleid aan ondernemingen in de bedrijfstak kunnen
                                 verstrekken.
                              </text:p>
        </text:list-item>
      </text:list>
      <text:h text:outline-level="4" text:style-name="artikel_kop">Artikel 4 Bestuur: Bevoegdheden en vertegenwoordiging
                        </text:h>
      <text:list text:style-name="list-style-6">
        <text:list-item text:start-value="1">
          <text:p text:style-name="list.start"> De stichting wordt geleid door een bestuur bestaande uit acht natuurlijke personen.
                              </text:p>
        </text:list-item>
        <text:list-item text:start-value="2">
          <text:p text:style-name="list.cont"> Het bestuur is, behoudens beperkingen volgens de statuten, belast met het besturen van de zaken van de stichting, het beheer
                                 van haar vermogen, alsmede het innen van gelden en het doen van uitkeringen.
                              </text:p>
          <text:p text:style-name="list.cont">Het bestuur is bevoegd, met inachtneming van het in deze statuten bepaalde, tot het verrichten van alle rechtshandelingen,
                                 geen uitgezonderd, met name ook tot het sluiten van die overeenkomsten, waarvoor het regelend recht een beperking kent.
                              </text:p>
        </text:list-item>
        <text:list-item text:start-value="3">
          <text:p text:style-name="list.cont"> Het bestuur vertegenwoordigt de stichting, voor zover uit de wet niet anders voortvloeit. De vertegenwoordigingsbevoegdheid
                                 komt bovendien toe aan de voorzitter en de vice-voorzitter gezamenlijk.
                              </text:p>
        </text:list-item>
        <text:list-item text:start-value="4">
          <text:p text:style-name="list.end"> Het bestuur kan besluiten tot de verlening van een al dan niet beperkte volmacht aan de secretaris, een voorzitter van een
                                 commissie of werkgroep of één of meer andere derden om de stichting binnen de grenzen van die volmacht te vertegenwoordigen.
                                 Een volmacht wordt op schrift gesteld.
                              </text:p>
        </text:list-item>
      </text:list>
      <text:h text:outline-level="4" text:style-name="artikel_kop">Artikel 5 Bestuur: Samenstelling en benoeming
                        </text:h>
      <text:list text:style-name="list-style-7">
        <text:list-item text:start-value="1">
          <text:p text:style-name="list.start">De BOVAG – hierna ook aan te duiden als de werkgeversorganisatie – benoemt vier bestuurders.
                              </text:p>
        </text:list-item>
        <text:list-item text:start-value="2">
          <text:p text:style-name="list.cont">FNV Bondgenoten, CNV Vakmensen en De Unie, vakbond voor industrie en dienstverlening, – hierna ook aan te duiden als de werknemersorganisaties
                                 – benoemen  respectievelijk twee, één en één bestuurder.
                              </text:p>
        </text:list-item>
        <text:list-item text:start-value="3">
          <text:p text:style-name="list.end">De benoeming geldt voor een periode van ten hoogste drie jaar.
                              </text:p>
        </text:list-item>
      </text:list>
      <text:h text:outline-level="4" text:style-name="artikel_kop">Artikel 6 Bestuur: Herbenoeming en rooster van aftreden
                        </text:h>
      <text:p text:style-name="artikel">(Her)benoeming van een bestuurder kan slechts plaatsvinden wanneer de betrokkene de leeftijd van vijf en zestig jaar nog niet
                           heeft bereikt.
                        </text:p>
      <text:p text:style-name="artikel">Het bestuur stelt een rooster van aftreden vast, zo, dat telkenjare een zoveel mogelijk gelijk aantal bestuurders aftreedt.
                           Bij tussentijdse vervulling van een vacature geldt de benoeming voor de lopende periode.
                        </text:p>
      <text:h text:outline-level="4" text:style-name="artikel_kop">Artikel 7 Einde bestuurslidmaatschap
                        </text:h>
      <text:list text:style-name="list-style-8">
        <text:list-item text:start-value="1">
          <text:p text:style-name="list.start">Het bestuurslidmaatschap eindigt door het verstrijken van de benoemingsperiode en door tussentijds aftreden.
                              </text:p>
        </text:list-item>
        <text:list-item text:start-value="2">
          <text:p text:style-name="list.end">Het bestuurslidmaatschap eindigt voorts door een daartoe strekkend besluit van de benoemende organisatie.
                              </text:p>
        </text:list-item>
      </text:list>
      <text:h text:outline-level="4" text:style-name="artikel_kop">Artikel 8 Bestuur: Functieverdeling
                        </text:h>
      <text:list text:style-name="list-style-9">
        <text:list-item text:start-value="1">
          <text:p text:style-name="list.start"> De functie van voorzitter wordt jaarlijks bij toerbeurt vervuld door een bestuurder benoemd door de werkgeversorganisatie
                                 respectievelijk door de werknemersorganisaties.
                              </text:p>
          <text:p text:style-name="list.cont">De aanwijzing van de voorzitter geschiedt door de betrokken groep van bestuurders uit haar midden.</text:p>
          <text:p text:style-name="list.cont">Voor het jaar waarin de ene groepering de voorzitter levert, wijst de andere groepering een vice-voorzitter aan, die in principe
                                 het volgende jaar tot voorzitter wordt benoemd.
                              </text:p>
          <text:p text:style-name="list.cont">De vice-voorzitter treedt als voorzitter op bij belet of ontstentenis van de voorzitter.</text:p>
        </text:list-item>
        <text:list-item text:start-value="2">
          <text:p text:style-name="list.cont"> Het bestuur benoemt uit zijn midden een penningmeester.
                              </text:p>
        </text:list-item>
        <text:list-item text:start-value="3">
          <text:p text:style-name="list.cont"> Het bestuur benoemt een secretaris, die geen deel uitmaakt van het bestuur
                              </text:p>
        </text:list-item>
        <text:list-item text:start-value="4">
          <text:p text:style-name="list.cont"> Indien door de Minister belast met sociale zaken daartoe de wens te kennen  wordt gegeven, wordt in overleg tussen het bestuur
                                 en de bedoelde Minister een waarnemer toegelaten. Deze waarnemer is gerechtigd tot het bijwonen van alle bestuursvergaderingen.
                                 Hij ontvangt alle ter zake dienende stukken.
                              </text:p>
        </text:list-item>
        <text:list-item text:start-value="5">
          <text:p text:style-name="list.end"> Het bestuur kan toestaan, dat waarnemers en/of adviseurs tot de vergaderingen worden toegelaten.
                              </text:p>
        </text:list-item>
      </text:list>
      <text:h text:outline-level="4" text:style-name="artikel_kop">Artikel 9 Bureau
                        </text:h>
      <text:list text:style-name="list-style-10">
        <text:list-item text:start-value="1">
          <text:p text:style-name="list.start"> De stichting kent een Bureau. Het bestuur kan de uitvoering van de werkzaamheden, verbonden aan het secretariaat en het penningmeesterschap,
                                 zomede andere door het bestuur te bepalen taken, opdragen aan een secretaris De secretaris heeft de dagelijkse leiding heeft
                                 over het Bureau van de stichting en handelt, met inachtneming van het bepaalde in artikel 4 lid 4, in opdracht van en onder
                                 verantwoordelijkheid van het bestuur.
                              </text:p>
        </text:list-item>
        <text:list-item text:start-value="2">
          <text:p text:style-name="list.end"> De secretaris is belast met die taken en bevoegdheden die hem bij reglement zijn toebedeeld. In elk geval is de secretaris
                                 bevoegd tot het (doen) voorbereiden en uitvoeren van de besluitvorming van het bestuur, alsmede belast met de externe communicatie.
                              </text:p>
        </text:list-item>
      </text:list>
      <text:h text:outline-level="4" text:style-name="artikel_kop">Artikel 10 Bestuursvergaderingen
                        </text:h>
      <text:list text:style-name="list-style-11">
        <text:list-item text:start-value="1">
          <text:p text:style-name="list.start"> Het bestuur vergadert ten minste twee maal per jaar en verder zo dikwijls de voorzitter ofwel ten minste twee bestuursleden
                                 dit gewenst achten.
                              </text:p>
        </text:list-item>
        <text:list-item text:start-value="2">
          <text:p text:style-name="list.end"> De secretaris zorgt voor tijdige – dat is op een termijn van ten minste twee weken – convocatie van de vergaderingen, schriftelijk
                                 onder opgave van de agenda. De voorzitter kan bepalen dat de convocatie van een vergadering op een kortere termijn plaatsvindt.
                              </text:p>
        </text:list-item>
      </text:list>
      <text:h text:outline-level="4" text:style-name="artikel_kop">Artikel 11 Besluitvorming
                        </text:h>
      <text:list text:style-name="list-style-12">
        <text:list-item text:start-value="1">
          <text:p text:style-name="list.start"> Voor het nemen van rechtsgeldige besluiten is de aanwezigheid vereist van ten minste vijf bestuursleden en/of bij volmacht
                                 vertegenwoordigde leden, waarbij in ieder geval twee werknemersorganisaties moeten zijn vertegenwoordigd en bij de stemming
                                 zich aan elke zijde ten minste vier stemmen voor aanvaarding van het besluit verklaren.
                              </text:p>
        </text:list-item>
        <text:list-item text:start-value="2">
          <text:p text:style-name="list.cont"> De gezamenlijke werkgeversleden brengen, evenals de gezamenlijke werknemersleden in het bestuur in totaal zeven stemmen uit,
                                 met dien verstande dat ieder bestuurslid aan werkgeverszijde afzonderlijk een aantal stemmen uitbrengt dat gelijk is aan het
                                 quotiënt dat gevormd wordt door het getal zeven te delen door het aantal aanwezige of bij volmacht vertegenwoordigde leden
                                 van zijn groep. Aan werknemerszijde brengt het aantal aanwezige of bij volmacht vertegenwoordigde leden van FNV Bondgenoten,
                                 CNV BedrijvenBond en De Unie, vakbond voor industrie en dienstverlening, in totaal respectievelijk vier, twee en één stemmen
                                 uit.
                              </text:p>
        </text:list-item>
        <text:list-item text:start-value="3">
          <text:p text:style-name="list.cont"> In afwijking van lid 1 kan een besluit tot vaststelling, wijziging of aanvulling van de statuten of reglementen en een besluit
                                 tot ontbinding van de stichting ex artikel 21 slechts rechtsgeldig genomen worden indien ten minste zes bestuursleden en/of
                                 bij volmacht vertegenwoordigde leden, waarbij in ieder geval twee werknemersorganisaties moeten zijn vertegenwoordigd, zich
                                 voor aanvaarding van het besluit verklaren en bij de stemming zich aan elke zijde ten minste vier stemmen voor aanvaarding
                                 van het besluit verklaren.
                              </text:p>
        </text:list-item>
        <text:list-item text:start-value="4">
          <text:p text:style-name="list.cont"> Over zaken wordt bij voorkeur mondeling en over personen schriftelijk gestemd. Schriftelijke stemming geschiedt met behulp
                                 van stembriefjes, welke een naar de groep van bestuurders onderscheiden waarmerk dragen.
                              </text:p>
        </text:list-item>
        <text:list-item text:start-value="5">
          <text:p text:style-name="list.cont"> De bestuurders zijn bevoegd zich door een daartoe schriftelijk gevolmachtigd ander lid van het bestuur te doen vertegenwoordigen.
                              </text:p>
        </text:list-item>
        <text:list-item text:start-value="6">
          <text:p text:style-name="list.end"> Het bestuur is bevoegd buiten de vergadering besluiten te nemen. In dat geval is vereist dat alle bestuursleden hun stem
                                 schriftelijk (telegrafisch, per telex, per e-mail of per telefax) uitbrengen. Een dergelijk besluit staat gelijk met een besluit
                                 genomen in een vergadering.
                              </text:p>
        </text:list-item>
      </text:list>
      <text:h text:outline-level="4" text:style-name="artikel_kop">Artikel 12 Samenwerking
                        </text:h>
      <text:list text:style-name="list-style-13">
        <text:list-item text:start-value="1">
          <text:p text:style-name="list.start"> Het bestuur is bevoegd samenwerkingsovereenkomsten aan te gaan met andere rechtspersonen, ter uitvoering van de doelstellingen
                                 van de stichting.
                              </text:p>
        </text:list-item>
        <text:list-item text:start-value="2">
          <text:p text:style-name="list.end"> Als vormvereiste voor de onder lid 1 bedoelde samenwerkingsovereenkomsten geldt een schriftelijke overeenkomst.
                              </text:p>
        </text:list-item>
      </text:list>
      <text:h text:outline-level="4" text:style-name="artikel_kop">Artikel 13 Aanvraag om subsidie
                        </text:h>
      <text:list text:style-name="list-style-14">
        <text:list-item text:start-value="1">
          <text:p text:style-name="list.start"> Bij een aanvraag om subsidie dient een gespecificeerde begroting, overeenkomstig hetgeen is beschreven in artikel 3 van de
                                 statuten, betreffende de besteding van de aangevraagde gelden te worden ingezonden.
                              </text:p>
        </text:list-item>
        <text:list-item text:start-value="2">
          <text:p text:style-name="list.cont"> Jaarlijks dient de subsidie-ontvangende instelling een door een registeraccountant of accountants-administratieconsulent
                                 met certificerende bevoegdheid gecontroleerde verklaring te overleggen over de besteding van de subsidiegelden, welke verklaring
                                 (tenminste) moet zijn gespecificeerd volgens hetgeen in artikel 3 is beschreven en moet geïntegreerd onderdeel uitmaken van
                                 het financieel jaarverslag.
                              </text:p>
        </text:list-item>
        <text:list-item text:start-value="3">
          <text:p text:style-name="list.end"> Het bestuur is bevoegd nadere voorschriften te geven waaraan de bij de subsidieaanvraag mee te zenden begroting c.q. de schriftelijke
                                 verantwoording dient te voldoen.
                              </text:p>
        </text:list-item>
      </text:list>
      <text:h text:outline-level="4" text:style-name="artikel_kop">Artikel 14 Geldmiddelen
                        </text:h>
      <text:list text:style-name="list-style-15">
        <text:list-item text:start-value="1">
          <text:p text:style-name="list.start"> De geldmiddelen van de stichting bestaan uit:
                              </text:p>
          <text:list>
            <text:list-item text:start-value="1">
              <text:p text:style-name="list.start">subsidies van overheidswege;
                                    </text:p>
            </text:list-item>
            <text:list-item text:start-value="2">
              <text:p text:style-name="list.cont">bijdragen van werkgevers ingevolge de desbetreffende bepaling van de collectieve arbeidsovereenkomst;
                                    </text:p>
            </text:list-item>
            <text:list-item text:start-value="3">
              <text:p text:style-name="list.cont">de inkomsten uit het vermogen van de stichting;
                                    </text:p>
            </text:list-item>
            <text:list-item text:start-value="4">
              <text:p text:style-name="list.cont">andere inkomsten uit het vermogen van de stichting;
                                    </text:p>
            </text:list-item>
          </text:list>
        </text:list-item>
        <text:list-item text:start-value="2">
          <text:p text:style-name="list.cont"> De stichting heft geen andere bijdragen dan die, welke zijn vastgesteld bij of krachtens de collectieve arbeidsovereenkomst.
                              </text:p>
        </text:list-item>
        <text:list-item text:start-value="3">
          <text:p text:style-name="list.cont"> De uitgaven van de stichting bestaan uit:
                              </text:p>
          <text:list>
            <text:list-item text:start-value="1">
              <text:p text:style-name="list.cont">de uitgaven voortvloeiend uit de realisatie van het geen in artikel 3 is omschreven;
                                    </text:p>
            </text:list-item>
            <text:list-item text:start-value="2">
              <text:p text:style-name="list.end">de overige uitgaven.
                                    </text:p>
            </text:list-item>
          </text:list>
        </text:list-item>
      </text:list>
      <text:h text:outline-level="4" text:style-name="artikel_kop">Artikel 15 Boekjaar en begroting
                        </text:h>
      <text:list text:style-name="list-style-16">
        <text:list-item text:start-value="1">
          <text:p text:style-name="list.start"> Het boekjaar loopt van één januari tot en met één en dertig december daaropvolgend.
                              </text:p>
        </text:list-item>
        <text:list-item text:start-value="2">
          <text:p text:style-name="list.cont"> Uiterlijk in de maand november biedt de penningmeester aan het bestuur de begroting van inkomsten en van uitgaven voor het
                                 eerstvolgende kalenderjaar aan. De begroting omvat:
                              </text:p>
          <text:list>
            <text:list-item text:start-value="1">
              <text:p text:style-name="list.cont">de inkomsten als bedoeld in artikel 14 van de statuten;
                                    </text:p>
            </text:list-item>
            <text:list-item text:start-value="2">
              <text:p text:style-name="list.cont">de uitgaven als bedoeld in artikel 14 lid 3 van de statuten waarbij:
                                    </text:p>
              <text:list>
                <text:list-item text:start-value="1">
                  <text:p text:style-name="list.cont">de uitgaven als bedoeld in lid 3 onder a worden gespecificeerd overeenkomstig hetgeen in artikel 3 is omschreven;
                                          </text:p>
                </text:list-item>
                <text:list-item text:start-value="2">
                  <text:p text:style-name="list.cont">de overige uitgaven als bedoeld in lid 3 onder b worden gespecificeerd naar kosten van administratie en bestuur en eventuele
                                             andere kosten.
                                          </text:p>
                </text:list-item>
              </text:list>
            </text:list-item>
          </text:list>
        </text:list-item>
        <text:list-item text:start-value="3">
          <text:p text:style-name="list.end"> De begroting wordt voor de betrokkenen ten kantore van de stichting ter inzage gelegd en een afschrift daarvan zal op verzoek
                                 worden toegezonden tegen betaling van de daaraan verbonden kosten.
                              </text:p>
        </text:list-item>
      </text:list>
      <text:h text:outline-level="4" text:style-name="artikel_kop">Artikel 16 Jaarverslag; Rekening en verantwoording
                        </text:h>
      <text:list text:style-name="list-style-17">
        <text:list-item text:start-value="1">
          <text:p text:style-name="list.start"> Jaarlijks, binnen zes maanden na afloop van het boekjaar, is het bestuur verplicht een balans en een staat van baten en lasten
                                 van de stichting op te maken.
                              </text:p>
        </text:list-item>
        <text:list-item text:start-value="2">
          <text:p text:style-name="list.cont"> Het verslag moet overeenkomstig hetgeen in artikel 3is beschreven zijn gespecificeerd en gecontroleerd door een door het
                                 bestuur aangewezen externe registeraccountant, uit welke stukken moet blijken dat de uitgaven overeenkomstig de bestedingsdoelen
                                 zijn gedaan.
                              </text:p>
        </text:list-item>
        <text:list-item text:start-value="3">
          <text:p text:style-name="list.cont"> Het verslag en de accountantsverklaring worden ter inzage van de bij de stichting betrokken werkgevers en werknemers neergelegd:
                              </text:p>
          <text:list>
            <text:list-item text:start-value="1">
              <text:p text:style-name="list.cont">ten kantore van de stichting
                                    </text:p>
            </text:list-item>
            <text:list-item text:start-value="2">
              <text:p text:style-name="list.cont">op een of meer door de Minister belast met sociale zaken aan te wijzen plaatsen.
                                    </text:p>
            </text:list-item>
          </text:list>
        </text:list-item>
        <text:list-item text:start-value="4">
          <text:p text:style-name="list.cont"> Het verslag en de accountantsverklaring worden op aanvraag van de bij de stichting betrokken werkgevers en werknemers toegezonden
                                 tegen betaling van de daaraan verbonden kosten.
                              </text:p>
        </text:list-item>
        <text:list-item text:start-value="5">
          <text:p text:style-name="list.end"> Het bestuur is verplicht de in dit artikel genoemde bescheiden tien jaren lang te bewaren.
                              </text:p>
        </text:list-item>
      </text:list>
      <text:h text:outline-level="4" text:style-name="artikel_kop">Artikel 17 Werkgeversbijdragen
                        </text:h>
      <text:list text:style-name="list-style-18">
        <text:list-item text:start-value="1">
          <text:p text:style-name="list.start"> De methode van de berekening van de bijdragen, bedoeld in artikel 14, lid 1, sub b, alsmede de wijze van incassering daarvan,
                                 worden bij reglement als bedoeld in artikel 18 vastgesteld.
                              </text:p>
        </text:list-item>
        <text:list-item text:start-value="2">
          <text:p text:style-name="list.cont"> De hoogte van de jaarlijks door de werkgever in de bedrijfstak verschuldigde bijdrage wordt door het bestuur van de stichting
                                 OOMT vastgesteld overeenkomstig het door de CAO-partners vastgestelde percentage van de loonsom. De hoogte van de bestemmingsbijdrage
                                 wordt in individuele gevallen door het bestuur van de stichting OOMT vastgesteld.
                              </text:p>
        </text:list-item>
        <text:list-item text:start-value="3">
          <text:p text:style-name="list.end"> Tot gerechtelijke invordering der bijdragen wordt niet overgegaan dan krachtens besluit van het bestuur.
                              </text:p>
        </text:list-item>
      </text:list>
      <text:h text:outline-level="4" text:style-name="artikel_kop">Artikel 18 Reglementen
                        </text:h>
      <text:list text:style-name="list-style-19">
        <text:list-item text:start-value="1">
          <text:p text:style-name="list.start"> Het bestuur kan voor de uitvoering van zijn taak één of meer reglementen vaststellen.
                              </text:p>
        </text:list-item>
        <text:list-item text:start-value="2">
          <text:p text:style-name="list.cont"> De in lid 1 bedoelde reglementen mogen geen bepalingen bevatten welke in strijd zijn met deze statuten.
                              </text:p>
        </text:list-item>
        <text:list-item text:start-value="3">
          <text:p text:style-name="list.end"> Het bestuur kan een reglement vaststellen, waarin wordt bepaald met welke aan het bestuur toekomende taken en bevoegdheden
                                 de secretaris en de door het bestuur (tijdelijk) ingestelde commissies of werkgroepen zijn belast.
                              </text:p>
        </text:list-item>
      </text:list>
      <text:h text:outline-level="4" text:style-name="artikel_kop">Artikel 19 Commissies en werkgroepen
                        </text:h>
      <text:list text:style-name="list-style-20">
        <text:list-item text:start-value="1">
          <text:p text:style-name="list.start"> Het bestuur kan besluiten tot de instelling en opheffing van één of meer (tijdelijke) commissies of werkgroepen. Een (tijdelijke)
                                 commissie of werkgroep kan onder meer belast zijn met de beoordeling van subsidieverzoeken als bedoeld in artikel 17, de voorbereiding
                                 van de voor subsidieverstrekking vereiste besluitvorming en de (periodieke) evaluatie.
                              </text:p>
        </text:list-item>
        <text:list-item text:start-value="2">
          <text:p text:style-name="list.end"> De interne werkwijze en besluitvorming van de tijdelijk ingestelde commissie of werkgroep kunnen in een door het bestuur
                                 vast te stellen reglement nader worden bepaald.
                              </text:p>
        </text:list-item>
      </text:list>
      <text:h text:outline-level="4" text:style-name="artikel_kop">Artikel 20 Vrijwaring en vrijtekening
                        </text:h>
      <text:list text:style-name="list-style-21">
        <text:list-item text:start-value="1">
          <text:p text:style-name="list.start"> De stichting stelt iedere persoon die, vanwege het feit dat hij lid van het bestuur van de stichting is of was, als partij
                                 betrokken was of is of als partij betrokken dreigt te worden bij een op handen zijnde, aanhangige of beëindigde actie of procedure
                                 van welke aard dan ook, door of namens de stichting danwel door derden ingesteld, schadeloos voor alle nadelige financiële
                                 gevolgen, daaronder begrepen kosten en boetes, die hij in werkelijkheid en redelijkerwijze heeft moeten dragen in verband
                                 met een dergelijke actie of procedure, mits hij heeft gehandeld op een wijze die hij redelijkerwijze kon beschouwen in het
                                 belang van of niet tegen de belangen van de stichting te zijn, en tenzij (en voorzover) het doen van een beroep op deze regeling
                                 in strijd zou zijn met de goede trouw, daarbij wordt het begrip goede trouw zo ruim uitgelegd als juridisch van tijd tot tijd
                                 mogelijk is.
                              </text:p>
        </text:list-item>
        <text:list-item text:start-value="2">
          <text:p text:style-name="list.cont"> Een schadeloosstelling door de stichting bedoeld in het vorige lid geschiedt na een vaststelling dat het lid van het bestuur
                                 voldaan heeft aan de van toepassing zijnde gedragsnorm genoemd in het vorige lid. Op het besluit vaststelling daartoe is toepasselijk
                                 hetgeen in artikel 11 lid 3 is bepaald aangaande een wijziging van de statuten.
                              </text:p>
        </text:list-item>
        <text:list-item text:start-value="3">
          <text:p text:style-name="list.cont"> Kosten gemaakt voor het voeren van verweer in een actie of procedure kunnen door de stichting worden voorgeschoten in afwachting
                                 van de einduitspraak in de actie of procedure en wel krachtens besluit van het bestuur met betrekking tot het desbetreffende
                                 geval, na ontvangst van een schriftelijke toezegging door of namens het lid van het bestuur om dit bedrag terug te betalen,
                                 tenzij uiteindelijk vastgesteld wordt dat hij het recht heeft door de stichting schadeloos gesteld te worden zoals in dit
                                 artikel bepaald.
                              </text:p>
        </text:list-item>
        <text:list-item text:start-value="4">
          <text:p text:style-name="list.end"> De schadeloosstelling voorzien in dit artikel wordt niet geacht enig ander recht uit te sluiten dat degene die schadeloosstelling
                                 tracht te verkrijgen zou kunnen toekomen krachtens een reglement, overeenkomst of van de niet-belanghebbende bestuursleden
                                 of anderszins, zowel met betrekking tot handelingen in hoedanigheid als met betrekking tot handelingen in een andere hoedanigheid,
                                 terwijl hij een voornoemde hoedanigheid bekleedt, en zal blijven gelden voor een persoon die geen lid meer van het bestuur
                                 is en zal ook ten goede komen aan de erfgenamen of legatarissen.
                              </text:p>
        </text:list-item>
      </text:list>
      <text:h text:outline-level="4" text:style-name="artikel_kop">Artikel 21 Ontbinding
                        </text:h>
      <text:p text:style-name="artikel">Het bestuur is bevoegd de stichting te ontbinden. Op het daartoe te nemen besluit is toepasselijk hetgeen in artikel 11 lid
                           3 van deze statuten is bepaald aangaande een besluit tot wijziging van de statuten.
                        </text:p>
      <text:h text:outline-level="4" text:style-name="artikel_kop">Artikel 22 Vereffening
                        </text:h>
      <text:list text:style-name="list-style-22">
        <text:list-item text:start-value="1">
          <text:p text:style-name="list.start"> De vereffening geschiedt door het bestuur of door de bij het ontbindingsbesluit aangewezen vereffenaar(s).
                              </text:p>
        </text:list-item>
        <text:list-item text:start-value="2">
          <text:p text:style-name="list.cont"> De stichting blijft na haar ontbinding voortbestaan indien en voorzover dit voor de vereffening van haar zaken nodig is.
                              </text:p>
        </text:list-item>
        <text:list-item text:start-value="3">
          <text:p text:style-name="list.cont"> Gedurende de vereffening blijven de bepalingen van de statuten voor zoveel mogelijk en nodig van kracht.
                              </text:p>
        </text:list-item>
        <text:list-item text:start-value="4">
          <text:p text:style-name="list.cont"> In stukken en aankondigingen, die van de stichting uitgaan, moeten aan haar naam worden toegevoegd de woorden ‘in liquidatie’.
                              </text:p>
        </text:list-item>
        <text:list-item text:start-value="5">
          <text:p text:style-name="list.cont"> Het bestuur bepaalt bij het ontbindingsbesluit welke bestemming aan een batig saldo van de vereffening zal, met dien verstande,
                                 dat het saldo zal moeten worden bestemd voor een doel hetwelk het doel van de stichting zoveel mogelijk nabij komt.
                              </text:p>
          <text:p text:style-name="list.end">Het besluit tot bestemming van het batig saldo is onderworpen aan de goedkeuring van de werkgeversorganisatie en de werknemersorganisaties.</text:p>
        </text:list-item>
      </text:list>
      <text:h text:outline-level="4" text:style-name="artikel_kop">Artikel 23 Slotbepaling
                        </text:h>
      <text:p text:style-name="artikel">In alle gevallen waarin door de statuten of reglementen van de stichting niet is voorzien, beslist het bestuur.</text:p>
      <text:h text:outline-level="3" text:style-name="cao-divisie_kop">BIJDRAGEREGLEMENT VAN DE STICHTING OPLEIDINGS- EN ONTWIKKELINGSFONDS MOTORVOERTUIGENBEDRIJF EN TWEEWIELERBEDRIJF
                     </text:h>
      <text:h text:outline-level="4" text:style-name="artikel_kop">Artikel 1 Definities
                        </text:h>
      <text:p text:style-name="artikel">In dit reglement wordt verstaan onder:</text:p>
      <text:p text:style-name="definition.term">werkgever:</text:p>
      <text:p text:style-name="definition.description">de werkgever in de bedrijfstak als bedoeld in artikel 6 lid 2 van de CAO Opleidings- en Ontwikkelingsfonds voor het Motorvoertuigenbedrijf
                                 en Tweewielerbedrijf.
                              </text:p>
      <text:p text:style-name="definition.term">werknemer:</text:p>
      <text:p text:style-name="definition.description">degene die in dienst van de werkgever tegen loon arbeid verricht, met uitzondering van:</text:p>
      <text:list text:style-name="list-style-23">
        <text:list-item text:start-value="1">
          <text:p text:style-name="list.start">bestuurders van naamloze vennootschappen of van besloten vennootschappen met beperkte aansprakelijkheid, die als zodanig zijn
                                       ingeschreven in het Handelsregister van de Kamer van Koophandel;
                                    </text:p>
        </text:list-item>
        <text:list-item text:start-value="2">
          <text:p text:style-name="list.cont">degene die op 1 januari van het jaar, waarover de bijdrage verschuldigd is, de leeftijd van 65 jaar heeft bereikt;
                                    </text:p>
        </text:list-item>
        <text:list-item text:start-value="3">
          <text:p text:style-name="list.cont">personen die geen eigenlijke bedrijfsarbeid verrichten en wier dienstverband tevens een tijdelijk karakter draagt en/of geen
                                       volledige normale dagtaak meebrengt;
                                    </text:p>
        </text:list-item>
        <text:list-item text:start-value="4">
          <text:p text:style-name="list.end">stagiair(e)s.
                                    </text:p>
        </text:list-item>
      </text:list>
      <text:p text:style-name="definition.term">jaarsalaris:</text:p>
      <text:list text:style-name="list-style-24">
        <text:list-item text:start-value="1">
          <text:p text:style-name="list.start">bij salarisbetaling per maand 12,96 maal het voor de betrokken werknemer vastgestelde salaris over de maand januari van het
                                       jaar waarop de bijdrage betrekking heeft;
                                    </text:p>
        </text:list-item>
        <text:list-item text:start-value="2">
          <text:p text:style-name="list.end">bij salarisbetaling per vier-weken-periode 14,09 maal het voor de betrokken werknemer vastgestelde salaris over de tweede
                                       vier-weken-periode van het jaar waarop de bijdrage betrekking heeft waarbij het percentage waarmee de salarissen na 1 januari
                                       van dat jaar zijn verhoogd krachtens CAO-afspraken in het Motorvoertuigen- en Tweewielerbedrijf, buiten beschouwing blijft;
                                    </text:p>
        </text:list-item>
      </text:list>
      <text:p text:style-name="definition.description">Indien het dienstverband in de loop van een jaar wordt beëindigd dan wel wordt aangevangen, wordt het jaarsalaris berekend
                                 met inachtneming van de duur van de periode van het dienstverband in dat jaar.
                              </text:p>
      <text:p text:style-name="definition.description">Indien het inkomen mede is gebaseerd op provisie, wordt bij de bepaling van het jaarsalaris bovendien meegerekend de op jaarbasis
                                 herleide provisie welke in het voorafgaande kalenderjaar bij dezelfde werkgever is verdiend, onafhankelijk van de datum van
                                 uitbetaling van deze provisie. Bovendien worden, voorzover van toepassing, bij de bepaling van het jaarsalaris mede in aanmerking
                                 genomen de navolgende elementen: loon in natura voorzover gekwantificeerd aangegeven in de loonstaten van de werkgever, toeslagen
                                 op grond van een overheidsbesluit, verdiensten op grond van een, in de onderneming geldend, beloningssysteem (tarief, meritrating
                                 e.d.) en ploegentoeslag, alsmede een, naar de periode waarover het loon werd genoten, evenredig gedeelte van elke met de werkgever
                                 schriftelijk overeengekomen vaste jaarlijkse uitkering onder welke benaming ook, zoals 13e maand, vaste eindejaarsuitkering,
                                 gegarandeerde tantième, e.d.
                              </text:p>
      <text:p text:style-name="definition.description">Vergoedingen terzake van overwerk, reisuren, onkosten, alsmede gratificaties, winstdelingsregelingen en soortgelijke emolumenten
                                 blijven buiten beschouwing, terwijl de vakantiebijslag in de hierboven onder a en b bedoelde factoren geacht worden te zijn
                                 verwerkt. Tot het jaarsalaris behoort niet de overhevelingstoeslag.
                              </text:p>
      <text:p text:style-name="definition.term">loonsom:</text:p>
      <text:p text:style-name="definition.description">het totaal van de jaarsalarissen van alle bij de werkgever in dienst zijnde werknemers.</text:p>
      <text:p text:style-name="definition.term">Bedrijfstakpensioenfonds:</text:p>
      <text:p text:style-name="definition.description">de stichting ‘Stichting Pensioenfonds  Metaal en Techniek’, gevestigd te ’s-Gravenhage.</text:p>
      <text:h text:outline-level="4" text:style-name="artikel_kop">Artikel 2 Bijdrage
                        </text:h>
      <text:list text:style-name="list-style-25">
        <text:list-item text:start-value="1">
          <text:p text:style-name="list.start"> De werkgever is jaarlijks aan de stichting een bijdrage verschuldigd welke door het Bestuur van de stichting wordt vastgesteld
                                 krachtens het bepaalde in artikel 16 van de statuten van de stichting.
                              </text:p>
        </text:list-item>
        <text:list-item text:start-value="2">
          <text:p text:style-name="list.cont"> Met inachtneming van het bepaalde in artikel 1 wordt deze bijdrage per werknemer, berekend over maximaal het maximum-jaarsalaris
                                 zoals vastgesteld op grond van het bepaalde in artikel II.2.3 sub a van het pensioenreglement van het bedrijfstakpensioenfonds.
                              </text:p>
        </text:list-item>
        <text:list-item text:start-value="3">
          <text:p text:style-name="list.end"> De hoogte van de bestemmingsbijdrage als bedoeld in artikel 3 lid 2 van de CAO OOMT alsmede de wijze en termijn van betaling
                                 wordt in individuele gevallen door het bestuur van de stichting OOMT vastgesteld.
                              </text:p>
        </text:list-item>
      </text:list>
      <text:h text:outline-level="4" text:style-name="artikel_kop">Artikel 3 Nota
                        </text:h>
      <text:list text:style-name="list-style-26">
        <text:list-item text:start-value="1">
          <text:p text:style-name="list.start"> Vanaf door het bestuur te bepalen tijdstippen wordt de werkgever, door middel van het toezenden van nota’s met begeleidend
                                 schrijven, door de administrateur op de hoogte gebracht van de bijdrage welke hij over het in de nota’s vermelde tijdvak aan
                                 de stichting is verschuldigd. De bijdragen worden geheven in vier kwartaaltermijnen. 
                              </text:p>
          <text:p text:style-name="list.cont">Het verschuldigde over het eerste kwartaal is een schatting indien het salaris van het betreffende jaar dan nog niet bekend
                                 is. Daartoe wordt het jaarsalaris van het voorafgaande jaar aangepast met het percentage waarmee volgens de uitkomsten van
                                 het cao-overleg in de bedrijfstak, de salarissen na januari van het voorafgaande jaar zijn gewijzigd.
                              </text:p>
        </text:list-item>
        <text:list-item text:start-value="2">
          <text:p text:style-name="list.cont"> De in het vorige lid genoemde nota’s hebben de vorm van een premienota met een specificatie, vermeldende ten minste de naam
                                 en adres van de werkgever, de werknemers met bijbehorende salarisgegevens, het tijdvak waarover de bijdrage is verschuldigd,
                                 alsmede de hoogte van de bijdrage.
                              </text:p>
        </text:list-item>
        <text:list-item text:start-value="3">
          <text:p text:style-name="list.cont"> De werkgever dient de nota aan de stichting te voldoen binnen de daartoe door het bestuur blijkens mededeling op de acceptgiro(formulier)
                                 gestelde termijn.
                              </text:p>
        </text:list-item>
        <text:list-item text:start-value="4">
          <text:p text:style-name="list.cont"> Bij niet tijdige betaling van de verschuldigde bijdrage is de werkgever door het enkele verloop van de termijn in gebreke.
                              </text:p>
          <text:p text:style-name="list.cont">De stichting is dan bevoegd te vorderen:</text:p>
          <text:list>
            <text:list-item>
              <text:p text:style-name="list.cont">rente over het verschuldigde bedrag vanaf de dag dat het verschuldigde bedrag betaald had moeten zijn en
                                    </text:p>
            </text:list-item>
            <text:list-item>
              <text:p text:style-name="list.cont">vergoeding van buiten-gerechtelijke invorderingskosten, vast te stellen op 15% van de vordering met een minimum van € 25,00,
                                       onverminderd de overige kosten van vervolging, verschuldigd volgens de Wet.
                                    </text:p>
            </text:list-item>
          </text:list>
          <text:p text:style-name="list.end">De rente wordt berekend naar het percentage van de wettelijke rente bedoeld in de artikelen 6:119 en 6:120 van het Burgerlijk
                                 Wetboek, dat geldt voor de periode waarover de rente door de stichting wordt gevorderd.
                              </text:p>
        </text:list-item>
      </text:list>
      <text:h text:outline-level="4" text:style-name="artikel_kop">Artikel 4 Opgave loonsom
                        </text:h>
      <text:list text:style-name="list-style-27">
        <text:list-item text:start-value="1">
          <text:p text:style-name="list.start"> De werkgever is gehouden jaarlijks aan de administrateur van de stichting opgave te doen van de bij hem in dienst zijnde
                                 werknemers, met de bij die werknemers behorende jaarsalarissen en naam, adres, woonplaats en geboortedatum. 
                              </text:p>
          <text:p text:style-name="list.cont">De werkgever dient elke in- en uitdiensttreding van een werknemer binnen een maand na die in- dan wel uitdiensttreding schriftelijk
                                 aan de administrateur van de stichting te melden.
                              </text:p>
        </text:list-item>
        <text:list-item text:start-value="2">
          <text:p text:style-name="list.end"> Ingeval de werkgever niet aan het gestelde in de vorige alinea voldoet, zal het bestuur bij besluit bepalen welke loonsom
                                 aangehouden moet worden ter berekening van de bijdrage van de werkgever.
                              </text:p>
        </text:list-item>
      </text:list>
      <text:h text:outline-level="4" text:style-name="artikel_kop">Artikel 5 Administratie
                        </text:h>
      <text:p text:style-name="artikel">Het bestuur kan de administratie en de inning van de in dit reglement bedoelde bijdragen aan derden opdragen. De delegatie
                           van het administratief en/of geldelijk beheer geschiedt onder blijvende verantwoordelijkheid van het bestuur.
                        </text:p>
      <text:p text:style-name="artikel">De werkgever is verplicht alle gegevens en inlichtingen te verschaffen, alsmede iedere medewerking te verlenen, die noodzakelijk
                           of gewenst worden geacht door personen of instellingen die, door of namens de stichting zijn belast met de inning van de bijdrage
                           en de controle op de naleving van het gestelde in de statuten en dit reglement.
                        </text:p>
      <text:h text:outline-level="3" text:style-name="cao-divisie_kop">UITKERINGSREGLEMENT VAN DE STICHTING OPLEIDINGS- EN ONTWIKKELINGSFONDS MOTORVOERTUIGENBEDRIJF EN TWEEWIELERBEDRIJF
                     </text:h>
      <text:h text:outline-level="4" text:style-name="artikel_kop">Artikel 1 Definities
                        </text:h>
      <text:p text:style-name="artikel">In dit reglement wordt verstaan onder:</text:p>
      <text:p text:style-name="definition.term">werkgever:</text:p>
      <text:p text:style-name="definition.description">de werkgever in de bedrijfstak als bedoeld in artikel 6 lid 2 van de CAO Opleidings- en Ontwikkelingsfonds voor het Motorvoertuigenbedrijf
                                 en Tweewielerbedrijf.
                              </text:p>
      <text:p text:style-name="definition.term">werknemer:</text:p>
      <text:p text:style-name="definition.description">degene die in dienst van de werkgever tegen loon arbeid verricht, met uitzondering van:</text:p>
      <text:list text:style-name="list-style-28">
        <text:list-item text:start-value="1">
          <text:p text:style-name="list.start">bestuurders van naamloze vennootschappen of van besloten vennootschappen met beperkte aansprakelijkheid, die als zodanig zijn
                                       ingeschreven in het Handelsregister van de Kamer van Koophandel;
                                    </text:p>
        </text:list-item>
        <text:list-item text:start-value="2">
          <text:p text:style-name="list.cont">degene die op 1 januari van het jaar, waarover de bijdrage verschuldigd is, de leeftijd van 65 jaar heeft bereikt;
                                    </text:p>
        </text:list-item>
        <text:list-item text:start-value="3">
          <text:p text:style-name="list.cont">personen die geen eigenlijke bedrijfsarbeid verrichten en wier dienstverband tevens een tijdelijk karakter draagt en/of geen
                                       volledige normale dagtaak meebrengt;
                                    </text:p>
        </text:list-item>
        <text:list-item text:start-value="4">
          <text:p text:style-name="list.end">stagiair(e)s, tenzij een leer- en stageovereenkomst voor volledig praktijkvervangende opleiding is gesloten als bedoeld in
                                       het beleidsplan dat door de stichting is opgesteld in het kader van de Bijdrageregeling Vakopleiding Jeugdigen.
                                    </text:p>
        </text:list-item>
      </text:list>
      <text:p text:style-name="definition.term">de leerling:</text:p>
      <text:p text:style-name="definition.description">degene die ten minste gemiddeld 2½ dag per week bij de werkgever in dienst is en met wie ten overstaan van het landelijk opleidingsorgaan,
                                 – de stichting Beroepsopleiding VAM –, door de werkgever een praktijkovereenkomst als bedoeld in de Wet educatie en beroepsonderwijs
                                 (WEB) is afgesloten.
                              </text:p>
      <text:p text:style-name="definition.term">scholings verlofdag:</text:p>
      <text:p text:style-name="definition.description">de dag die de werknemer, met behoud van salaris en met instem-ming van de werkgever, aanwendt tot het volgen van scholing,
                                 via een door het bestuur van de stichting aangewezen opleiding of cursus.
                              </text:p>
      <text:h text:outline-level="4" text:style-name="artikel_kop">Artikel 2 Jeugdplan
                        </text:h>
      <text:list text:style-name="list-style-29">
        <text:list-item text:start-value="1">
          <text:p text:style-name="list.start"><text:span text:style-name="tussenkop_vet">Vergoedingen</text:span></text:p>
          <text:p text:style-name="list.cont"> De stichting verstrekt, onder de voorwaarden als in dit reglement bepaald, jaarlijks aan de werkgever een vergoeding, ter
                                 tegemoetkoming in de kosten van het eerste en/of tweede leerjaar van de beroepsbegeleidende praktijkopleiding van de bij de
                                 werkgever in dienst zijnde leerling(en) binnen de kaders van het geldende Jeugdplan.
                              </text:p>
        </text:list-item>
        <text:list-item text:start-value="2">
          <text:p text:style-name="list.cont"> De hoogte van de vergoeding wordt jaarlijks door het bestuur van de stichting vastgesteld, waarbij het volgende in acht wordt
                                 genomen:
                              </text:p>
          <text:list>
            <text:list-item text:start-value="1">
              <text:p text:style-name="list.cont">het bestuur bepaalt jaarlijks de duur, alsmede de aanvang en het einde van een leerjaar;
                                    </text:p>
            </text:list-item>
            <text:list-item text:start-value="2">
              <text:p text:style-name="list.cont">de vergoeding wordt gerelateerd aan het aantal weken dat de leerling(en) in een leerjaar bij de werkgever in opleiding was
                                       (waren);
                                    </text:p>
            </text:list-item>
            <text:list-item text:start-value="3">
              <text:p text:style-name="list.cont">de vergoeding per week voor een leerling kan per soort van opleiding verschillen naar hoogte, terwijl de vergoeding op nihil
                                       kan worden gesteld indien uit andere hoofde, reeds een (gedeeltelijke) vergoeding wordt genoten.
                                    </text:p>
            </text:list-item>
          </text:list>
        </text:list-item>
        <text:list-item text:start-value="3">
          <text:p text:style-name="list.cont"> Het bestuur stelt jaarlijks de werkgever schriftelijk in kennis van de besluiten, bedoeld in het vorige lid onder a, b en
                                 c.
                              </text:p>
          <text:p text:style-name="list.cont"><text:span text:style-name="tussenkop_vet">Toekenning van de vergoeding</text:span></text:p>
        </text:list-item>
        <text:list-item text:start-value="4">
          <text:p text:style-name="list.cont"> De vergoeding, dient door de werkgever die deze wenst te ontvangen schriftelijk te worden aangevraagd door inzending van
                                 één of meer formulieren, waarvan het model door de stichting is vastgesteld, onder bijvoeging van de naar het oordeel van
                                 de stichting benodigde stukken.
                              </text:p>
        </text:list-item>
        <text:list-item text:start-value="5">
          <text:p text:style-name="list.cont"> Het verzoek om vergoeding wordt ingewilligd, indien is voldaan aan de volgende voorwaarden:
                              </text:p>
          <text:list>
            <text:list-item text:start-value="1">
              <text:p text:style-name="list.cont">het aantal door de werkgever opgegeven leerlingen en het aantal weken gedurende welke zij in het betreffende leerjaar in opleiding
                                       waren bij de werkgever, komen overeen met de opgave dienaangaande van het landelijk opleidingsorgaan, welke laatstgenoemde
                                       opgave – bij verschil van mening – beslissend is, behoudens tegenbewijs van de werkgever;
                                    </text:p>
            </text:list-item>
            <text:list-item text:start-value="2">
              <text:p text:style-name="list.end">de werkgever heeft de heffingen die hem door de stichting in rekening zijn gebracht, betaald.
                                    </text:p>
            </text:list-item>
          </text:list>
        </text:list-item>
      </text:list>
      <text:h text:outline-level="4" text:style-name="artikel_kop">Artikel 3 Scholingsverlof
                        </text:h>
      <text:list text:style-name="list-style-30">
        <text:list-item text:start-value="1">
          <text:p text:style-name="list.start"><text:span text:style-name="tussenkop_vet">Aanspraak op de scholingsverlofdagen</text:span></text:p>
          <text:p text:style-name="list.cont"> In elk vol kalenderjaar hebben de bij een werkgever in dienst zijnde werknemers gezamenlijk recht op een aantal scholingsverlofdagen,
                                 dat gelijk is aan het aantal per 1 januari van het betrokken kalenderjaar in dienst zijnde werknemers.
                              </text:p>
        </text:list-item>
        <text:list-item text:start-value="2">
          <text:p text:style-name="list.cont"> De werkgever stelt in nauw overleg met de ondernemingsraad dan wel de werknemers, een scholingsrooster per kalenderjaar vast.
                              </text:p>
        </text:list-item>
        <text:list-item text:start-value="3">
          <text:p text:style-name="list.cont"><text:span text:style-name="tussenkop_vet">Scholing</text:span></text:p>
          <text:p text:style-name="list.cont"> Het bestuur van de stichting brengt jaarlijks een brochure uit waarin de door de stichting gestimuleerde cursussen staan
                                 vermeld.
                              </text:p>
        </text:list-item>
        <text:list-item text:start-value="4">
          <text:p text:style-name="list.cont"><text:span text:style-name="tussenkop_vet">Scholingsaanvrage en plaatsing</text:span></text:p>
          <text:p text:style-name="list.cont"> De werkgever regelt in direkt overleg en onder eigen verantwoordelijkheid met een opleidings- en/of cursusgevende instantie
                                 de deelneming door een werknemer aan de opleidingen en/of cursussen. 
                              </text:p>
        </text:list-item>
        <text:list-item text:start-value="5">
          <text:p text:style-name="list.cont"><text:span text:style-name="tussenkop_vet">Algemene bepalingen</text:span></text:p>
          <text:p text:style-name="list.cont"> De stichting is niet aansprakelijk voor fouten (en/of voor daaruit voortvloeiende of daarmede verband houdende schade) gemaakt
                                 in het kader van de normale uitoefening van de werkzaamheden van een opleiding- en/of cursusgevende instantie, voor, tijdens
                                 of na het deelnemen van een in dit artikel bedoelde opleiding en/of cursus door een werknemer van een onderneming.
                              </text:p>
        </text:list-item>
        <text:list-item text:start-value="6">
          <text:p text:style-name="list.end"> De stichting is niet aansprakelijk voor fouten (en/of voor daaruit voortvloeiende of daarmede verband houdende schade), gemaakt
                                 in het kader van de normale uitoefening van de werkzaamheden, in de gegeven informatie omtrent opleidingen en/of cursussen
                                 opgenomen in periodieke mededelingen als bedoeld in lid 3. 
                              </text:p>
        </text:list-item>
      </text:list>
      <text:h text:outline-level="4" text:style-name="artikel_kop">Artikel 4 Langdurig werklozen
                        </text:h>
      <text:list text:style-name="list-style-31">
        <text:list-item text:start-value="1">
          <text:p text:style-name="list.start"> De stichting stelt, onder voorwaarden als in dit reglement bepaald, vergoedingen beschikbaar aan projecten die langdurig
                                 werklozen een arbeidsplaats in het motorvoertuigen- en het tweewielerbedrijf bieden, ter tegemoetkoming in de kosten van het
                                 leertraject dat hiervoor noodzakelijk is.
                              </text:p>
        </text:list-item>
        <text:list-item text:start-value="2">
          <text:p text:style-name="list.cont"> 
                              </text:p>
          <text:list>
            <text:list-item text:start-value="1">
              <text:p text:style-name="list.cont">De vergoeding wordt aangevraagd door middel van een schriftelijk projectplan.
                                    </text:p>
            </text:list-item>
            <text:list-item text:start-value="2">
              <text:p text:style-name="list.cont">Het projectplan dient het bestuur van de stichting inzicht te geven in de wijze van organisatie van het project, de geplande
                                       uitvoering en de financiële verantwoording van de bij de stichting aangevraagde bijdragen in de opleidingskosten.
                                    </text:p>
            </text:list-item>
          </text:list>
        </text:list-item>
        <text:list-item text:start-value="3">
          <text:p text:style-name="list.cont"> De hoogte van de vergoeding wordt door het bestuur van de stichting Opleidings- en Ontwikkelingsfonds Motorvoertuigenbedrijf
                                 en Tweewielerbedrijf per project vastgesteld, waarbij het volgende in acht wordt genomen:
                              </text:p>
          <text:list>
            <text:list-item>
              <text:p text:style-name="list.cont">de vergoeding geldt voor projecten die door de stichting worden aangewezen en waarvan het projectplan is goedgekeurd;
                                    </text:p>
            </text:list-item>
            <text:list-item>
              <text:p text:style-name="list.cont">de vergoeding wordt verstrekt aan door het bestuur aan te wijzen partijen betrokken bij een project of (rechts)personen die
                                       deel uit maken van partijen;
                                    </text:p>
            </text:list-item>
            <text:list-item>
              <text:p text:style-name="list.cont">de vergoeding wordt gerelateerd aan de opleidingskosten die gemaakt moeten worden.
                                    </text:p>
            </text:list-item>
          </text:list>
        </text:list-item>
        <text:list-item text:start-value="4">
          <text:p text:style-name="list.end"> De vergoeding wordt gegeven op basis van in te zenden declaraties door rechthebbenden, door inzending van een of meer formulieren,
                                 waarvan het model door de stichting is goedgekeurd.
                              </text:p>
        </text:list-item>
      </text:list>
      <text:h text:outline-level="4" text:style-name="artikel_kop">Artikel 5 Uitbetaling van de vergoeding
                        </text:h>
      <text:p text:style-name="artikel">De vergoeding die, op grond van het gestelde in de artikelen 2, 3 en 4 is toegekend, wordt – behoudens bijzondere omstandigheden
                           – uitbetaald binnen één maand nadat het verzoek om vergoeding werd gedaan.
                        </text:p>
      <text:h text:outline-level="4" text:style-name="artikel_kop">Artikel 6 Overige bestedingen
                        </text:h>
      <text:p text:style-name="artikel">Naast dan wel in plaats van de vergoeding aan werkgevers als bedoeld in de artikelen 2, 3 en 4 kan het bestuur van de stichting
                           besluiten de geldmiddelen van het fonds aan te wenden voor de gehele of gedeeltelijke financiering (dan wel subsidiëring)
                           van één of meer activiteiten als genoemd in artikel 3 sub a van de statuten van de stichting Opleidings- en Ontwikkelingsfonds
                           Motorvoertuigenbedrijf en Tweewielerbedrijf.
                        </text:p>
      <text:p text:style-name="artikel">Een dergelijk besluit wordt genomen op grond van omschrijving van de activiteiten en van de begroting van de daaraan verbonden
                           kosten. Ter vaststelling van de werkelijke kosten dient een door een registeraccountant opgemaakte rekening en verantwoording
                           aan de stichting te worden overgelegd.
                        </text:p>
      <text:h text:outline-level="2" text:style-name="dictum_kop">Dictum II
               </text:h>
      <text:p text:style-name="dictum">De in dictum I opgenomen bepalingen zijn algemeen verbindend verklaard tot en met  31 december 2016.</text:p>
      <text:h text:outline-level="2" text:style-name="dictum_kop">Dictum III
               </text:h>
      <text:p text:style-name="dictum">Voorzover de in dictum I opgenomen bepalingen strijdig zijn met bij of krachtens de wet gestelde of te stellen regelen, prevaleren
                  deze regelen.
               </text:p>
      <text:h text:outline-level="2" text:style-name="dictum_kop">Dictum IV
               </text:h>
      <text:p text:style-name="dictum">Dit besluit treedt in werking met ingang van de dag na de datum van uitgifte van de Staatscourant waarin het wordt geplaatst
                  en vervalt met ingang van 1 januari 2017 en heeft geen terugwerkende kracht.
               </text:p>
      <text:p text:style-name="dagtekening">’s-Gravenhage,  23 november 2011</text:p>
      <text:p text:style-name="ondertekening">De Minister van Sociale Zaken en Werkgelegenheid,</text:p>
      <text:p text:style-name="ondertekening">namens deze:</text:p>
      <text:p text:style-name="ondertekening">
                     de directeur Uitvoeringstaken Arbeidsvoorwaardenwetgeving,
                  </text:p>
      <text:p text:style-name="ondertekening.end">M.H.M. van der Goes.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7">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