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47</text:p>
      <text:p text:style-name="publicatie-titel.end">1 november 2011</text:p>
      <text:h text:outline-level="1" text:style-name="staatscourant_kop">Regeling van de Minister van Sociale Zaken en Werkgelegenheid van 25 oktober 2011, nr. BV/DCA/2011/3257, houdende wijziging
            van de Kaderregeling documentaire informatievoorziening SZW 2009
         </text:h>
      <text:p text:style-name="wie">De Minister van Sociale Zaken en Werkgelegenheid,</text:p>
      <text:p text:style-name="considerans.al">Gelet op artikel 14 van het Archiefbesluit 1995;</text:p>
      <text:p text:style-name="afkondiging">Besluit:</text:p>
      <text:h text:outline-level="3" text:style-name="wijzig-artikel_kop">ARTIKEL I
               </text:h>
      <text:p text:style-name="wat">Artikel 2, eerste lid, tweede volzin, van de Kaderregeling documentaire informatievoorziening SZW 2009 komt te luiden:</text:p>
      <text:section text:name="artikeltekst.d410e158" text:style-name="wijziging.block">
        <text:p text:style-name="artikeltekst">Op het beheer en gebruik van personeelsdossiers van ambtenaren werkzaam bij het ministerie is de Instructie beheer en inrichting
                        personeelsdossiers SZW van toepassing.
                     </text:p>
      </text:section>
      <text:h text:outline-level="3" text:style-name="artikel_kop">ARTIKEL II
                  </text:h>
      <text:p text:style-name="artikel">Deze regeling treedt in werking met ingang van de dag na de datum van uitgifte van de Staatscourant waarin zij wordt geplaatst
                     en werkt terug tot en met 31 december 2009.
                  </text:p>
      <text:p text:style-name="slotformulering">Deze regeling zal met de toelichting in de Staatscourant worden geplaatst.</text:p>
      <text:p text:style-name="dagtekening">Den Haag, 25 oktober 2011</text:p>
      <text:p text:style-name="ondertekening">De Minister van Sociale Zaken en Werkgelegenheid,</text:p>
      <text:p text:style-name="ondertekening">namens deze:</text:p>
      <text:p text:style-name="ondertekening">H.J.I.M. de Rooij, </text:p>
      <text:p text:style-name="ondertekening.end">
                     plaatsvervangend secretaris-generaal.
                  </text:p>
      <text:h text:outline-level="2" text:style-name="nota-toelichting_kop">TOELICHTING
               </text:h>
      <text:p text:style-name="nota-toelichting">In de Kaderregeling documentaire informatievoorziening 2009 (verder Kaderregeling) is in artikel 2, eerste lid, aangegeven
                  dat de Instructie beheer en inrichting personeelsdossiers SZW (verder; Instructie) in de Kaderregeling is opgenomen. De Instructie
                  is van toepassing op ambtenaren werkzaam bij het ministerie van SZW. De Instructie gaat in op de verantwoordelijkheden en
                  bevoegdheden, op het registratie- en archiveringsproces, de vernietiging en verplaatsing van personeelsdossiers en de informatieverstrekking
                  uit de personeelsdossiers. Omdat de Instructie een interne regeling van het ministerie van SZW is, wordt de Instructie niet
                  gepubliceerd en niet als bijlage bij de Kaderregeling gevoegd.
               </text:p>
      <text:p text:style-name="nota-toelichting">In de citeertitel van de Instructie is wel een verwijzing opgenomen naar de Kaderregeling, waardoor een relatie is aangebracht
                  tussen de Kaderregeling en de Instructie.
               </text:p>
      <text:p text:style-name="ondertekening">De Minister van Sociale Zaken en Werkgelegenheid,</text:p>
      <text:p text:style-name="ondertekening">namens deze:</text:p>
      <text:p text:style-name="ondertekening">H.J.I.M. de Rooij, </text:p>
      <text:p text:style-name="ondertekening.end">
                     plaatsvervangend secretaris-genera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