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541</text:p>
      <text:p text:style-name="publicatie-titel.end">1 november 2011</text:p>
      <text:h text:outline-level="1" text:style-name="staatscourant_kop">Besluit van de Minister van Binnenlandse Zaken en Koninkrijksrelatie van 20 oktober 2011, nr. 2011056228, houdende verlening
            van mandaat, volmacht en machtiging aan de directeur van het Agentschap SZW ter uitvoering van een aantal regelingen op het
            terrein van inburgering (Besluit mandaat, volmacht en machtiging Agentschap SZW Regelingen Binnenlandse Zaken en Koninkrijksrelaties)
         </text:h>
      <text:p text:style-name="wie">De Minister van Binnenlandse Zaken en Koninkrijksrelaties,</text:p>
      <text:p text:style-name="considerans.al">Handelende in overeenstemming met de Minister van Sociale Zaken en Werkgelegenheid;</text:p>
      <text:p text:style-name="considerans.al">Gezien de schriftelijke instemming van de directeur van het Agentschap SZW van 1 augustus 2011,</text:p>
      <text:p text:style-name="considerans.al">Gelet op de artikelen 10:3 en 10:9, eerste lid, van de Algemene wet bestuursrecht en artikel 32, vierde lid, van de Comptabiliteitswet
                  2001;
               </text:p>
      <text:p text:style-name="afkondiging">Besluit:</text:p>
      <text:h text:outline-level="3" text:style-name="artikel_kop">Artikel 1
                  </text:h>
      <text:p text:style-name="artikel">Aan de directeur van het Agentschap SZW wordt mandaat, volmacht en machtiging verleend tot het nemen van besluiten en het
                     verrichten van alle benodigde werkzaamheden, waaronder het vaststellen en ondertekenen van stukken, ter voorbereiding en uitvoering
                     van het bepaalde in de Wet inburgering, het Besluit inburgering de Wet Participatiebudget, het besluit Participatiebudget
                     en overige regelgeving gericht op subsidieverstrekking, bekostiging en inburgering, waaronder begrepen:
                  </text:p>
      <text:list text:style-name="list-style-1">
        <text:list-item text:start-value="1">
          <text:p text:style-name="list.start">het vaststellen en verlenen van voorschotten op de rijksbijdrage aan gemeenten;
                        </text:p>
        </text:list-item>
        <text:list-item text:start-value="2">
          <text:p text:style-name="list.end">het vaststellen en verlenen van de rijksbijdrage aan gemeenten.
                        </text:p>
        </text:list-item>
      </text:list>
      <text:h text:outline-level="3" text:style-name="artikel_kop">Artikel 2
                  </text:h>
      <text:p text:style-name="artikel">Aan de directeur van het Agentschap SZW wordt:</text:p>
      <text:list text:style-name="list-style-2">
        <text:list-item text:start-value="1">
          <text:p text:style-name="list.start">mandaat verleend tot het nemen van besluiten op bezwaar tegen besluiten bedoeld in artikel 1, voor zover het besluit waartegen
                           het bezwaar zich richt niet door hem in mandaat is genomen;
                        </text:p>
        </text:list-item>
        <text:list-item text:start-value="2">
          <text:p text:style-name="list.end">volmacht en machtiging verleend tot het verrichten van alle benodigde werkzaamheden, die betrekking hebben op bezwaar- en
                           beroepsprocedures, voor zover deze verband houden met de uitoefening van de bevoegdheden, genoemd in artikel 1.
                        </text:p>
        </text:list-item>
      </text:list>
      <text:h text:outline-level="3" text:style-name="artikel_kop">Artikel 3
                  </text:h>
      <text:list text:style-name="list-style-3">
        <text:list-item text:start-value="1">
          <text:p text:style-name="list.start">De directeur van het Agentschap SZW kan met betrekking tot zijn bevoegdheden, bedoeld in artikel 1, ondermandaat, volmacht
                           en machtiging in een door hem te bepalen omvang verlenen aan onder hem ressorterende functionarissen;
                        </text:p>
        </text:list-item>
        <text:list-item text:start-value="2">
          <text:p text:style-name="list.end">De directeur van het Agentschap SZW kan met betrekking tot zijn bevoegdheden genoemd in artikel 2, ondermandaat, volmacht
                           en machtiging in een door hem te bepalen omvang verlenen aan onder de minister van Sociale Zaken en Werkgelegenheid ressorterende
                           functionarissen.
                        </text:p>
        </text:list-item>
      </text:list>
      <text:h text:outline-level="3" text:style-name="artikel_kop">Artikel 4
                  </text:h>
      <text:p text:style-name="artikel">Indien uitvoering wordt gegeven aan artikel 1 of 2, luidt de ondertekening:</text:p>
      <text:p text:style-name="artikel">De Minister van Binnenlandse Zaken en Koninkrijksrelaties,</text:p>
      <text:p text:style-name="artikel">namens deze:</text:p>
      <text:p text:style-name="artikel">de directeur van het Agentschap SZW,</text:p>
      <text:p text:style-name="artikel">(gevolgd door handtekening en naam).</text:p>
      <text:h text:outline-level="3" text:style-name="artikel_kop">Artikel 5
                  </text:h>
      <text:p text:style-name="artikel">Indien uitvoering wordt gegeven aan artikel 3, luidt de ondertekening:</text:p>
      <text:p text:style-name="artikel">De Minister van Binnenlandse Zaken en Koninkrijksrelaties,</text:p>
      <text:p text:style-name="artikel">namens deze:</text:p>
      <text:p text:style-name="artikel">de directeur van het Agentschap SZW,</text:p>
      <text:p text:style-name="artikel">op last:</text:p>
      <text:p text:style-name="artikel">(gevolgd door de functieaanduiding, de handtekening en de naam van de betrokken functionaris).</text:p>
      <text:h text:outline-level="3" text:style-name="wijzig-artikel_kop">Artikel 6
               </text:h>
      <text:p text:style-name="wat">Het Besluit mandaat, volmacht en machtiging Agentschap SZW Regelingen Wonen, Wijken en Integratie wordt ingetrokken.</text:p>
      <text:h text:outline-level="3" text:style-name="artikel_kop">Artikel 7
                  </text:h>
      <text:p text:style-name="artikel">Dit besluit treedt in werking met ingang van de tweede dag na de dagtekening van de Staatscourant waarin het wordt geplaatst
                     en werkt terug tot en met 1 januari 2011.
                  </text:p>
      <text:h text:outline-level="3" text:style-name="artikel_kop">Artikel 8
                  </text:h>
      <text:p text:style-name="artikel">Dit besluit wordt aangehaald als: Besluit mandaat, volmacht en machtiging Agentschap SZW Regelingen Binnenlandse Zaken en
                     Koninkrijksrelaties.
                  </text:p>
      <text:p text:style-name="slotformulering">Dit besluit zal met de toelichting in de Staatscourant worden geplaatst.</text:p>
      <text:p text:style-name="ondertekening">De Minister van Binnenlandse Zaken en Koninkrijksrelaties,</text:p>
      <text:p text:style-name="ondertekening.end">J.P.H. Donner. </text:p>
      <text:h text:outline-level="2" text:style-name="nota-toelichting_kop">TOELICHTING
               </text:h>
      <text:p text:style-name="nota-toelichting">Het Agentschap SZW is sinds 2007 belast met de uitvoering van een aantal werkzaamheden op het terrein van de inburgering.
                  Hiertoe was voor de periode 2007–2011 een overeenkomst afgesloten. Voor de periode 2011–2013 is een nieuwe overeenkomst gesloten.
                  Om deze werkzaamheden te kunnen uitvoeren dient de directeur van het Agentschap SZW mandaat, volmacht en machtiging te ontvangen
                  om namens de Minister voor Binnenlandse Zaken en Koninkrijksrelaties te kunnen beslissen en te kunnen handelen. De directeur
                  van het Agentschap SZW kan ondermandaat, volmacht en machtiging verlenen aan de onder hem ressorterende functionarissen voor
                  het nemen van beslissingen en het verrichten van handelingen die betrekking hebben op de uitvoering van de regelingen genoemd
                  in artikel 1. De directeur van het agentschap kan ondermandaat, volmacht en machtiging verlenen voor wat betreft de behandeling
                  van bezwaar- en beroepsprocedures aan onder de Minister van Sociale Zaken en Werkgelegenheid ressorterende functionarissen,
                  met dien verstande dat hij het beslissen op bezwaar niet kan ondermandateren aan de functionaris die de primaire besluiten
                  in ondermandaat neemt. Op deze wijze kan de afdeling die belast is met de behandeling van bezwaar- en beroepsprocedures binnen
                  het Ministerie van Sociale Zaken en Werkgelegenheid  de bezwaar- en beroepszaken die voortkomen uit beslissingen op grond
                  van de regelingen genoemd in artikel 1 behandelen. Het Agentschap SZW valt onder de ministeriële verantwoordelijkheid van
                  de Minister van Sociale Zaken en Werkgelegenheid. Gelet daarop is dit besluit tot stand gekomen na instemming van de Minister
                  van Sociale Zaken en Werkgelegenheid.
               </text:p>
      <text:p text:style-name="ondertekening">De Minister van Binnenlandse Zaken en Koninkrijksrelaties,</text:p>
      <text:p text:style-name="ondertekening.end">J.P.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van de Minister van Binnenlandse Zaken en Koninkrijksrelatie van 20 oktober 2011, nr. 2011056228, houdende verlening
         van mandaat, volmacht en machtiging aan de directeur van het Agentschap SZW ter uitvoering van een aantal regelingen op het
         terrein van inburgering (Besluit mandaat, volmacht en machtiging Agentschap SZW Regelingen Binnenlandse Zaken en Koninkrijksrelatie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Minister van Binnenlandse Zaken en Koninkrijksrelatie van 20 oktober 2011, nr. 2011056228, houdende verlening
         van mandaat, volmacht en machtiging aan de directeur van het Agentschap SZW ter uitvoering van een aantal regelingen op het
         terrein van inburgering (Besluit mandaat, volmacht en machtiging Agentschap SZW Regelingen Binnenlandse Zaken en Koninkrijksrelaties)
      </dc:title>
  </office:meta>
</office:document-meta>
</file>