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32</text:p>
      <text:p text:style-name="publicatie-titel.end">1 november 2011</text:p>
      <text:h text:outline-level="1" text:style-name="staatscourant_kop">Besluit van de Staatssecretaris van Veiligheid en Justitie van 24 oktober 2011, nr. 5713702/Justis/11, strekkende tot aanwijzing
            van buitengewoon opsporingsambtenaren bij het Uitvoeringsinstituut werknemersverzekeringen in het domein Werk, Inkomen en
            Zorg
         </text:h>
      <text:p text:style-name="wie">De Staatssecretaris van Veiligheid en Justitie,</text:p>
      <text:p text:style-name="considerans.al">Gelezen het verzoek van de directeur Handhaving van het Uitvoeringsinstituut werknemersverzekeringen van 3 oktober 2011 en
                  de daaropvolgende adviezen van de korpschef van de regiopolitie Amsterdam-Amstelland en de hoofdofficier van justitie te Ams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in dienst van het Uitvoeringsinstituut werknemersverzekeringen en belast met de opsporing van strafbare feiten,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V Werk, Inkomen
                           en Zor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0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msterdam.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list text:style-name="list-style-4">
        <text:list-item text:start-value="1">
          <text:p text:style-name="list.start"> De directeur Handhaving van het Uitvoeringsinstituut werknemersverzekeringen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7
                  </text:h>
      <text:p text:style-name="artikel">Het besluit buitengewoon opsporingsambtenaar UWV 2007 van 8 november 2006, nr. 5452159/06/CBK wordt ingetrokken.</text:p>
      <text:h text:outline-level="3" text:style-name="artikel_kop">Artikel 8
                  </text:h>
      <text:p text:style-name="artikel">De op naam gestelde akten van beëdiging en de overige benoemingsbescheiden afgegeven mede op basis van het in artikel 7 genoemde
                     besluit, worden geacht mede te zijn afgegeven op basis van dit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Werk, Inkomen en Zorg UWV 2011.</text:p>
      <text:p text:style-name="slotformulering">Dit besluit zal met de toelichting in de Staatscourant worden geplaatst.</text:p>
      <text:p text:style-name="dagtekening">Den Haag, 24 oktober 2011</text:p>
      <text:p text:style-name="ondertekening">De Staatssecretaris van Veiligheid en Justitie,</text:p>
      <text:p text:style-name="ondertekening">namens deze:</text:p>
      <text:p text:style-name="ondertekening">J. Gankema, </text:p>
      <text:p text:style-name="ondertekening.end">Teammanager BTR. </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3 oktober 2011 heeft de directeur Handhaving van het Uitvoeringsinstituut werknemersverzekeringen mij verzocht
                  om een categoriaal besluit buitengewoon opsporingsambtenaar te vervaardigen.
               </text:p>
      <text:p text:style-name="nota-toelichting">Conform het advies van de toezichthouder, te weten de hoofdofficier van justitie te Amsterdam en het advies van de direct-toezichthouder,
                  te weten de korpschef van de regiopolitie Amsterdam-Amstelland, acht ik de noodzaak tot verlening van het categoriaal besluit
                  aanwezig.
               </text:p>
      <text:p text:style-name="nota-toelichting">Artikel 8 brengt geen wijziging in de resterende looptijd van de afgegeven a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