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476</text:p>
      <text:p text:style-name="publicatie-titel.end">2 november 2011</text:p>
      <text:h text:outline-level="1" text:style-name="staatscourant_kop">Kennisgeving ontwerpbesluit Waterwet
         </text:h>
      <text:p text:style-name="circulaire-tekst">De Staatssecretaris van Infrastructuur en Milieu geeft, ingevolge artikel 3:12 van de Algemene wet bestuursrecht kennis van
                  het voornemen om positief te beschikken op de aanvraag van Eco Energie B.V. om een vergunning op grond van de Waterwet.
               </text:p>
      <text:p text:style-name="circulaire-tekst">De aanvraag betreft het gebruikmaken van het waterstaatswerk de rivier de Maas door daarin een waterkrachtcentrale te realiseren
                  nabij stuw Belfeld in de gemeente Venlo en het onttrekken van water aan de Maas en het weer terugbrengen daarvan in de Maas.
               </text:p>
      <text:h text:outline-level="3" text:style-name="divisiekop1">Terinzagelegging
                  </text:h>
      <text:p text:style-name="circulaire_divisie">De ontwerpbeschikking, alsmede de ter zake zijnde stukken liggen van 3 november 2011 tot en met 14 december 2011 ter inzage
                     bij:
                  </text:p>
      <text:list text:style-name="list-style-1">
        <text:list-item>
          <text:p text:style-name="list.start">Rijkswaterstaat dienst Limburg, Avenue Céramique 125 te Maastricht, op werkdagen van 9.00 uur tot 17.00 uur;
                        </text:p>
        </text:list-item>
        <text:list-item>
          <text:p text:style-name="list.end">Gemeente Venlo, het informatiecentrum van de Stadswinkel Venlo, Prinsessesingel 30 te Venlo, op werkdagen van maandag tot
                           en met woensdag van 8.00 uur tot 17.00 uur, op donderdag van 8.00 uur tot 20.00 uur en op vrijdag van 8.00 uur tot 17.00 uur.
                        </text:p>
        </text:list-item>
      </text:list>
      <text:h text:outline-level="3" text:style-name="divisiekop1">Zienswijze(n)
                  </text:h>
      <text:p text:style-name="circulaire_divisie">Een belanghebbende kan binnen de bovengenoemde termijn zijn/haar zienswijzen hieromtrent mondeling of schriftelijk kenbaar
                     maken bij Rijkswaterstaat dienst Limburg, Postbus 25, 6200 MA  Maastricht. Voor nadere informatie kunt u contact opnemen met
                     de afdeling Vergunningverlening en handhaving, telefoon 043-329 42 24. Eenieder kan naar aanleiding van de ontwerpbeschikking
                     zienswijzen inbrengen gedurende de periode van terinzagelegging. De ingebrachte zienswijze(n) wordt (worden) meegewogen in
                     het besluit op de aanvraag.
                  </text:p>
      <text:p text:style-name="circulaire_divisie">Zienswijze(n) kan (kunnen) zowel mondeling als schriftelijk worden ingebracht. Schriftelijke zienswijzen kunnen worden gericht
                     aan Rijkswaterstaat dienst Limburg, Postbus 25, 6200 MA  Maastricht, ter attentie van de heer R. Kwanten, onder vermelding
                     van zaaknummer Wtw958. Voor mondelinge zienswijzen kan contact worden opgenomen met de heer R. Kwanten, telefonisch bereikbaar
                     onder nummer 043-329 41 35.
                  </text:p>
      <text:h text:outline-level="3" text:style-name="divisiekop1">Inlichtingen
                  </text:h>
      <text:p text:style-name="circulaire_divisie">Voor nadere inlichtingen kan tijdens kantooruren contact worden opgenomen met Rijkswaterstaat Limburg, telefonisch bereikbaar
                     onder nummer 043-329 41 35.
                  </text:p>
      <text:p text:style-name="dagtekening">Maastricht, 2 november 2011</text:p>
      <text:p text:style-name="ondertekening.end">De Staatssecretaris van Infrastructuur en Milieu,</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ontwerpbesluit Waterwe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ontwerpbesluit Waterwet</dc:title>
  </office:meta>
</office:document-meta>
</file>