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74</text:p>
      <text:p text:style-name="publicatie-titel.end">27 oktober 2011</text:p>
      <text:h text:outline-level="1" text:style-name="staatscourant_kop">Gewijzigde vaststelling bestemmingsplan en beeldkwaliteitsplan ‘Oldenzaalsestraat 53’ te Denekamp
         </text:h>
      <text:p text:style-name="circulaire-tekst">Burgemeester en wethouders van Dinkelland maken in overeenstemming met artikel 3.8, lid 4 van de Wet ruimtelijke ordening
                  bekend dat de gemeenteraad bij besluit van 19 september 2011 het bestemmingsplan ‘Oldenzaalsestraat 53’ gewijzigd heeft vastgesteld.
               </text:p>
      <text:p text:style-name="alineagroep">De wijzigingen ten opzichte van het ontwerpbestemmingsplan betreffen:</text:p>
      <text:p text:style-name="alineagroep">
                     <text:span text:style-name="cur">Toelichting:</text:span> een tekstuele aanpassing betreffende het behoud van het oorspronkelijke hoofdgebouw door daaraan gelijk te stellen algehele
                     herbouw.
                  </text:p>
      <text:p text:style-name="alineagroep.end">
                     <text:span text:style-name="cur">Regels:</text:span> In de inleidende regels het volgend artikel opgenomen: artikel 1.33 peil: voor het hoofdgebouw:  de bovenkant van de  afgewerkte
                     begane grondvloer van de bestaande bouw, gelegen 20 cm onder de kruin van de Oldenzaalsestraat ter plaatse van de huidige
                     entree.
                  </text:p>
      <text:p text:style-name="alineagroep.end">Bij besluit van gelijke datum heeft de gemeenteraad voorts besloten:</text:p>
      <text:list text:style-name="list-style-1">
        <text:list-item>
          <text:p text:style-name="list.start">Het beeldkwaliteitsplan ‘Oldenzaalsestraat 53’ te Denekamp gewijzigd vast te stellen in die zin dat voor ‘behoud’ van het
                           bestaande hoofdgebouw ook gelezen kan worden ‘algehele herbouw’;
                        </text:p>
        </text:list-item>
        <text:list-item>
          <text:p text:style-name="list.cont">geen exploitatieplan vast te stellen, omdat de kosten van het in exploitatie brengen van de gronden anderszins verzekerd is;
                        </text:p>
        </text:list-item>
        <text:list-item>
          <text:p text:style-name="list.end">de kadastrale ondergrond van de verbeelding d.d. 17 maart 2010 vast te stellen.
                        </text:p>
        </text:list-item>
      </text:list>
      <text:p text:style-name="circulaire-tekst">Het gewijzigd vastgestelde bestemmingsplan en beeldkwaliteitsplan met de daarbij behorende stukken liggen met ingang van 28 oktober
                  2011 tot en met 8 december 2011 tijdens de openingsuren bij de receptie in het gemeentehuis te Denekamp en bij de afdeling
                  Vergunningen ter inzage.
               </text:p>
      <text:p text:style-name="alineagroep">Het bestemmingsplan is ook te raadplegen via de landelijke website door middel van de link</text:p>
      <text:p text:style-name="alineagroep.end">http://www.ruimtelijkeplannen.nl/web-roo/?planidn=NL.IMRO.1774.BUIDENBOMBINI-0401</text:p>
      <text:p text:style-name="circulaire-tekst">De bronbestanden zijn te vinden op http://www.gisnet.nl/ruimtelijkeplannen/dinkelland/RO_Online/manifest.xml</text:p>
      <text:p text:style-name="alineagroep.end">Gedurende de bovengenoemde termijn van 6 weken kunt u een beroepschrift indienen tegen het gewijzigd vastgestelde bestemmingsplan
                     bij de Afdeling bestuursrechtspraak van de Raad van State, Postbus 20019, 2500 EA Den Haag, wanneer u:
                  </text:p>
      <text:list text:style-name="list-style-2">
        <text:list-item>
          <text:p text:style-name="list.start">Belanghebbende bent en 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langhebbende bent en bedenkingen hebt tegen de wijzigingen die bij de vaststelling zijn aangebracht ten opzichte van het
                           ontwerpbestemmingsplan.
                        </text:p>
        </text:list-item>
      </text:list>
      <text:p text:style-name="circulair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gewijzigde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en beeldkwaliteitsplan ‘Oldenzaalsestraat 53’ te Denekamp;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bestemmingsplan en beeldkwaliteitsplan ‘Oldenzaalsestraat 53’ te Denekamp; Dinkelland</dc:title>
  </office:meta>
</office:document-meta>
</file>