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456</text:p>
      <text:p text:style-name="publicatie-titel.end">28 oktober 2011</text:p>
      <text:h text:outline-level="1" text:style-name="staatscourant_kop">Beschikking van de Staatssecretaris van Veiligheid en Justitie van 21 oktober 2011, nr. 5712808/11/6, tot vaststelling van
            het percentage waarmee de bedragen voor levensonderhoud met ingang van 1 januari 2012 worden verhoogd (Beschikking wijzigingspercentage
            levensonderhoud 2012)
         </text:h>
      <text:p text:style-name="wie">De Staatssecretaris van Veiligheid en Justitie,</text:p>
      <text:p text:style-name="considerans.al">Gelet op artikel 402a van Boek 1 van het Burgerlijk Wetboek;</text:p>
      <text:p text:style-name="afkondiging">Besluit:</text:p>
      <text:h text:outline-level="3" text:style-name="artikel_kop">Artikel 1
                  </text:h>
      <text:p text:style-name="artikel">Het percentage, bedoeld in artikel 402a, eerste lid, van Boek 1 van het Burgerlijk Wetboek, waarmede bedragen voor levensonderhoud
                     met ingang van 1 januari 2012 worden verhoogd, wordt vastgesteld op 1,3.
                  </text:p>
      <text:h text:outline-level="3" text:style-name="artikel_kop">Artikel 2
                  </text:h>
      <text:p text:style-name="artikel">Deze beschikking wordt aangehaald als: Beschikking wijzigingspercentage levensonderhoud 2012.</text:p>
      <text:p text:style-name="slotformulering">Deze beschikking zal met de toelichting in de Staatscourant worden geplaatst.</text:p>
      <text:p text:style-name="dagtekening">Den Haag, 21 oktober 2011</text:p>
      <text:p text:style-name="ondertekening">De Staatssecretaris van Veiligheid en Justitie,</text:p>
      <text:p text:style-name="ondertekening.end">F. Teeven. </text:p>
      <text:h text:outline-level="2" text:style-name="nota-toelichting_kop">TOELICHTING
               </text:h>
      <text:p text:style-name="nota-toelichting">Met ingang van 1 januari 2012 zullen uitkeringen voor levensonderhoud weer automatisch worden aangepast. Het percentage waarmee
                  de bestaande, vastgestelde of gewijzigde alimentaties zullen worden verhoogd, is vastgesteld op 1,3.
               </text:p>
      <text:h text:outline-level="3" text:style-name="divisiekop1">De wettelijke regeling van indexering der alimentaties
               </text:h>
      <text:p text:style-name="nota-toelichting">Ingevolge artikel 402a van Boek 1 van het Burgerlijk Wetboek (BW) worden de bij rechterlijke uitspraak of bij overeenkomst
                  vastgestelde bedragen voor levensonderhoud jaarlijks met ingang van 1 januari automatisch met een bepaald percentage gewijzigd.
                  Dit percentage is gelijk aan het procentuele verschil tussen het indexcijfer der lonen per de 30<text:span text:style-name="superscript">ste</text:span> september onmiddellijk voorafgaande aan die eerste januari en het indexcijfer der lonen per 30 september in het jaar daarvoor.
                  Het indexcijfer der lonen is nader omschreven in het Besluit van 28 september 1992, houdende begripsomschrijving van het indexcijfer
                  der lonen (Stb. 1992, 507, laatstelijk gewijzigd bij besluit van 16 augustus 2003, Stb. 328). Bepalend is het indexcijfer van cao-lonen per maand (inclusief bijzondere beloningen), zoals dat wordt berekend door het
                  Centraal Bureau voor de Statistiek naar de stand op de laatste werkdag van elke kalendermaand en voor de eerste maal, al dan
                  niet voorlopig, wordt bekend gemaakt door dit Bureau. Bij de samenstelling van dit indexcijfer wordt behalve met de salarissen
                  in het bedrijfsleven, ook rekening gehouden met de ontwikkeling van de salarissen bij de overheid en met de ontwikkeling van
                  de salarissen in andere sectoren.
               </text:p>
      <text:h text:outline-level="3" text:style-name="divisiekop1">Percentage geldend voor het jaar 2012
               </text:h>
      <text:p text:style-name="nota-toelichting">Voor de wijziging van de alimentaties die volgens de hiervoor beschreven wettelijke regelingen per 1 januari 2012 zal plaatsvinden,
                  komen in aanmerking de indexcijfers per 30 september 2010 en per 30 september 2011. Deze bedragen 127,2 respectievelijk 128,8
                  hetgeen een procentueel verschil van 1,257 oplevert. Afronding ingevolge de wet op tienden van een procent met afronding van
                  de vijf naar beneden, overeenkomstig artikel 402a lid 4 BW betekent een verhoging van de alimentaties per 1 januari 2012 met 1,3%. Het percentage van de wijziging van de alimentaties dat zal gelden vanaf 1 januari 2011 is derhalve bepaald op 1,3.
               </text:p>
      <text:h text:outline-level="3" text:style-name="divisiekop1">Percentages, geldend voor de jaren tot 1975
               </text:h>
      <text:p text:style-name="nota-toelichting">Al naar gelang het jaar van vaststelling (1973, 1972, 1971 of 1970 of eerder), bedroeg het percentage van de op 1 januari
                  1974 ingegane verhoging: 12, 23, 40 en 54.
               </text:p>
      <text:h text:outline-level="3" text:style-name="divisiekop1">Percentage, geldend voor de jaren 1975 tot en met 2012
               </text:h>
      <text:p text:style-name="alineagroep">1975: 16</text:p>
      <text:p text:style-name="alineagroep">1976: 13</text:p>
      <text:p text:style-name="alineagroep">1977: 7</text:p>
      <text:p text:style-name="alineagroep">1978: 8</text:p>
      <text:p text:style-name="alineagroep">1979: 6</text:p>
      <text:p text:style-name="alineagroep">1980: 6</text:p>
      <text:p text:style-name="alineagroep">1981: 4</text:p>
      <text:p text:style-name="alineagroep">1982: 3</text:p>
      <text:p text:style-name="alineagroep">1 april 1983–31 december 1983: 6,4</text:p>
      <text:p text:style-name="alineagroep">1984: –</text:p>
      <text:p text:style-name="alineagroep">1985: 0,5</text:p>
      <text:p text:style-name="alineagroep">1986: 1,1</text:p>
      <text:p text:style-name="alineagroep">1987: 1,3</text:p>
      <text:p text:style-name="alineagroep">1988: 0,5</text:p>
      <text:p text:style-name="alineagroep">1989: 1</text:p>
      <text:p text:style-name="alineagroep">1990: 1,6</text:p>
      <text:p text:style-name="alineagroep">1991: 3,2</text:p>
      <text:p text:style-name="alineagroep">1992: 3,7</text:p>
      <text:p text:style-name="alineagroep">1993: 4,2</text:p>
      <text:p text:style-name="alineagroep">1994: 2,5</text:p>
      <text:p text:style-name="alineagroep">1995: 1,3</text:p>
      <text:p text:style-name="alineagroep">1996: 1,1</text:p>
      <text:p text:style-name="alineagroep">1997: 1,7</text:p>
      <text:p text:style-name="alineagroep">1998: 2,3</text:p>
      <text:p text:style-name="alineagroep">1999: 3,3</text:p>
      <text:p text:style-name="alineagroep">2000: 2,5</text:p>
      <text:p text:style-name="alineagroep">2001: 3,3</text:p>
      <text:p text:style-name="alineagroep">2002: 4,6</text:p>
      <text:p text:style-name="alineagroep">2003: 3,9</text:p>
      <text:p text:style-name="alineagroep">2004: 2,5</text:p>
      <text:p text:style-name="alineagroep">2005: 1,1</text:p>
      <text:p text:style-name="alineagroep">2006: 0,9</text:p>
      <text:p text:style-name="alineagroep">2007: 1,8</text:p>
      <text:p text:style-name="alineagroep">2008: 2,2</text:p>
      <text:p text:style-name="alineagroep">2009: 3,9</text:p>
      <text:p text:style-name="alineagroep">2010: 2,3</text:p>
      <text:p text:style-name="alineagroep">2011: 0,9</text:p>
      <text:p text:style-name="alineagroep">2012: 1,3</text:p>
      <text:p text:style-name="alineagroep.end">Deze percentages gelden voor de alimentaties, die in het jaar voorafgaande aan het jaar waarvoor het percentage is vastgesteld,
                     bestonden, zijn vastgesteld of gewijzigd. Onder ‘vaststellen of wijzigen’ vallen ook de wijzigingen die door voorafgaande
                     indexering(en) tot stand zijn gekomen.
                  </text:p>
      <text:h text:outline-level="3" text:style-name="divisiekop1">Enkele voorbeelden in verband met de verhoging per 1 januari 2012
               </text:h>
      <text:p text:style-name="nota-toelichting">De alimentatie is in 2011 door de rechter of door partijen bij overeenkomst bepaald op € 250,– per maand. Dit bedrag wordt
                  dus met ingang van 1 januari 2012 € 250,– + 1,3% = € 253,25 per maand.
               </text:p>
      <text:p text:style-name="nota-toelichting">Als de alimentatie in 2002 is vastgesteld op € 400,00 per maand, kwam er per 1 januari 2003 3,9% bij, zodat het bedrag werd:
                  € 415,60 per maand. Vervolgens kwam daar per 1 januari 2004 2,5% bij, zodat het bedrag werd: € 425,99 per maand. Per 1 januari
                  2005 werd dit bedrag met 1,1% verhoogd en werd € 430,68. Dit bedrag werd voorts per 1 januari 2006 verhoogd met 0,9%, hetgeen
                  betekent dat het bedrag € 434,56 werd. Per 1 januari 2007 werd dit bedrag met 1,8% verhoogd en werd het € 442,38. Per 1 januari
                  2008 kwam daar 2,2% bij, zodat het bedrag € 452,11 per maand werd. Per 1 januari 2009 kwam daar 3,9% bij, zodat het bedrag
                  € 469,74 per maand werd. Per 1 januari 2010 kwam daar 2,3% bij en kwam het bedrag uit op € 480,54. Per 1 januari 2011 kwam
                  daar 0,9% bij en kwam het bedrag uit op € 484,86. Met ingang van 1 januari 2012 komt er 1,3% bij en komt het bedrag uit op
                  € 491,16.
               </text:p>
      <text:h text:outline-level="3" text:style-name="divisiekop1">Uitzondering op de regel
               </text:h>
      <text:p text:style-name="nota-toelichting">In één geval geldt de wettelijke indexering in het geheel niet. Als namelijk vóór 1 januari 1973 de hoogte van de bedragen
                  in de rechterlijke uitspraak of in de overeenkomst mede afhankelijk is gesteld van de ontwikkeling van het peil van het inkomen,
                  de lonen of de prijzen, worden deze bedragen niet van rechtswege verhoogd met de vastgestelde percentages. Voor deze alimentatiebedragen
                  blijft dan van kracht wat de rechter heeft bepaald of wat in de overeenkomst staat.
               </text:p>
      <text:h text:outline-level="3" text:style-name="divisiekop1">Uitsluiting van de indexering
               </text:h>
      <text:p text:style-name="alineagroep">Bij alimentaties die zijn vastgesteld na de inwerkingtreding van de wet (vanaf 1 januari 1973) kan men afwijken van de algemene
                     indexeringsregeling.
                  </text:p>
      <text:p text:style-name="alineagroep">Voorbeelden daarvan zijn:</text:p>
      <text:p text:style-name="alineagroep">Er kunnen redenen zijn om niet mee te doen aan de aanpassing van rechtswege van de alimentatie en om liever vaste bedragen
                     aan te houden. Indien de alimentatieplichtige bijvoorbeeld moet leven van een vast inkomen dat niet meegaat met het loon-
                     en prijspeil, kan automatische stijging van de alimentatie voor hem bezwaarlijk zijn. Men kan dan bij overeenkomst de indexering
                     van rechtswege uitsluiten. Ook kan elk van beide partijen aan de rechter vragen die indexering uit te sluiten. Men kan de
                     wettelijke indexering ook voor een bepaalde tijd uitsluiten, bijvoorbeeld voor één jaar. Er kan daarvoor reden zijn als de
                     alimentatie aan het eind van het jaar werd vastgesteld en bijvoorbeeld als de alimentatieplichtige niet op korte termijn op
                     inkomensverhoging kan rekenen. Men wil de voorkeur geven aan een andere vorm van automatische aanpassing van de alimentatie,
                     bijvoorbeeld door die te koppelen aan wijzigingen in het salaris van de alimentatieplichtige, of aan een prijsindexcijfer.
                     In artikel 402a Boek 1 BW is uitdrukkelijk vastgelegd dat de rechter die de wettelijke indexering uitsluit, daarbij tevens
                     kan bepalen dat de alimentatie op een andere wijze dan door de wettelijke indexering zal worden aangepast. De rechter kan
                     hiertoe overgaan op verzoek van de onderhoudsplichtige of de onderhoudsgerechtigde, maar ook ‘ambtshalve’, dat wil zeggen
                     zonder dat hem daartoe formeel is verzocht. Aldus kan de rechter de wijziging van de alimentatie bijvoorbeeld koppelen aan
                     de ontwikkelingen van het inkomen van de alimentatieplichtige, dus een zogenaamde ‘aanpassing op maat’ bewerkstelligen. Maar
                     ook de alimentatieplichtige en de alimentatiegerechtigde zullen in de overeenkomst waarbij zij de wettelijke indexering uitsluiten,
                     in plaats daarvan zo’n speciaal aanpassingscriterium kunnen opnemen. In dat geval is de gang naar de rechter niet nodig.
                  </text:p>
      <text:p text:style-name="alineagroep">Indien de rechter een ‘aanpassing op maat’ geeft, kan hij op verzoek tevens een regeling vaststellen omtrent de wijze en tijdstippen
                     waarop de onderhoudsplichtige aan de onderhoudsgerechtigde gegevens dient te verschaffen ten behoeve van de aanpassing. Zo’n
                     regeling kan eventueel ook later nog aan de rechter worden gevraagd. Ook kan een door de rechter vastgestelde ‘informatieregeling’
                     op verzoek alsnog door de rechter worden gewijzigd.
                  </text:p>
      <text:p text:style-name="alineagroep.end">Mocht uitsluiting van de wettelijke indexering, bij voorbeeld na verloop van tijd, onbillijke verschillen te zien geven met
                     de algemene regeling, dan kan men de rechter verzoeken de uitsluiting ongedaan te maken. Daarna is de algemene regeling weer
                     van toepassing. Indien de rechter tevens een ‘aanpassing op maat’ had vastgesteld, zal de uitsluiting van de wettelijke indexering
                     ook op andere gronden dan die genoemd in artikel 401 Boek 1 BW ongedaan kunnen worden gemaakt. Zo bij voorbeeld indien gebleken
                     is dat de regeling van aanpassing van de onderhoudsbijdrage overeenkomstig het individuele inkomen van de alimentatieplichtige,
                     of overeenkomstig een nog ander criterium, tussen betrokkenen niet bevredigend functioneert.
                  </text:p>
      <text:h text:outline-level="3" text:style-name="divisiekop1">Beroep op de rechter
               </text:h>
      <text:p text:style-name="nota-toelichting">De wettelijke indexering van alimentaties volgt de algemene ontwikkeling van het loonpeil. De individuele omstandigheden kunnen
                  echter sterk afwijken van die algemene ontwikkeling. In zo’n geval kan men een beroep op de rechter doen om een vroegere rechterlijke
                  uitspraak of een alimentatie-overeenkomst aan te passen aan de veranderde omstandigheden. Uiteraard blijft het altijd mogelijk
                  met de alimentatiegerechtigde een regeling te treffen. De gang naar de rechter is eerst dán noodzakelijk, indien men onderling
                  niet tot overeenstemming kan komen.
               </text:p>
      <text:h text:outline-level="3" text:style-name="divisiekop1">Rechter en advocaat
               </text:h>
      <text:p text:style-name="nota-toelichting">In de gevallen, waarin men voor uitkeringen van levensonderhoud de hulp van de rechter wil inroepen, is de hulp van een advocaat
                  noodzakelijk.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