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456</text:p>
      <text:p text:style-name="publicatie-titel.end">29 november 2011</text:p>
      <text:h text:outline-level="1" text:style-name="staatscourant_kop">Rectificatie Beschikking wijzigingspercentage levensonderhoud 2012
         </text:h>
      <text:p text:style-name="circulaire-tekst">Betreft een rectificatie in de Staatscourant van 28 oktober 2011, nr. 19456.
               </text:p>
      <text:p text:style-name="circulaire-tekst">Beschikking van de Staatssecretaris van Veiligheid en Justitie van 21 oktober 2011, nr. 5712808/11/6, tot vaststelling van
                  het percentage waarmee de bedragen voor levensonderhoud met ingang van 1 januari 2012 worden verhoogd (Beschikking wijzigingspercentage
                  levensonderhoud 2012).
               </text:p>
      <text:p text:style-name="circulaire-tekst">Op p. 2 (TOELICHTING, laatste zin onder het kopje <text:span text:style-name="vet">Percentage geldend voor het jaar 2012</text:span>) staat abusievelijk vermeld:
               </text:p>
      <text:p text:style-name="circulaire-tekst"><text:span text:style-name="cur">Het percentage van de wijziging van de alimentaties dat zal gelden vanaf 1 januari 2011 is derhalve bepaald op 1,3.</text:span></text:p>
      <text:p text:style-name="circulaire-tekst">Het genoemde jaartal 2011 moet zijn 2012, zodat genoemde laatste zin komt te luiden: <text:span text:style-name="cur">Het percentage van de wijziging van de alimentaties dat zal gelden vanaf 1 januari 2012 is derhalve bepaald op 1,3.</text:span>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