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400*"/>
    </style:style>
    <style:style style:family="table-column" style:name="table.1.col3">
      <style:table-column-properties style:rel-column-width="32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3300*"/>
    </style:style>
    <style:style style:family="table-column" style:name="table.2.col3">
      <style:table-column-properties style:rel-column-width="3300*"/>
    </style:style>
  </office:automatic-styles>
  <office:body>
    <office:text>
      <text:p text:style-name="publicatie-titel">Staatscourant 2011, 19453</text:p>
      <text:p text:style-name="publicatie-titel.end">31 oktober 2011</text:p>
      <text:h text:outline-level="1" text:style-name="staatscourant_kop">Aanwijzing taakstraffen
         </text:h>
      <text:p text:style-name="context_al">Categorie: Strafvordering</text:p>
      <text:p text:style-name="context_al">Rechtskarakter: Aanwijzing i.d.z.v. art. 130, lid 4 Wet RO</text:p>
      <text:p text:style-name="context_al">Afzender: College van procureurs-generaal</text:p>
      <text:p text:style-name="context_al">Adressant: Hoofden van de parketten</text:p>
      <text:p text:style-name="context_al">Registratienummer: 2011A019</text:p>
      <text:p text:style-name="context_al">Datum vaststelling: 04-10-2011</text:p>
      <text:p text:style-name="context_al">Datum inwerkingtreding: 01-11-2011</text:p>
      <text:p text:style-name="context_al">Geldigheidsduur: 31-10 -2015</text:p>
      <text:p text:style-name="context_al">Publicatie Staatscourant:</text:p>
      <text:p text:style-name="context_al">Vervallen: – Aanwijzing taakstraffen 2008A025</text:p>
      <text:p text:style-name="context_al">Relevante beleidsregels OM: – Aanwijzing kader voor strafvordering (2011A020)</text:p>
      <text:p text:style-name="context_al">– Aanwijzing executie (2010A031)</text:p>
      <text:p text:style-name="context_al">– Richtlijn voor strafvordering kinderpornografie (2011R013)</text:p>
      <text:p text:style-name="context_al">– Richtlijn voor strafvordering jeugd (2011R017)</text:p>
      <text:p text:style-name="context_al">Wetsbepalingen: Wet van 7 september 2000 tot wijziging van het Wetboek van Strafrecht en het Wetboek van Strafvordering en
                     enige andere wetten omtrent de straf van onbetaalde arbeid ten algemene nutte (taakstraffen), met name de artt. 22c-22k en
                     art. 74 van het Wetboek van Strafrecht en art. 257a Wetboek van Strafvordering
                  </text:p>
      <text:p text:style-name="context_al">Jurisprudentie: –</text:p>
      <text:p text:style-name="context_al.end">Bijlage(n): 0</text:p>
      <text:h text:outline-level="3" text:style-name="divisiekop1">Achtergrond
                  </text:h>
      <text:h text:outline-level="4" text:style-name="divisiekop2">1. Algemeen
                     </text:h>
      <text:p text:style-name="circulaire_divisie">De taakstraf heeft in de wet een plaats gekregen tussen geldstraf en vrijheidsstraf. Zij biedt daardoor zowel een alternatief
                        voor een hogere geldstraf als voor een korte vrijheidsstraf. De taakstraf kan ook door het Openbaar Ministerie worden opgelegd.
                        Behalve als zelfstandige hoofdstraf kan een taakstraf worden gecombineerd met een geldboete en/of een vrijheidsstraf voor
                        zover het onvoorwaardelijk deel daarvan de zes maanden niet overstijgt.
                     </text:p>
      <text:h text:outline-level="4" text:style-name="divisiekop2">2. Aanscherping aanwijzing voor ernstige gewelds- en zedendelicten
                     </text:h>
      <text:p text:style-name="circulaire_divisie">Het College van procureurs-generaal en de Raad voor de rechtspraak hebben in 2008 onderzoek laten doen naar de toepassing
                        van de taakstraf. Aanleiding hiervoor was berichtgeving in de media inhoudend dat de rechter in afwijking van de bedoeling
                        van de wetgever taakstraffen oplegt bij ernstige misdrijven. Ook zou het Openbaar Ministerie in afwijking van de beleidsregels
                        van het College van procureurs-generaal taakstraffen eisen bij verdachten die al meer dan eens een taakstraf kregen opgelegd.
                        Het onderzoek gaf een genuanceerder beeld te zien.
                     </text:p>
      <text:p text:style-name="circulaire_divisie">Naar aanleiding van dit onderzoek zijn aanbevelingen gedaan tot aanscherping van de aanwijzing taakstraffen voor zover onvoldoende
                        duidelijk is in welke gevallen wel en in welke gevallen geen taakstraf aangewezen is bij verdachten van ernstige gewelds-
                        en zedendelicten. De aanbevelingen zijn nader uitgewerkt in onderdeel 3 van deze aanwijzing.
                     </text:p>
      <text:h text:outline-level="3" text:style-name="divisiekop1">Samenvatting
                  </text:h>
      <text:p text:style-name="alineagroep">Deze aanwijzing en de Aanwijzing kader voor strafvordering bevatten regels voor het aanbieden van een taakstraf bij strafbeschikking
                        en het requireren van een taakstraf ter zitting bij door volwassenen gepleegde delicten. <text:note text:id="n1" text:note-class="footnote"><text:note-citation text:label="1">1</text:note-citation><text:note-body><text:p> Voor strafrechtelijk minderjarigen wordt verwezen naar de richtlijn voor strafvordering jeugd.</text:p></text:note-body></text:note>
                        
                     </text:p>
      <text:p text:style-name="alineagroep">In het geval van verdachten van ernstige gewelds- en zedendelicten wordt nadrukkelijk een gevangenisstraf overwogen, eventueel
                        een geheel of deels voorwaardelijke, maar niet een kale taakstraf<text:note text:id="n2" text:note-class="footnote"><text:note-citation text:label="2">2</text:note-citation><text:note-body><text:p> Onder een kale taakstraf wordt verstaan: een taakstraf zonder een (voorwaardelijke) gevangenisstraf.</text:p></text:note-body></text:note>.
                     </text:p>
      <text:p text:style-name="alineagroep">In ieder geval worden uitgesloten van een kale taakstraf verdachten van ernstige gewelds- en zedendelicten waarop een gevangenisstraf
                        van 6 jaar of meer is gesteld <text:span text:style-name="vet">en</text:span> die een ernstige aantasting van de lichamelijke integriteit opleveren. In die gevallen dient de verdachte ook altijd gedagvaard
                        te worden.
                     </text:p>
      <text:p text:style-name="alineagroep.end">Naast deze gewelds- en zedendelicten dienen ook verdachten van enkele misdrijven, waarop een strafbedreiging van minder dan
                        6 jaar staat, te worden uitgesloten vaneen kale taakstraf.
                     </text:p>
      <text:h text:outline-level="3" text:style-name="divisiekop1">Strafvordering
                  </text:h>
      <text:h text:outline-level="4" text:style-name="divisiekop2">1. Uitgangspunten
                     </text:h>
      <text:p text:style-name="circulaire_divisie">Hoewel de wet allerlei combinaties van hoofdstraffen mogelijk maakt, zal bij zaken die ter zitting worden aangebracht overeenkomstig
                        de in de Aanwijzing kader voor strafvordering van de Polaris richtlijnen neergelegde gedachten in beginsel slechts één hoofdstraf
                        behoren te worden gevorderd<text:note text:id="n3" text:note-class="footnote"><text:note-citation text:label="3">3</text:note-citation><text:note-body><text:p> De uitgangspunten die zijn geformuleerd in de Aanwijzing kader voor strafvordering zijn van toepassing op de polarisrichtlijnen,
                  maar ook op een aantal niet-polarisrichtlijnen die conform de polarissystematiek zijn opgesteld.  
               </text:p><text:p>Daarnaast is toepassing van de Aanwijzing kader voor strafvordering mogelijk op strafvorderingsbeleid dat niet in richtlijnen
                  voor strafvordering is vervat.
               </text:p></text:note-body></text:note>. Combinaties van hoofdstraffen of geheel of gedeeltelijk voorwaardelijke hoofdstraffen kunnen in specifieke situaties voorzien
                        in de behoefte aan maatwerk. In de regel zijn dergelijke combinaties minder geschikt voor algemene en geobjectiveerde uitgangspunten.
                        Een uitzondering hierop is de combinatie van gevangenisstraf en taakstraf bij verdachten die voorlopige hechtenis hebben ondergaan.
                        De combinatie gevangenisstraf en taakstraf is ook toepasbaar op verdachten van ernstige gewelds- en zedendelicten die geen
                        voorlopige hechtenis hebben ondergaan.
                     </text:p>
      <text:p text:style-name="circulaire_divisie">In de Wet Taakstraffen is het maximaal op te leggen uren taakstraf gesteld op 480. Dit geldt echter alleen voor die gevallen
                        waarin een combinatie van werk- en leerstraf wordt opgelegd. Het maximum aantal uren werkstraf bedraagt 240 uur. Een leerstraf
                        kan maximaal 480 uur bedragen. Een combinatie van beide kan eveneens maximaal 480 uur bedragen, waarvan dus niet meer dan
                        240 uur uit werkstraf mag bestaan. Feitelijk zal de reclassering geen leerstraffen meer adviseren. Er is een wetsvoorstel
                        in voorbereiding dat afschaffing van de leerstraf beoogt. Wel vormen leertrajecten onderdeel van het advies van de reclassering
                        ten behoeve van bijzondere voorwaarden.
                     </text:p>
      <text:p text:style-name="circulaire_divisie">De taakstraf is niet gekoppeld aan een vrijheidstraf van een bepaalde duur. Er valt echter wel een tegenwaarde in dagen vrijheidsstraf
                        af te leiden uit de bepalingen over de vervangende hechtenis te weten (maximaal) 1 dag per twee uur onuitgevoerde taakstraf.
                        Voor de taakstraf geldt een lineaire omrekenfactor, die is afgeleid van de hiervoor genoemde tegenwaarde van 1 dag per twee
                        uur.
                     </text:p>
      <text:h text:outline-level="4" text:style-name="divisiekop2">2. Positionering taakstraf
                     </text:h>
      <text:h text:outline-level="5" text:style-name="divisiekop3">2a. Algemeen
                        </text:h>
      <text:p text:style-name="alineagroep">Op grond van de wet kan de taakstraf worden opgelegd bij alle misdrijven en die overtredingen die met een vrijheidsstraf worden
                              bedreigd. Dit impliceert dat er geen taakstraf kan worden opgelegd bij overtredingen waar alleen een geldboete op staat.
                           </text:p>
      <text:p text:style-name="alineagroep.end">De wettelijke positionering van de taakstraf tussen vrijheidsstraf en geldboete zal in het strafmaatbeleid tot uitdrukking
                              moeten komen. Dat wil zeggen, dat de taakstraf in de plaats kan komen van zowel een korte vrijheidsstraf als van een wat hogere
                              geldboete.
                           </text:p>
      <text:h text:outline-level="5" text:style-name="divisiekop3">2b. Polaris
                        </text:h>
      <text:p text:style-name="circulaire_divisie">De inwerkingtreding van de Wet Taakstraffen betekende voor de Aanwijzing kader voor strafvordering dat er naast de (geld)transactiegrens
                           twee strafmodaliteitsgrenzen bijkwamen: de taakstraftransactiegrens en de grens tussen taakstraf en gevangenisstraf als eis
                           ter zitting<text:note text:id="n4" text:note-class="footnote"><text:note-citation text:label="4">4</text:note-citation><text:note-body><text:p> In verband met de invoering van de Wet OM-afdoening heet de (geld)transactiegrens inmiddels geldboetegrens en de taakstraftransactiegrens
                  algemene taakstrafgrens.
               </text:p></text:note-body></text:note>.
                        </text:p>
      <text:p text:style-name="circulaire_divisie">Overeenkomstig het in de Wet OM-afdoening (art. 257a Wetboek van Strafvordering) genoemde maximum voor een taakstraf van 180
                           uur ligt de taakstrafgrens bij 90 sanctiepunten.
                        </text:p>
      <text:p text:style-name="circulaire_divisie">Als ondergrens voor het opleggen van een taakstraf is de grens gelegd bij 20 sanctiepunten. Dit past ook bij het karakter
                           van de taakstraf, die niet alleen bedoeld is als vervanging van vrijheidsstraf, maar ook ter vervanging van de hogere geldboete.
                           In zaken waarin het aantal sanctiepunten 20 à 30 bedraagt zal er afhankelijk van de aard van de gepleegde delicten en de omstandigheden
                           van de verdachte gekozen kunnen worden tussen een geldboete of taakstraf. In het bijzonder in zaken, waar een vrijheidsstraf
                           als te zwaar wordt gezien, maar een geldboete vanwege de financiële positie van de verdachte geen reële optie is, zal de taakstraf
                           een bruikbaar alternatief zijn.
                        </text:p>
      <text:p text:style-name="circulaire_divisie">De grens tot waar in beginsel een taakstraf ter zitting geëist dient te worden (mits er geen sprake is van een contra-indicatie
                           – zie hieronder) valt samen met het wettelijk maximum voor de taakstraf als <text:span text:style-name="cur">werk</text:span>straf: 240 uur of 120 sanctiepunten.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Ondergrens taakstraf OM</text:p>
          </table:table-cell>
          <table:table-cell office:value-type="string">
            <text:p text:style-name="Table_20_Contents_Left">20 sanctiepunten</text:p>
          </table:table-cell>
          <table:table-cell office:value-type="string">
            <text:p text:style-name="Table_20_Contents_Left">40 uren </text:p>
          </table:table-cell>
        </table:table-row>
        <table:table-row>
          <table:table-cell office:value-type="string">
            <text:p text:style-name="Table_20_Contents_Left">Bovengrens geldboete (geldtransactie)</text:p>
          </table:table-cell>
          <table:table-cell office:value-type="string">
            <text:p text:style-name="Table_20_Contents_Left">30 sanctiepunten</text:p>
          </table:table-cell>
          <table:table-cell office:value-type="string">
            <text:p text:style-name="Table_20_Contents_Left">€ 850,–</text:p>
          </table:table-cell>
        </table:table-row>
        <table:table-row>
          <table:table-cell office:value-type="string">
            <text:p text:style-name="Table_20_Contents_Left">Bovengrens taakstraf OM</text:p>
          </table:table-cell>
          <table:table-cell office:value-type="string">
            <text:p text:style-name="Table_20_Contents_Left">90 sanctiepunten</text:p>
          </table:table-cell>
          <table:table-cell office:value-type="string">
            <text:p text:style-name="Table_20_Contents_Left">180 uren</text:p>
          </table:table-cell>
        </table:table-row>
        <table:table-row>
          <table:table-cell office:value-type="string">
            <text:p text:style-name="Table_20_Contents_Left">Bovengrens werkstraf</text:p>
          </table:table-cell>
          <table:table-cell office:value-type="string">
            <text:p text:style-name="Table_20_Contents_Left">120 sanctiepunten</text:p>
          </table:table-cell>
          <table:table-cell office:value-type="string">
            <text:p text:style-name="Table_20_Contents_Left">240 uren</text:p>
          </table:table-cell>
        </table:table-row>
        <table:table-row>
          <table:table-cell office:value-type="string">
            <text:p text:style-name="Table_20_Contents_Left">Bovengrens taakstraf (werk- en leerstraf)</text:p>
          </table:table-cell>
          <table:table-cell office:value-type="string">
            <text:p text:style-name="Table_20_Contents_Left">240 sanctiepunten</text:p>
          </table:table-cell>
          <table:table-cell office:value-type="string">
            <text:p text:style-name="Table_20_Contents_Left">480 uren</text:p>
          </table:table-cell>
        </table:table-row>
      </table:table>
      <text:p/>
      <text:h text:outline-level="4" text:style-name="divisiekop2">3. Ernstige gewelds- en zedendelicten
                     </text:h>
      <text:h text:outline-level="5" text:style-name="divisiekop3">3a. Uitgesloten van een kale taakstraf
                        </text:h>
      <text:p text:style-name="circulaire_divisie">Voor een kale taakstraf komen in beginsel <text:span text:style-name="vet">niet</text:span> in aanmerking verdachten van ernstige gewelds- en zedendelicten.
                        </text:p>
      <text:p text:style-name="circulaire_divisie">In ieder geval worden uitgesloten van een kale taakstraf:</text:p>
      <text:list text:style-name="list-style-1">
        <text:list-item>
          <text:p text:style-name="list.start">verdachten van ernstige gewelds- en zedendelicten waarop een gevangenisstraf van 6 jaar of meer is gesteld<text:note text:id="n5" text:note-class="footnote"><text:note-citation text:label="5">5</text:note-citation><text:note-body><text:p> Art. 74 WvSr. laat slechts een transactie toe bij delicten waarop niet meer dan zes jaar gevangenisstraf is gesteld, zodat
                  de taakstraf als transactie hier in veel gevallen al wettelijk is uitgesloten. De zes jarengrens geldt ook voor de OM-afdoening
                  door middel van de strafbeschikking (art. 257a Wetboek van strafvordering)
               </text:p></text:note-body></text:note>
                                 <text:span text:style-name="vet">en</text:span> die een ernstige aantasting van de lichamelijke integriteit opleveren;
                              </text:p>
        </text:list-item>
        <text:list-item>
          <text:p text:style-name="list.end">verdachten van enkele delicten waarop een lagere strafbedreiging dan 6 jaar is gesteld, waarbij gedacht kan worden aan: ambtsdwang
                                 en wederspannigheid met enig lichamelijk letsel (art. 181 WvSr), mishandeling met zwaar lichamelijk letsel (art. 300, lid
                                 2 WvSr), bedreiging met een (nep)vuurwapen (art. 285 WvSr), jeugdprostitutie (art. 248b WvSr) en kinderporno (art. 240b WvSr).
                              </text:p>
        </text:list-item>
      </text:list>
      <text:h text:outline-level="5" text:style-name="divisiekop3">Toelichting
                        </text:h>
      <text:p text:style-name="circulaire_divisie">In zijn algemeenheid zal de beoordeling of een zaak onder de categorie 'ernstige gewelds- of zedenzaak' valt door de zaaksofficier
                           van justitie moeten worden gemaakt. De casuïstiek is te divers om daarvoor strikte grenzen aan te geven en het is ook niet
                           wenselijk om een precieze omschrijving te geven van wat een ernstige gewelds- of zedenzaak is. Wel is voor de zwaarste delicten
                           binnen die categorie bepaald dat in elk geval niet een kale taakstraf (lees: minstens een taakstraf en een gevangenisstraf,
                           eventueel een geheel of deels voorwaardelijke) zal worden gevorderd.
                        </text:p>
      <text:h text:outline-level="4" text:style-name="divisiekop2">3b Taakstraf in combinatie met een onvoorwaardelijke en/of voorwaardelijke straf
                     </text:h>
      <text:p text:style-name="alineagroep">Als naar het oordeel van de officier van justitie/advocaat-generaal sprake is van een ernstig gewelds- of zedendelict zoals
                           hiervoor gedefinieerd en dus een vrijheidsstraf in de rede ligt, vraagt de officier van justitie/advocaat-generaal altijd
                           een uitgebreid reclasseringrapport aan, waaraan een RISc<text:note text:id="n6" text:note-class="footnote"><text:note-citation text:label="6">6</text:note-citation><text:note-body><text:p> RISc staat voor Recidive InSchattingsschalen: een diagnostisch instrument dat duidelijk maakt in welke mate er sprake is
                  van risico op recidive.
               </text:p></text:note-body></text:note>-rapportage ten grondslag ligt.
                        </text:p>
      <text:p text:style-name="alineagroep.end">De officier van justitie/advocaat-generaal overweegt in die gevallen altijd nadrukkelijk een onvoorwaardelijke gevangenisstraf
                           te vorderen. Eventueel vordert hij naast de onvoorwaardelijke gevangenisstraf een taakstraf, met dien verstande dat de onvoorwaardelijke
                           vrijheidsstraf een belangrijk deel van de vordering uitmaakt.
                        </text:p>
      <text:p text:style-name="alineagroep">Indien de rapportage en het eventueel daarbij gevoegde indicatie-advies voor forensische zorg (ambulant of klinisch) daartoe
                           aanleiding geven en de officier van justitie/advocaat-generaal op grond van die adviezen een voorwaardelijke gevangenisstraf
                           met speciaal daarop toegesneden bijzondere voorwaarde(n) overweegt, dan dient hij zijn vordering extra te motiveren. Ter verzwaring
                           van zijn eis kan hij overwegen om daarnaast een taakstraf te vorderen.
                        </text:p>
      <text:p text:style-name="alineagroep.end">Ook zal de officier van justitie/advocaat-generaal, uiteraard afhankelijk van de bijzondere voorwaarde(n), toezicht van de
                           reclassering vorderen<text:note text:id="n7" text:note-class="footnote"><text:note-citation text:label="7">7</text:note-citation><text:note-body><text:p> Bijvoorbeeld wanneer een locatieverbod wordt gevorderd, zal het toezicht op de naleving daarvan in eerste instantie door
                  de politie uitgevoerd moeten worden.
               </text:p></text:note-body></text:note>, in die zin dat de reclassering hulp en steun bij het naleven van de voorwaarden verleent.
                        </text:p>
      <text:h text:outline-level="4" text:style-name="divisiekop2">3c Geen taakstraf bij recidive binnen vijf jaar
                     </text:h>
      <text:p text:style-name="alineagroep">Verdachten van ernstige gewelds- en zedendelicten, zoals hierboven gedefinieerd, die binnen een periode van vijf jaar één
                           keer wegens een misdrijf een taakstraf kregen opgelegd, komen niet in aanmerking voor een taakstraf.
                        </text:p>
      <text:p text:style-name="alineagroep">Eveneens komen niet in aanmerking voor een taakstraf verdachten van een misdrijf, die binnen een periode van vijf jaar, wegens
                           een ernstig gewelds- en zedendelict, zoals hierboven gedefinieerd, een taakstraf (in welke combinatie dan ook) kregen opgelegd.
                        </text:p>
      <text:p text:style-name="alineagroep.end">In geval van verdenking van een misdrijf, niet zijnde een ernstig gewelds- en zedendelict, binnen vijf jaar na oplegging van
                           een taakstraf wegens misdrijf, niet zijnde een ernstig gewelds- en zedendelict, komt de verdachte niet in aanmerking voor
                           een kale taakstraf. Wel is een taakstraf in combinatie met een (voorwaardelijke) gevangenisstaf mogelijk.
                        </text:p>
      <text:p text:style-name="circulaire_divisie">Zie ter verduidelijking van het bovenstaande het onderstaande schema.</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Left"><text:span text:style-name="vet">nieuw ernstig misdrijf</text:span><text:span text:style-name="superscript"><text:bookmark-ref text:reference-format="text" text:ref-name="n8">1</text:bookmark-ref></text:span>
                                    
                                 </text:p>
            </table:table-cell>
            <table:table-cell office:value-type="string">
              <text:p text:style-name="Table_20_Heading_Left"><text:span text:style-name="vet">nieuw overig misdrijf</text:span></text:p>
            </table:table-cell>
          </table:table-row>
        </table:table-header-rows>
        <table:table-row>
          <table:table-cell office:value-type="string">
            <text:p text:style-name="Table_20_Heading_Left"><text:span text:style-name="vet">al een taakstraf opgelegd wegens een ernstig misdrijf</text:span><text:span text:style-name="superscript"><text:bookmark-ref text:reference-format="text" text:ref-name="n9">2</text:bookmark-ref></text:span>
                                    
                                 </text:p>
          </table:table-cell>
          <table:table-cell office:value-type="string">
            <text:p text:style-name="Table_20_Contents_Left">Nee, geen tweede keer taakstraf vorderen</text:p>
          </table:table-cell>
          <table:table-cell office:value-type="string">
            <text:p text:style-name="Table_20_Contents_Left">Nee, geen tweede keer taakstraf vorderen</text:p>
          </table:table-cell>
        </table:table-row>
        <table:table-row>
          <table:table-cell office:value-type="string">
            <text:p text:style-name="Table_20_Heading_Left"><text:span text:style-name="vet">al een taakstraf opgelegd wegens een overig misdrijf</text:span></text:p>
          </table:table-cell>
          <table:table-cell office:value-type="string">
            <text:p text:style-name="Table_20_Contents_Left">Nee, geen tweede keer taakstraf vorderen</text:p>
          </table:table-cell>
          <table:table-cell office:value-type="string">
            <text:p text:style-name="Table_20_Contents_Left">Ja, tweede keer een taakstraf mogelijk, maar geen kale taakstraf</text:p>
          </table:table-cell>
        </table:table-row>
        <table:table-row>
          <table:table-cell office:value-type="string" table:number-columns-spanned="2" table:number-rows-spanned="1">
            <text:p text:style-name="table.note"><text:bookmark-start text:name="n8"/>1<text:bookmark-end text:name="n8"/><text:span text:style-name="table.note"> Onder een ernstig misdrijf wordt in deze aanwijzing verstaan een ernstig gewelds- of zedendelict.</text:span></text:p>
            <text:p text:style-name="table.note"><text:bookmark-start text:name="n9"/>2<text:bookmark-end text:name="n9"/><text:span text:style-name="table.note"> Zie voetnoot 6.</text:span></text:p>
          </table:table-cell>
        </table:table-row>
      </table:table>
      <text:p/>
      <text:h text:outline-level="4" text:style-name="divisiekop2">4. Overige contra-indicaties voor een taakstraf
                     </text:h>
      <text:p text:style-name="alineagroep.end">Voor een taakstraf komen in beginsel niet ook in aanmerking:</text:p>
      <text:list text:style-name="list-style-2">
        <text:list-item>
          <text:p text:style-name="list.start">verdachten, die weigeren de door hen aangerichte schade te vergoeden of mee te werken aan schadebemiddeling;
                              </text:p>
        </text:list-item>
        <text:list-item>
          <text:p text:style-name="list.cont">verdachten, die vanwege psychische of psychiatrische problematiek niet in staat zijn de taakstraf naar behoren te verrichten;
                              </text:p>
        </text:list-item>
        <text:list-item>
          <text:p text:style-name="list.cont">verdachten, die vanwege ernstige verslavingsproblematiek niet in staat zijn de taakstraf naar behoren te verrichten;
                              </text:p>
        </text:list-item>
        <text:list-item>
          <text:p text:style-name="list.cont">verdachten, die niet instemmen met een taakstraf (art. 257c, lid 1 WvSv);
                              </text:p>
        </text:list-item>
        <text:list-item>
          <text:p text:style-name="list.cont">illegale vreemdelingen<text:note text:id="n10" text:note-class="footnote"><text:note-citation text:label="8">8</text:note-citation><text:note-body><text:p> Deze contra-indicatie wordt versterkt door het feit dat een illegale vreemdeling zich niet met een volgens de Wet op de identificatieplicht
                  geldig identiteitsbewijs kan identificeren. SRN kan dan niet vaststellen of degene die de taakstraf gaat uitvoeren ook degene
                  is die de taakstraf opgelegd heeft gekregen. Indien degene die de taakstraf gaat uitvoeren een ander is dan de persoon die
                  de taakstraf opgelegd heeft gekregen, stuurt SRN de zaak terug naar het OM ter verdere afdoening. Als uitzondering op de regel
                  is soms een op de persoon toegesneden voorziening mogelijk. Te denken valt bijvoorbeeld aan vreemdelingen die van legaal naar
                  illegaal veranderen, zoals een uitgeprocedeerde asielzoeker. Voor wat betreft de status van de asielzoeker is het raadzaam
                  contact op te nemen met de IND.
               </text:p></text:note-body></text:note>;
                              </text:p>
        </text:list-item>
        <text:list-item>
          <text:p text:style-name="list.end">verdachten zonder vaste woon- of verblijfplaats in Nederland.
                              </text:p>
        </text:list-item>
      </text:list>
      <text:p text:style-name="circulaire_divisie">Ook kan als contra-indicatie gelden dat tegen betrokkene nog andere strafzaken open staan.</text:p>
      <text:h text:outline-level="4" text:style-name="divisiekop2">5. Schadevergoeding aan slachtoffers
                     </text:h>
      <text:p text:style-name="circulaire_divisie">De in de Aanwijzing kader voor strafvordering beschreven schaderegeling is ook van toepassing als wordt overwogen een taakstraf
                        op te leggen. Dat houdt in, dat een schade die is vergoed leidt tot een korting op het totaal aantal sanctiepunten en daarmee
                        in het aantal uren taakstraf.
                     </text:p>
      <text:h text:outline-level="4" text:style-name="divisiekop2">6. Officiers-zittingen model bij het opleggen van taakstraffen door het OM.
                     </text:h>
      <text:p text:style-name="circulaire_divisie">De oplegging van een taakstraf kan niet plaatsvinden dan nadat de verdachte door de officier van justitie is gehoord en daarbij
                        heeft verklaard bereid te zijn de taakstraf te voldoen. Taakstrafzaken lenen zich dus niet voor een louter schriftelijke afdoening.
                        De hoofdofficier heeft wel de mogelijkheid om een senior-parketsecretaris ex art. 126 R.O. op te dragen de taakstraf op te
                        leggen met hiervoor genoemde waarborgen (de verdachte wordt gehoord en gevraagd zich bereid te verklaren de straf te voldoen).
                     </text:p>
      <text:p text:style-name="alineagroep.end">De hoofdofficier draagt zorg voor een arrondissementaal overleg met alle betrokken partijen waarin afspraken met de politie
                           en reclassering worden gemaakt en de procedure wordt vastgelegd die bij het opleggen van een OM-taakstraf zal worden gevolgd.
                           Daarbij dient aandacht te worden besteed aan:
                        </text:p>
      <text:list text:style-name="list-style-3">
        <text:list-item>
          <text:p text:style-name="list.start">het in een zo vroeg mogelijk stadium – bij voorkeur als de verdachte zich nog op het politiebureau bevindt – in een gesprek
                                 met de verdachte beoordelen of hij of zij mogelijk in aanmerking komt voor een OM-taakstraf;
                              </text:p>
        </text:list-item>
        <text:list-item>
          <text:p text:style-name="list.cont">de rol van de reclassering;
                              </text:p>
        </text:list-item>
        <text:list-item>
          <text:p text:style-name="list.end">de positie van het slachtoffer.
                              </text:p>
        </text:list-item>
      </text:list>
      <text:p text:style-name="circulaire_divisie">In een uitnodiging voor een officierszitting wordt aangegeven, dat alsnog een dagvaarding kan volgen, indien tijdens de zitting
                        (toch) sprake blijkt te zijn van een of meer contra-indicatie(s) tegen een taakstraf. Verder wordt een verdachte in de uitnodiging
                        gewezen op het feit dat hij zich kan laten bijstaan door een raadsman.
                     </text:p>
      <text:h text:outline-level="4" text:style-name="divisiekop2">7. Uitvoering taakstraffen
                     </text:h>
      <text:p text:style-name="circulaire_divisie">Bij het opleggen van de taakstraf door het OM via Officiers-zittingen wordt expliciet uitgegaan van een uitvoering van de
                        taakstraf op werkdagen dan wel dagen, vallend buiten het weekend. De verdachte dient de aanwijzingen van de reclassering hieromtrent
                        op te volgen. Het al dan niet aanwezig zijn van een geobjectiveerde grond om de taakstraf in het weekend uit te voeren (b.v.
                        het (vooruitzicht op) verlies van een baan of opleiding) wordt door de reclassering bij de intake met de verdachte besproken.
                        Het oordeel van de reclassering dient gemotiveerd te worden vastgelegd. Verslaglegging door de reclassering is van belang
                        voor de vraag welke gevolgen het OM verbindt aan het niet (naar behoren) verrichten van de taakstraf binnen de daarvoor beschikbare
                        termijn. Voor de tenuitvoerlegging van een door een rechter opgelegde taakstraf geldt hetzelfde uitgangspunt als bij een door
                        het OM bij strafbeschikking opgelegde taakstraf: De taakstraf dient op doordeweekse dagen te worden uitgevoerd en de veroordeelde
                        dient de aanwijzingen, gegeven door de reclassering, hieromtrent op te volgen, tenzij een geobjectiveerde grond zich tegen
                        een dergelijke uitvoering verzet (bijvoorbeeld: – het vooruitzicht op – het verlies van een baan). De reclassering dient het
                        al dan niet aanwezig zijn van een geobjectiveerde grond voor de tenuitvoerlegging van de taakstraf in het weekend met de veroordeelde
                        te bespreken. Bij de intake dient het oordeel van de reclassering gemotiveerd te worden vastgelegd. Verslaglegging door de
                        reclassering is van belang bij de beoordeling van de vraag of het OM de tenuitvoerlegging van de vervangende hechtenis beveelt,
                        indien de veroordeelde de taakstraf niet aanvangt, dan wel wanneer de uitvoering van de taakstraf is mislukt (art. 22g lid
                        1 Sr).
                     </text:p>
      <text:p text:style-name="circulaire_divisie">Het verdient aanbeveling het karakter van de uit te voeren taakstraf te laten aansluiten bij het karakter van het gepleegde
                        delict. Het Openbaar Ministerie heeft de reclasseringsorganisaties verzocht bij de keuze van de taakstraf zoveel mogelijk
                        bij dat uitgangspunt aan te sluiten. Zeker (gewelds)delicten gepleegd in de openbare ruimte lenen zich hiervoor. Als de taakstraf
                        wordt uitgevoerd in de openbare ruimte wordt daarmee de betrokkenheid van het openbaar bestuur benadrukt. Het lokale parket
                        wordt gevraagd hierover in overleg te treden met het openbaar bestuur en de lokale reclasseringsunits.
                     </text:p>
      <text:h text:outline-level="5" text:style-name="divisiekop3">Toelichting:
                        </text:h>
      <text:p text:style-name="circulaire_divisie">Het aanbod van doordeweekse projectplaatsen is ruim voorhanden, terwijl weekendplaatsen moeilijker te realiseren zijn. De
                           reclassering wordt in toenemende mate geconfronteerd met verdachten/veroordeelden, die niet bereid zijn om op doordeweekse
                           dagen een taakstraf uit te voeren, ook als daar naar het oordeel van de reclassering geen geobjectiveerde grond voor bestaat,
                           terwijl tegelijkertijd de druk op de taakstrafcapaciteit in de weekenden onverminderd groot is.
                        </text:p>
      <text:h text:outline-level="4" text:style-name="divisiekop2">8. Strafvordering
                     </text:h>
      <text:p text:style-name="circulaire_divisie">Zie tevens de Aanwijzing kader voor strafvordering.</text:p>
      <text:h text:outline-level="3" text:style-name="divisiekop1">Overgangsrecht
                  </text:h>
      <text:p text:style-name="circulaire_divisie">De beleidsregels in deze aanwijzing hebben gelding vanaf de datum van inwerkingtred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