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46</text:p>
      <text:p text:style-name="publicatie-titel.end">31 oktober 2011</text:p>
      <text:h text:outline-level="1" text:style-name="staatscourant_kop">Beschikking wijzigingspercentage optie- en naturalisatiegelden 2012
         </text:h>
      <text:p text:style-name="context_al">4 oktober 2011</text:p>
      <text:p text:style-name="context_al">Nr. INDUIT 11-2671</text:p>
      <text:p text:style-name="context_al.end">Immigratie- en Naturalisatiedienst</text:p>
      <text:p text:style-name="wie">De Minister van Binnenlandse Zaken en Koninkrijksrelaties,</text:p>
      <text:p text:style-name="considerans.al">Overwegende, dat het indexcijfer der CAO-lonen, inclusief bijzondere beloningen, per 30 juni 2011 afwijkt van het overeenkomstig
                  indexcijfer per 30 juni 2010;
               </text:p>
      <text:p text:style-name="considerans.al">Gelet op artikel 9, eerste lid, van het Besluit optie- en naturalisatiegelden 2002;</text:p>
      <text:p text:style-name="afkondiging">Besluit:</text:p>
      <text:h text:outline-level="3" text:style-name="artikel_kop">Artikel 1
                  </text:h>
      <text:p text:style-name="artikel">Het percentage, bedoeld in artikel 9, eerste lid, van het Besluit optie- en naturalisatiegelden 2002 wordt vastgesteld op
                     1,1.
                  </text:p>
      <text:h text:outline-level="3" text:style-name="artikel_kop">Artikel 2
                  </text:h>
      <text:p text:style-name="artikel">Deze beschikking en de daarbij behorende toelichting worden bekend gemaakt in de Staatscourant, de Landscourant van Aruba,
                     de Curaçaose Courant en de Landscourant van Sint Maarten.
                  </text:p>
      <text:h text:outline-level="3" text:style-name="artikel_kop">Artikel 3
                  </text:h>
      <text:p text:style-name="artikel">Deze beschikking treedt in werking op 1 januari 2012. Zij wordt aangehaald als: Beschikking wijzigingspercentage optie- en
                     naturalisatiegelden 2012.
                  </text:p>
      <text:p text:style-name="dagtekening">Den Haag, 4 oktober 2011</text:p>
      <text:p text:style-name="ondertekening">De Minister van Binnenlandse Zaken en Koninkrijksrelaties,</text:p>
      <text:p text:style-name="ondertekening.end">J.P.H. Donner. </text:p>
      <text:h text:outline-level="2" text:style-name="nota-toelichting_kop">TOELICHTING
               </text:h>
      <text:p text:style-name="alineagroep">Elk jaar worden de optie- en naturalisatiegelden in Nederland, Aruba, Curaçao, Sint Maarten en de openbare lichamen Bonaire,
                     Sint Eustatius en Saba automatisch aangepast.
                  </text:p>
      <text:p text:style-name="alineagroep.end">Dit besluit beoogt het percentage waarmee de optie- en naturalisatiegelden met ingang van 1 januari 2012 worden verhoogd,
                     vast te stellen op 1,1.
                  </text:p>
      <text:h text:outline-level="3" text:style-name="divisiekop1">De wettelijke regeling van indexering der optie- en naturalisatiegelden
               </text:h>
      <text:p text:style-name="alineagroep">Ingevolge artikel 13 van de Rijkswet op het Nederlanderschap (Stb. 2003, 113) zijn in het Besluit optie- en naturalisatiegelden 2002 (Stb. 2002, 325 hierna: BON) de verschuldigde leges vastgesteld voor de behandeling van een optieverklaring dan wel een naturalisatieverzoek.
                  </text:p>
      <text:p text:style-name="alineagroep.end">Ingevolge artikel 9, eerste lid BON worden de leges jaarlijks met ingang van 1 januari automatisch met een bepaald percentage
                     gewijzigd. Dit percentage is gelijk aan het procentuele verschil tussen het indexcijfer der lonen per de 30ste juni onmiddellijk
                     voorafgaande aan die eerste januari en het indexcijfer der lonen per 30 juni in het jaar daarvoor.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
                  </text:p>
      <text:h text:outline-level="3" text:style-name="divisiekop1">Percentage geldend voor het jaar 2012
               </text:h>
      <text:p text:style-name="nota-toelichting">Voor de verhoging van de optie- en naturalisatiegelden die volgens de hiervoor beschreven wettelijke regeling per 1 januari
                  2012 zal plaatsvinden, komen in aanmerking de indexcijfers per 30 juni 2010 en per 30 juni 2011. Deze bedragen 126,8 respectievelijk
                  128,2 hetgeen een procentueel verschil van 1,104 oplevert. Afronding ingevolge het BON op tienden van een procent betekent
                  een verhoging van de leges per 1 januari 2012 met 1,1%.
               </text:p>
      <text:h text:outline-level="3" text:style-name="divisiekop1">Nieuwe optie- en naturalisatiegelden
               </text:h>
      <text:p text:style-name="nota-toelichting">De optie- en naturalisatiegelden die met ingang van 1 januari 2012 zullen gelden, zullen nader bekend worden gemaakt en worden
                  opgenomen in de Handleiding voor de toepassing van de Rijkswet op het Nederlanderschap. De nieuwe bedragen zullen tevens worden
                  gepubliceerd in de Staatscourant, de Curaçaosche Courant en de Landscourant van Sint Maarten.
               </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