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430</text:p>
      <text:p text:style-name="publicatie-titel.end">31 oktober 2011</text:p>
      <text:h text:outline-level="1" text:style-name="staatscourant_kop">Veiligheidszone mijnbouwinstallatie in blok F3 (F3b) ETM/EM/11147437
         </text:h>
      <text:p text:style-name="context_al.end">17 oktober 2011</text:p>
      <text:p text:style-name="considerans.al">Overwegende, dat GDF SUEZ E&amp;P Nederland B.V. voornemens is op het continentaal plat op, of in de nabijheid van de coördinaten
                  54° 51' 13,856" N.B en 04° 41' 47,309" O.L ( (ED-50) in een deel van blok F3 (F3b) een mobiele mijnbouwinstallatie op te stellen.
               </text:p>
      <text:p text:style-name="considerans.al">Overwegende, dat het in verband met de veiligheid wenselijk is een veiligheidszone van 500 meter rond deze mijnbouwinstallatie
                  in te stellen.
               </text:p>
      <text:p text:style-name="considerans.al">Gelet op artikel 43, eerste lid, van de Mijnbouwwet.</text:p>
      <text:p text:style-name="afkondiging">Besluit:</text:p>
      <text:h text:outline-level="3" text:style-name="artikel_kop">Artikel 1
                  </text:h>
      <text:p text:style-name="artikel">Vanaf het moment van plaatsing van de mijnbouwinstallatie op of in de nabijheid van de coördinaten 54° 51' 13,856" N.B en
                     04° 41' 47,309" O.L ( (ED-50) in een deel van het blok F3 (F3b) wordt een veiligheidszone ingesteld welke zich uitstrekt tot
                     een afstand van 500 meter gemeten van elk punt van de buitenzijde van de installatie.
                  </text:p>
      <text:p text:style-name="artikel">De ligging van de in het eerste lid bedoelde punt is uitgedrukt in geografische coördinaten berekend volgens het stelsel van
                     de Europese vereffening.
                  </text:p>
      <text:p text:style-name="artikel">De ingevolge het eerste lid ingestelde veiligheidszone komt te vervallen met ingang van de dag volgend op die waarop de installatie
                     van de punten met de bovengenoemde coördinaten is verwijderd.
                  </text:p>
      <text:h text:outline-level="3" text:style-name="artikel_kop">Artikel 2
                  </text:h>
      <text:p text:style-name="artikel">Deze beschikking wordt gepubliceerd in de Staatscourant;</text:p>
      <text:p text:style-name="slotformulering">Zij treedt in werking met ingang van de dag na die van haar bekendmaking.</text:p>
      <text:p text:style-name="ondertekening">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zes weken na de dag waarop dit
                  besluit is bekendgemaakt, een gemotiveerd bezwaarschrift indienen bij de Minister van Economische Zaken, Landbouw en Innovatie,
                  Directie Wetgeving en Juridische Zaken (ALP X/050), Postbus 20101, 2500 EC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iligheidszone mijnbouwinstallatie in blok F3 (F3b) ETM/EM/1114743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iligheidszone mijnbouwinstallatie in blok F3 (F3b) ETM/EM/11147437</dc:title>
  </office:meta>
</office:document-meta>
</file>