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27</text:p>
      <text:p text:style-name="publicatie-titel.end">28 oktober 2011</text:p>
      <text:h text:outline-level="1" text:style-name="staatscourant_kop">Ontwerpbesluiten voor de uitvoering van Tracébesluit A27 Lunetten – Rijnsweerd
         </text:h>
      <text:p text:style-name="circulaire-tekst"><text:span text:style-name="vet">De minister van Infrastructuur en Milieu maakt op grond van de Tracéwet en de Algemene wet bestuursrecht bekend dat er twee ontwerpbesluiten
                     zijn genomen voor de uitvoering van het Tracébesluit A27 Lunetten – Rijnsweerd. Hierop kan eenieder van vrijdag 28 oktober
                     2011 tot en met donderdag 8 december 2011 een zienswijze geven.</text:span></text:p>
      <text:h text:outline-level="3" text:style-name="divisiekop1">Achtergrond
                  </text:h>
      <text:p text:style-name="circulaire_divisie">Op het punt waar de A27, de A12 en de A28 bij elkaar komen, staan op het wegvak van de A27 Lunetten - Rijnsweerd vrijwel dagelijks
                     files in de spitsuren. Deze files slaan terug op de hoofd- en parallelrijbaan van de A12. De files worden veroorzaakt doordat
                     de weg niet berekend is op het grote aantal weggebruikers. Dit probleem vormt de directe aanleiding voor het aanleggen van
                     twee extra rijstroken. Hiervoor heeft de Minister van Infrastructuur in februari 2011 een Tracébesluit genomen. Het Tracébesluit
                     heeft van 9 maart tot en met 19 april 2011 ter inzage gelegen voor beroep.
                  </text:p>
      <text:p text:style-name="circulaire_divisie">In het Tracébesluit is ook besloten tot het plaatsen van twee geluidsschermen bij knooppunt Lunetten. Deze geluidsschermen
                     liggen in de gemeenten Houten en Utrecht. Om de schermen te kunnen realiseren zijn omgevingsvergunningen aangevraagd bij de
                     genoemde gemeenten. Deze omgevingsvergunningen doorlopen een procedure op grond van de Tracéwet en de Algemene wet bestuursrecht.
                  </text:p>
      <text:h text:outline-level="3" text:style-name="divisiekop1">Welke ontwerpbesluiten zijn genomen en liggen ter inzage?
                  </text:h>
      <text:p text:style-name="alineagroep.end">Voor de uitvoering van het Tracébesluit A27 Lunetten – Rijnsweerd zijn de volgende ontwerpbesluiten (ontwerp-omgevingsvergunningen)
                        genomen:
                     </text:p>
      <text:list text:style-name="list-style-1">
        <text:list-item text:start-value="1">
          <text:p text:style-name="list.start">ontwerp-omgevingsvergunning van het college van Burgemeester en Wethouders van de gemeente Utrecht voor de bouw van een geluidsscherm
                              langs de verbindingsboog van de A12 (vanuit Arnhem) met de A27 (richting Almere) bij knooppunt Lunetten in Utrecht;
                           </text:p>
        </text:list-item>
        <text:list-item text:start-value="2">
          <text:p text:style-name="list.end">ontwerp-omgevingsvergunning van het college van Burgemeester en Wethouders van de gemeente Houten voor de bouw van een geluidsscherm
                              langs de verbindingsboog van de A12 (vanuit Utrecht) met de A27 (richting Breda) bij knooppunt Lunetten in Houten.
                           </text:p>
        </text:list-item>
      </text:list>
      <text:p text:style-name="alineagroep.end">Overeenkomstig artikel 20 Tracéwet juncto afdeling 3.4 van de Algemene wet bestuursrecht zijn deze omgevingsvergunningen gecoördineerd
                        aangevraagd en gepubliceerd.
                     </text:p>
      <text:h text:outline-level="3" text:style-name="divisiekop1">Waar en wanneer kunt u de stukken inzien?
                  </text:h>
      <text:p text:style-name="circulaire_divisie">De ontwerpbesluiten liggen van vrijdag 28 oktober 2011 tot en met donderdag 8 december 2011 ter inzage.</text:p>
      <text:p text:style-name="alineagroep.end">De ontwerp-omgevingsvergunning voor het geluidsscherm in gemeente Utrecht ligt ter inzage op de volgende locatie:</text:p>
      <text:list text:style-name="list-style-2">
        <text:list-item>
          <text:p text:style-name="list.start">StadsOntwikkeling, balie Bouwen Wonen en Ondernemen, Rachmaninoffplantsoen 61 te Utrecht.
                           </text:p>
          <text:p text:style-name="list.cont">De balie Bouwen, Wonen en Ondernemen is geopend van maandag tot en met vrijdag van 9.00 uur tot 17.00 uur.</text:p>
          <text:p text:style-name="list.cont">De ontwerp-omgevingsvergunning voor het geluidsscherm in gemeente Houten ligt ter inzage op de volgende locatie:</text:p>
        </text:list-item>
        <text:list-item>
          <text:p text:style-name="list.cont">Gemeente InGang, Onderdoor 25 te Houten.
                           </text:p>
          <text:p text:style-name="list.end">De gemeente InGang is dagelijks geopend van 9.00 uur tot 12.30 uur en op woensdag tevens van 16.00 uur tot 19.00 uur. Daarnaast
                              is het mogelijk om dagelijks van 13.00 uur tot  16.00 uur op afspraak de ontwerp-omgevingsvergunning in te zien.
                           </text:p>
        </text:list-item>
      </text:list>
      <text:h text:outline-level="3" text:style-name="divisiekop1">Hoe kunnen zienswijzen worden ingediend?
                  </text:h>
      <text:p text:style-name="circulaire_divisie">Van vrijdag 28 oktober 2011 tot en met donderdag 8 december 2011 kan eenieder op de ontwerpbesluiten een zienswijze geven.
                     Degene die schriftelijk een zienswijze geeft, kan verzoeken zijn/haar persoonlijke gegevens niet bekend te maken. Het verzoek
                     daartoe dient schriftelijk tegelijkertijd met de zienswijze bij de gemeente te worden ingediend.
                  </text:p>
      <text:p text:style-name="circulaire_divisie">Zienswijzen op de ontwerp-omgevingsvergunning voor het geluidscherm in gemeente Utrecht kunnen worden ingediend bij het college
                     van Burgemeester en Wethouders van Utrecht, t.a.v. Stadsontwikkeling, afdeling Frontoffice en Vergunningen, Postbus 8406,
                     3503 RK  Utrecht.
                  </text:p>
      <text:p text:style-name="circulaire_divisie">Zienswijzen op de ontwerp-omgevingsvergunning voor het geluidscherm in gemeente Houten kunnen worden ingediend bij het college
                     van Burgemeester en Wethouders van Houten, t.a.v. de afdeling Vergunningverlening, Toezicht en Handhaving, Postbus 30, 3990
                     DA  Houten.
                  </text:p>
      <text:p text:style-name="circulaire_divisie">Binnen de genoemde termijn kan ook worden verzocht tot het mondeling geven van zienswijzen op de bovengenoemde ontwerpbesluiten.
                     Mondelinge zienswijzen kunnen in gemeente Utrecht gegeven worden op maandag tussen 13.00 uur en 17.00 uur bij de heer R. Stoek
                     of mevrouw S. Verkerk, via telefoonnummer 030-286 48 02. Voor het geven van een mondelinge zienswijze in gemeente Houten kunt
                     u contact opnemen met mevrouw M. de Vries via telefoonnummer 030-639 26 11.
                  </text:p>
      <text:p text:style-name="circulaire_divisie">Op deze besluiten is hoofdstuk 1 van de Crisis- en herstelwet van toepassing.</text:p>
      <text:h text:outline-level="3" text:style-name="divisiekop1">Meer informatie?
                  </text:h>
      <text:p text:style-name="circulaire_divisie">Voor nadere informatie over de ontwerp-omgevingsvergunning voor het geluidscherm in Utrecht kunt u zich wenden tot de heer
                     R. Stoek via telefoonnummer 030-286 37 82. Voor meer informatie over de ontwerp-omgevings-vergunning voor het geluidsscherm
                     in Houten kunt u contact opnemen met mevrouw M. de Vries via telefoonnummer 030-639 26 11.
                  </text:p>
      <text:p text:style-name="dagtekening">Utrecht,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voor de uitvoering van Tracébesluit A27 Lunetten – Rijnswee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voor de uitvoering van Tracébesluit A27 Lunetten – Rijnsweerd</dc:title>
  </office:meta>
</office:document-meta>
</file>