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08</text:p>
      <text:p text:style-name="publicatie-titel.end">27 okto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9408-001.png" xlink:show="embed" xlink:type="simple"/></draw:frame> (Ongewijzigde) vaststelling bestemmingsplan ‘Buitengebied, Partiële herziening Heideweg 4 en 6 Denekamp’
         </text:h>
      <text:p text:style-name="circulaire-tekst">Burgemeester en wethouders van Dinkelland maken in overeenstemming met artikel 3.8, lid 3 van de Wet ruimtelijke ordening
                  bekend dat de gemeenteraad in zijn vergadering van 18 oktober 2011 het bestemmingsplan ‘Buitengebied, Partiële herziening
                  Heideweg 4 en 6 Denekamp’ ongewijzigd heeft vastgesteld.
               </text:p>
      <text:p text:style-name="circulaire-tekst">Het vastgestelde plan met de daarbij behorende stukken ligt met ingang van 28 oktober 2011 voor de periode van 6 weken tijdens
                  de openingsuren bij de afdeling Vergunningen in het gemeentehuis te Denekamp ter inzage.
               </text:p>
      <text:p text:style-name="alineagroep">Het bestemmingsplan is ook te raadplegen via de landelijke website door middel van de link:</text:p>
      <text:p text:style-name="alineagroep">http://www.ruimtelijkeplannen.nl/web-roo/?planidn=NL.IMRO.1774.BUIBPHEIDEWEG4EN6-0401</text:p>
      <text:p text:style-name="alineagroep">De bronbestanden zijn te vinden op:</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Partiële herziening Heideweg 4 en 6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Partiële herziening Heideweg 4 en 6 Denekamp’; Dinkelland</dc:title>
  </office:meta>
</office:document-meta>
</file>