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4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07</text:p>
      <text:p text:style-name="publicatie-titel.end">27 okto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9407-001.png" xlink:show="embed" xlink:type="simple"/></draw:frame> (Ongewijzigde) vaststelling bestemmingsplan ‘Partiële herziening Het Stift, ontsluiting Rudolph Wilminklaan 10’
         </text:h>
      <text:p text:style-name="circulaire-tekst">Burgemeester en wethouders van Dinkelland maken in overeenstemming met artikel 3.8, lid 3 van de Wet ruimtelijke ordening
                  bekend dat de gemeenteraad in zijn vergadering van 18 oktober 2011 het bestemmingsplan ‘Partiële herziening Het Stift, ontsluiting
                  Rudolph Wilminklaan 10’ ongewijzigd heeft vastgesteld.
               </text:p>
      <text:p text:style-name="circulaire-tekst">Het vastgestelde plan met de daarbij behorende stukken ligt met ingang van 28 oktober 2011 voor de periode van 6 weken tijdens
                  de openingsuren bij de afdeling Vergunningen in het gemeentehuis te Denekamp ter inzage.
               </text:p>
      <text:p text:style-name="alineagroep">Het bestemmingsplan is ook te raadplegen via de landelijke website door middel van de link:</text:p>
      <text:p text:style-name="alineagroep">http://www.ruimtelijkeplannen.nl/web-roo/?planidn=NL.IMRO.1774.WEEBPSTIFTRW10-0401</text:p>
      <text:p text:style-name="alineagroep">De bronbestanden zijn te vinden op:</text:p>
      <text:p text:style-name="alineagroep.end">http://www.gisnet.nl/ruimtelijkeplannen/dinkelland/RO_Online/manifest.xml</text:p>
      <text:p text:style-name="alineagroep.end">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alineagroep">Voor het behandelen van een beroepschrift is griffierecht verschuldigd.</text:p>
      <text:p text:style-name="alineagroep.end">De Raad van State geeft bericht over de hoogte van het griffierecht en de wijze waarop dit moet worden betaald.</text:p>
      <text:p text:style-name="alineagroep">Het besluit tot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Partiële herziening Het Stift, ontsluiting Rudolph Wilminklaan 10’;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gewijzigde) vaststelling bestemmingsplan ‘Partiële herziening Het Stift, ontsluiting Rudolph Wilminklaan 10’; Dinkelland</dc:title>
  </office:meta>
</office:document-meta>
</file>