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4</text:p>
      <text:p text:style-name="publicatie-titel.end">6 januari 2011</text:p>
      <text:h text:outline-level="1" text:style-name="staatscourant_kop">Ontwerpbesluiten voor de uitvoering van Tracébesluit A12 Gouda–Woerden
         </text:h>
      <text:p text:style-name="circulaire-tekst"><text:span text:style-name="vet">Ingevolge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geeft de Minister van Infrastructuur en Milieu kennis van het feit dat de volgende ontwerpbesluiten
                  zijn genomen.
               </text:p>
      <text:h text:outline-level="3" text:style-name="divisiekop1">Welke ontwerpbesluiten zijn genomen en liggen ter inzage?
                  </text:h>
      <text:p text:style-name="circulaire_divisie">Voor de uitvoering van het Tracébesluit A12 Gouda–Woerden zijn onderstaande ontwerpbesluiten voor cluster 2 genomen, overeenkomstig
                     de procedure van artikel 20, lid 4, van de Tracéwet jo. Afdeling 3.4 van de Algemene wet bestuursrecht.
                  </text:p>
      <text:p text:style-name="circulaire_divisie">Cluster 2 bestaat uit een tweetal aanvragen van de Minister van Infrastructuur en Milieu om vergunningen op grond van de Waterwet
                     in het kader van de verbreding van de zuidelijke rijbaan van de A12 tussen Gouda en Woerden.
                  </text:p>
      <text:p text:style-name="alineagroep.end">De betreffende ontwerpbesluiten zijn:</text:p>
      <text:list text:style-name="list-style-1">
        <text:list-item text:start-value="1">
          <text:p text:style-name="list.start">ontwerpbesluit (338299) afgegeven door Dijkgraaf en hoogheemraden van het Hoogheemraadschap De Stichtse Rijnlanden voor een
                              Watervergunning voor:
                           </text:p>
          <text:list>
            <text:list-item>
              <text:p text:style-name="list.start">het aanpassen van de waterhuishouding in verband met de verbreding van de A12 (zuidbaan) tussen Gouda en Woerden;
                                 </text:p>
            </text:list-item>
            <text:list-item>
              <text:p text:style-name="list.cont">het voor onbepaalde tijd behouden van de werken waarvoor deze vergunning is verleend.
                                 </text:p>
            </text:list-item>
          </text:list>
        </text:list-item>
        <text:list-item text:start-value="2">
          <text:p text:style-name="list.cont">ontwerpbesluit (V51148) afgegeven door Dijkgraaf en hoogheemraden van het Hoogheemraadschap van Rijnland voor:
                           </text:p>
          <text:list>
            <text:list-item>
              <text:p text:style-name="list.cont">het aanleggen van een extra rijbaan aan de A12 op het traject Gouda–Woerden, waarbij extra verharding optreedt en waarvoor
                                    compenserend oppervlaktewater wordt gegraven ter plaatse van de Zuidzijderpolder, de polder Reeuwijk en Sluipwijk en de polder
                                    Bloemendaal (stedelijk gebied) te Bodegraven, Reeuwijk en Gouda;
                                 </text:p>
            </text:list-item>
            <text:list-item>
              <text:p text:style-name="list.end">het maken en hebben van twee hemelwaterafvoeren van het hemelwaterriool op een overige watergang ter plaatse van de A12 nabij
                                    kmr 35,9 tot 37 te Reeuwijk.
                                 </text:p>
            </text:list-item>
          </text:list>
        </text:list-item>
      </text:list>
      <text:h text:outline-level="3" text:style-name="divisiekop1">Waar en wanneer kunt u de stukken inzien?
                  </text:h>
      <text:p text:style-name="circulaire_divisie">De ontwerpbesluiten liggen met ingang van 6 januari 2011 tot en met 16 februari 2011 ter inzage.</text:p>
      <text:list text:style-name="list-style-2">
        <text:list-item>
          <text:p text:style-name="list.start">Ontwerpbesluit 1 ligt ter inzage ten kantore van het Hoogheemraadschap De Stichtse Rijnlanden, Poldermolen 2 te Houten. U
                           kunt het ontwerpbesluit tijdens kantooruren inzien. Hiertoe dient telefonisch een afspraak gemaakt te worden met de heer H.
                           Kosterman (030-634 58 55).
                        </text:p>
        </text:list-item>
        <text:list-item>
          <text:p text:style-name="list.end">Ontwerpbesluit 2 ligt ter inzage ten kantore van het Hoogheemraadschap van Rijnland, Archimedesweg 1 te Leiden. U kunt het
                           ontwerpbesluit tijdens kantooruren inzien. Hiertoe dient telefonisch een afspraak gemaakt te worden met de heer ir. A. Karbalai-Sadegh
                           (071-306 34 88).
                        </text:p>
        </text:list-item>
      </text:list>
      <text:h text:outline-level="3" text:style-name="divisiekop1">Hoe kunnen zienswijzen naar voren worden gebracht?
                  </text:h>
      <text:p text:style-name="circulaire_divisie">Van 6 januari 2011 tot en met 16 februari 2011 kan eenieder tegen een ontwerpbesluit of de ontwerpbesluiten schriftelijk of
                     mondeling zienswijzen naar voren brengen:
                  </text:p>
      <text:list text:style-name="list-style-3">
        <text:list-item>
          <text:p text:style-name="list.start">zienswijzen tegen ontwerpbesluit 1 kunt u naar voren brengen bij het Hoogheemraadschap De Stichtse Rijnlanden, Postbus 550,
                           3990 GJ  Houten;
                        </text:p>
        </text:list-item>
        <text:list-item>
          <text:p text:style-name="list.end">zienswijzen tegen ontwerpbesluit 2 kunt u naar voren brengen bij het Hoogheemraadschap van Rijnland, Postbus 156, 2300 AD
                           Leiden.
                        </text:p>
        </text:list-item>
      </text:list>
      <text:h text:outline-level="3" text:style-name="divisiekop1">Meer informatie?
                  </text:h>
      <text:p text:style-name="circulaire_divisie">Voor nadere informatie met betrekking tot ontwerpbesluit 1 kunt u zich wenden tot de heer H. Kosterman, telefoon 030-634 58 55.</text:p>
      <text:p text:style-name="circulaire_divisie">Voor nadere informatie met betrekking tot ontwerpbesluit 2 kunt u zich wenden tot de heer ir. A. Karbelai-Sadegh, telefoon 071-306 34 88.</text:p>
      <text:p text:style-name="ondertekening">
                     De Minister van Infrastructuur en Milieu,
                  </text:p>
      <text:p text:style-name="ondertekening">namens deze,</text:p>
      <text:p text:style-name="ondertekening">
                     het hoofd van de afdeling Bestuurlijk-Juridische Zaken en Vastgoed,
                  </text:p>
      <text:p text:style-name="ondertekening.end">A.M. Vos-Oosterho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en voor de uitvoering van Tracébesluit A12 Gouda–Woerden</dc:title>
  </office:meta>
</office:document-meta>
</file>