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92</text:p>
      <text:p text:style-name="publicatie-titel.end">26 oktober 2011</text:p>
      <text:h text:outline-level="1" text:style-name="staatscourant_kop">Kennisgeving ontwerpbeschikking omgevingsvergunning Sportlaan 55 te Apeldoorn. Uitgebreide voorbereidingsprocedure
         </text:h>
      <text:p text:style-name="circulaire-tekst">De Staatssecretaris van Infrastructuur en Milieu heeft op <text:span text:style-name="vet">24 juni 2011</text:span> een aanvraag om een omgevingsvergunning ontvangen van <text:span text:style-name="vet">de Koning Willem III Kazerne</text:span> voor de inrichting aan de <text:span text:style-name="vet">Sportlaan 55 te Apeldoorn</text:span>.
               </text:p>
      <text:p text:style-name="circulaire-tekst">De aanvraag betreft de tweede fase van een gefaseerde aanvraag en omvat een ondergrondse uitbreiding van gebouw 55, waarvoor
                  ook een deel bovengronds zal worden gerealiseerd. Het gebruik van het bouwwerk wordt binnensport- en schietaccommodatie en
                  opslag van wapens. Er worden tevens parkeerplaatsen gerealiseerd. Daarnaast worden de in- en uitrit en het hekwerk verplaatst.
               </text:p>
      <text:p text:style-name="circulaire-tekst">De activiteiten van fase 2 betreffen: bouwen, uitweg aanleggen of veranderen, slopen en werk of werkzaamheden uitvoeren.</text:p>
      <text:p text:style-name="circulaire-tekst">De Staatssecretaris van Infrastructuur en Milieu heeft het voornemen om in het kader van de Wet algemene bepalingen omgevingsrecht
                  (Wabo) positief op fase 2 te beschikken.
               </text:p>
      <text:h text:outline-level="3" text:style-name="divisiekop1">Inzage
                  </text:h>
      <text:p text:style-name="circulaire_divisie">U kunt de ontwerpbeschikking en overige van belang zijnde stukken van <text:span text:style-name="vet">27 oktober 2011 tot en met 8 december 2011</text:span> op de volgende plaatsen inzien:
                  </text:p>
      <text:list text:style-name="list-style-1">
        <text:list-item>
          <text:p text:style-name="list.start">de gemeente Apeldoorn, Omgevingsloket, Marktplein 1 te Apeldoorn;
                        </text:p>
        </text:list-item>
        <text:list-item>
          <text:p text:style-name="list.end">de DCMR Milieudienst Rijnmond, Parallelweg 1 te Schiedam. Op werkdagen van 9.00 uur tot 16.00 uur na telefonische afspraak:
                           010-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 schriftelijk of mondeling kenbaar maken aan het Ministerie van Infrastructuur en Milieu,
                     p/a DCMR Milieudienst Rijnmond, Postbus 843, 3100 AV  Schiedam.
                  </text:p>
      <text:h text:outline-level="3" text:style-name="divisiekop1">Inlichtingen
                  </text:h>
      <text:p text:style-name="alineagroep">De heer A. van de Grift van de DCMR, telefoon 010-246 83 73.</text:p>
      <text:p text:style-name="alineagroep">Deze kennisgeving is ook geplaatst op www.dcmr.nl.</text:p>
      <text:p text:style-name="alineagroep.end">Zaaknummer: 98372101, DMS: 2125318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omgevingsvergunning Sportlaan 55 te Apeldoorn.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omgevingsvergunning Sportlaan 55 te Apeldoorn. Uitgebreide voorbereidingsprocedure</dc:title>
  </office:meta>
</office:document-meta>
</file>