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384</text:p>
      <text:p text:style-name="publicatie-titel.end">28 oktober 2011</text:p>
      <text:h text:outline-level="1" text:style-name="staatscourant_kop">Uitschrijvingen (doorhalingen) derde kwartaal 2011
         </text:h>
      <text:p text:style-name="circulaire-tekst">
                  <text:span text:style-name="cur">Lijst 647</text:span> – Het College ter Beoordeling van Geneesmiddelen heeft in het derde kwartaal van 2011 de handelsvergunningen van de volgende
                  geneesmiddelen uit het register geschreven. 
               </text:p>
      <text:p text:style-name="alineagroep">32793</text:p>
      <text:p text:style-name="alineagroep">Glimepiride Apotex 1 mg, tabletten</text:p>
      <text:p text:style-name="alineagroep">01-07-2011</text:p>
      <text:p text:style-name="alineagroep">APOTEX EUROPE BV/NL</text:p>
      <text:p text:style-name="alineagroep">Specifar S.A.,Griekenland</text:p>
      <text:p text:style-name="alineagroep.end">Apotex Nederland B.V.,Nederland</text:p>
      <text:p text:style-name="alineagroep">32794</text:p>
      <text:p text:style-name="alineagroep">Glimepiride Apotex 2 mg, tabletten</text:p>
      <text:p text:style-name="alineagroep">01-07-2011</text:p>
      <text:p text:style-name="alineagroep">APOTEX EUROPE BV/NL</text:p>
      <text:p text:style-name="alineagroep">Specifar S.A.,Griekenland</text:p>
      <text:p text:style-name="alineagroep.end">Apotex Nederland B.V., Nederland</text:p>
      <text:p text:style-name="alineagroep">32795</text:p>
      <text:p text:style-name="alineagroep">Glimepiride Apotex 3 mg, tabletten</text:p>
      <text:p text:style-name="alineagroep">01-07-2011</text:p>
      <text:p text:style-name="alineagroep">APOTEX EUROPE BV/NL</text:p>
      <text:p text:style-name="alineagroep">Specifar S.A.,Griekenland</text:p>
      <text:p text:style-name="alineagroep.end">Apotex Nederland B.V., Nederland</text:p>
      <text:p text:style-name="alineagroep">32796</text:p>
      <text:p text:style-name="alineagroep">Glimepiride Apotex 4 mg, tabletten</text:p>
      <text:p text:style-name="alineagroep">01-07-2011</text:p>
      <text:p text:style-name="alineagroep">APOTEX EUROPE BV/NL</text:p>
      <text:p text:style-name="alineagroep">Specifar S.A.,Griekenland</text:p>
      <text:p text:style-name="alineagroep.end">Apotex Nederland B.V., Nederland</text:p>
      <text:p text:style-name="alineagroep">100487//13033</text:p>
      <text:p text:style-name="alineagroep">Magnograf 0,5 mmol/ml, injectievloeistof</text:p>
      <text:p text:style-name="alineagroep">01-07-2011</text:p>
      <text:p text:style-name="alineagroep">BERLIPHARM B.V./NL</text:p>
      <text:p text:style-name="alineagroep.end">Duitsland</text:p>
      <text:p text:style-name="alineagroep">34579</text:p>
      <text:p text:style-name="alineagroep">Flecainideacetaat 50 mg, tabletten</text:p>
      <text:p text:style-name="alineagroep">05-07-2011</text:p>
      <text:p text:style-name="alineagroep">DISPHAR INTERNATIONAL B.V./NL</text:p>
      <text:p text:style-name="alineagroep.end">Actavis UK Limited, Verenigd Koninkrijk</text:p>
      <text:p text:style-name="alineagroep">25214</text:p>
      <text:p text:style-name="alineagroep">Omeprazol MUPS 40, maagsapresistente tabletten 40 mg</text:p>
      <text:p text:style-name="alineagroep">05-07-2011</text:p>
      <text:p text:style-name="alineagroep">ASTRAZENECA B.V./NL</text:p>
      <text:p text:style-name="alineagroep">Astra Pharmaceutica B.V.,Nederland</text:p>
      <text:p text:style-name="alineagroep.end">AstraZeneca Pharmaceutical Production AB, Zweden</text:p>
      <text:p text:style-name="alineagroep">101799</text:p>
      <text:p text:style-name="alineagroep">Gemcitabine medac 38 mg/ml poeder voor oplossing voor infusie</text:p>
      <text:p text:style-name="alineagroep">06-07-2011</text:p>
      <text:p text:style-name="alineagroep">MEDAC GESELLSCHAFT FÜR KLINISCHE SPEZIALPRÄPARATE MBH/DE</text:p>
      <text:p text:style-name="alineagroep.end">Medac Gesellschaft für klinische Spezialpräparate mbH, Duitsland</text:p>
      <text:p text:style-name="alineagroep">33580</text:p>
      <text:p text:style-name="alineagroep">Finagalen 5 mg, filmomhulde tabletten</text:p>
      <text:p text:style-name="alineagroep">08-07-2011</text:p>
      <text:p text:style-name="alineagroep">M.R. PHARMA GMBH/DE</text:p>
      <text:p text:style-name="alineagroep.end">Actavis Group hf., Ijsland</text:p>
      <text:p text:style-name="alineagroep">34007</text:p>
      <text:p text:style-name="alineagroep">Anastrozol betapharm 1 mg, filmomhulde tabletten</text:p>
      <text:p text:style-name="alineagroep">14-07-2011</text:p>
      <text:p text:style-name="alineagroep">BETAPHARM ARZNEIMITTEL GMBH/DE</text:p>
      <text:p text:style-name="alineagroep">Synthon B.V.,Nederland</text:p>
      <text:p text:style-name="alineagroep">Betapharm Arzneimittel GmbH, Duitsland</text:p>
      <text:p text:style-name="alineagroep.end">Synthon Hispania S.L., Spanje</text:p>
      <text:p text:style-name="alineagroep">26664</text:p>
      <text:p text:style-name="alineagroep">Mitoxantron Midas 2 mg/ml, concentraat voor oplossing voor intraveneuze infusie</text:p>
      <text:p text:style-name="alineagroep">15-07-2011</text:p>
      <text:p text:style-name="alineagroep">MIDAS PHARMA GMBH/DE</text:p>
      <text:p text:style-name="alineagroep.end">Midas Pharma GmbH, Duitsland</text:p>
      <text:p text:style-name="alineagroep">15697</text:p>
      <text:p text:style-name="alineagroep">Berotec 100, dosis-aerosol 100 microgram/dosis</text:p>
      <text:p text:style-name="alineagroep">18-07-2011</text:p>
      <text:p text:style-name="alineagroep">BOEHRINGER INGELHEIM B.V./NL</text:p>
      <text:p text:style-name="alineagroep.end">Boehringer Ingelheim Pharma GmbH &amp; Co. KG, Duitsland</text:p>
      <text:p text:style-name="alineagroep">09224</text:p>
      <text:p text:style-name="alineagroep">Berotec Inhaletten, inhalatiepoeder in harde capsules 0,2 mg</text:p>
      <text:p text:style-name="alineagroep">18-07-2011</text:p>
      <text:p text:style-name="alineagroep">BOEHRINGER INGELHEIM B.V./NL</text:p>
      <text:p text:style-name="alineagroep.end">Boehringer Ingelheim Pharma GmbH &amp; Co. KG, Duitsland</text:p>
      <text:p text:style-name="alineagroep">06330</text:p>
      <text:p text:style-name="alineagroep">Sinecod, dragees 5 mg</text:p>
      <text:p text:style-name="alineagroep">18-07-2011</text:p>
      <text:p text:style-name="alineagroep">NOVARTIS CONSUMER HEALTH B.V./NL</text:p>
      <text:p text:style-name="alineagroep.end">Hommel AG, Zwitserland</text:p>
      <text:p text:style-name="alineagroep">06331</text:p>
      <text:p text:style-name="alineagroep">Sinecod, druppels 2 mg/g</text:p>
      <text:p text:style-name="alineagroep">18-07-2011</text:p>
      <text:p text:style-name="alineagroep">NOVARTIS CONSUMER HEALTH B.V./NL</text:p>
      <text:p text:style-name="alineagroep.end">Hommel AG, Zwitserland</text:p>
      <text:p text:style-name="alineagroep">06271</text:p>
      <text:p text:style-name="alineagroep">Sinecod, stroop 6 mg/15ml</text:p>
      <text:p text:style-name="alineagroep">18-07-2011</text:p>
      <text:p text:style-name="alineagroep">NOVARTIS CONSUMER HEALTH B.V./NL</text:p>
      <text:p text:style-name="alineagroep.end">Hommel AG, Zwitserland</text:p>
      <text:p text:style-name="alineagroep">06332</text:p>
      <text:p text:style-name="alineagroep">Sinecod, tabletten met gereguleerde afgifte 20 mg</text:p>
      <text:p text:style-name="alineagroep">18-07-2011</text:p>
      <text:p text:style-name="alineagroep">NOVARTIS CONSUMER HEALTH B.V./NL</text:p>
      <text:p text:style-name="alineagroep.end">Hommel AG, Zwitserland</text:p>
      <text:p text:style-name="alineagroep">104043</text:p>
      <text:p text:style-name="alineagroep">Q-PIN 100 mg, filmomhulde tabletten</text:p>
      <text:p text:style-name="alineagroep">20-07-2011</text:p>
      <text:p text:style-name="alineagroep">PHAROS GENERICS LTD./CY</text:p>
      <text:p text:style-name="alineagroep">Belupo s.r.o., Slowakije</text:p>
      <text:p text:style-name="alineagroep.end">Genepharm S.A. Pharmaceutical Company, Griekenland</text:p>
      <text:p text:style-name="alineagroep">104044</text:p>
      <text:p text:style-name="alineagroep">Q-PIN 200 mg, filmomhulde tabletten</text:p>
      <text:p text:style-name="alineagroep">20-07-2011</text:p>
      <text:p text:style-name="alineagroep">PHAROS GENERICS LTD./CY</text:p>
      <text:p text:style-name="alineagroep">Belupo s.r.o., Slowakije</text:p>
      <text:p text:style-name="alineagroep.end">Genepharm S.A. Pharmaceutical Company, Griekenland</text:p>
      <text:p text:style-name="alineagroep">104042</text:p>
      <text:p text:style-name="alineagroep">Q-PIN 25 mg, filmomhulde tabletten</text:p>
      <text:p text:style-name="alineagroep">20-07-2011</text:p>
      <text:p text:style-name="alineagroep">PHAROS GENERICS LTD./CY</text:p>
      <text:p text:style-name="alineagroep">Belupo s.r.o., Slowakije</text:p>
      <text:p text:style-name="alineagroep.end">Genepharm S.A. Pharmaceutical Company, Griekenland</text:p>
      <text:p text:style-name="alineagroep">26591</text:p>
      <text:p text:style-name="alineagroep">Zolpidemtartraat 10 mg, filmomhulde tabletten</text:p>
      <text:p text:style-name="alineagroep">20-07-2011</text:p>
      <text:p text:style-name="alineagroep">BETAPHARM ARZNEIMITTEL GMBH/DE</text:p>
      <text:p text:style-name="alineagroep">Sofarimex – Industria Quimica e Pharmaceutica, S.A., Portugal</text:p>
      <text:p text:style-name="alineagroep.end">Hexal AG, Duitsland</text:p>
      <text:p text:style-name="alineagroep">30382</text:p>
      <text:p text:style-name="alineagroep">Pravastatine 10 Ranbaxy, tabletten 10 mg</text:p>
      <text:p text:style-name="alineagroep">27-07-2011</text:p>
      <text:p text:style-name="alineagroep">RANBAXY UK LTD./GB</text:p>
      <text:p text:style-name="alineagroep">Reig Jofré S.A., Spanje</text:p>
      <text:p text:style-name="alineagroep">Basics GmbH, Duitsland</text:p>
      <text:p text:style-name="alineagroep.end">Ranbaxy Ireland Ltd., Ierland</text:p>
      <text:p text:style-name="alineagroep">30289</text:p>
      <text:p text:style-name="alineagroep">Sertraline 100 Ranbaxy, filmomhulde tabletten 100 mg</text:p>
      <text:p text:style-name="alineagroep">27-07-2011</text:p>
      <text:p text:style-name="alineagroep">RANBAXY UK LTD./GB</text:p>
      <text:p text:style-name="alineagroep">Reig Jofré S.A., Spanje</text:p>
      <text:p text:style-name="alineagroep.end">Ranbaxy Ireland Ltd., Ierland</text:p>
      <text:p text:style-name="alineagroep">32395</text:p>
      <text:p text:style-name="alineagroep">Simvastatine 10 Ranbaxy, filmomhulde tabletten 10 mg</text:p>
      <text:p text:style-name="alineagroep">27-07-2011</text:p>
      <text:p text:style-name="alineagroep">RANBAXY UK LTD./GB</text:p>
      <text:p text:style-name="alineagroep">Laboratorio Idifarma Desarrollo Farmaceutico,Spanje</text:p>
      <text:p text:style-name="alineagroep">Terapia S.A., Roemenië</text:p>
      <text:p text:style-name="alineagroep">Focus farma B.V, Nederland</text:p>
      <text:p text:style-name="alineagroep">Basics GmbH, Duitsland</text:p>
      <text:p text:style-name="alineagroep">FARMA-APS Produtos Farmacêuticos, SA, Portugal</text:p>
      <text:p text:style-name="alineagroep.end">Ranbaxy Ireland Ltd., Ierland</text:p>
      <text:p text:style-name="alineagroep">32394</text:p>
      <text:p text:style-name="alineagroep">Simvastatine 5 Ranbaxy, filmomhulde tabletten 5 mg</text:p>
      <text:p text:style-name="alineagroep">27-07-2011</text:p>
      <text:p text:style-name="alineagroep">RANBAXY UK LTD./GB</text:p>
      <text:p text:style-name="alineagroep">Terapia S.A., Roemenië</text:p>
      <text:p text:style-name="alineagroep">Focus farma B.V, Nederland</text:p>
      <text:p text:style-name="alineagroep">Basics GmbH, Duitsland</text:p>
      <text:p text:style-name="alineagroep">Ranbaxy Ireland Ltd., Ierland</text:p>
      <text:p text:style-name="alineagroep.end">Idifarma, Spanje</text:p>
      <text:p text:style-name="alineagroep">34357</text:p>
      <text:p text:style-name="alineagroep">Vendep XR 150 mg, capsules met verlengde afgifte, hard</text:p>
      <text:p text:style-name="alineagroep">29-07-2011</text:p>
      <text:p text:style-name="alineagroep">ALFRED TIEFENBACHER (GMBH &amp; CO. KG)/DE</text:p>
      <text:p text:style-name="alineagroep">FARMA-APS Produtos Farmacêuticos, SA, Portugal</text:p>
      <text:p text:style-name="alineagroep">I.Q.A. a.s., Tsjechië</text:p>
      <text:p text:style-name="alineagroep.end">Dragenopharm Apotheker Püschl GmbH, Duitsland</text:p>
      <text:p text:style-name="alineagroep">34355</text:p>
      <text:p text:style-name="alineagroep">Vendep XR 37,5 mg, capsules met verlengde afgifte, hard</text:p>
      <text:p text:style-name="alineagroep">29-07-2011</text:p>
      <text:p text:style-name="alineagroep">ALFRED TIEFENBACHER (GMBH &amp; CO. KG)/DE</text:p>
      <text:p text:style-name="alineagroep">FARMA-APS Produtos Farmacêuticos, SA, Portugal</text:p>
      <text:p text:style-name="alineagroep">I.Q.A. a.s., Tsjechië</text:p>
      <text:p text:style-name="alineagroep.end">Dragenopharm Apotheker Püschl GmbH, Duitsland</text:p>
      <text:p text:style-name="alineagroep">34356</text:p>
      <text:p text:style-name="alineagroep">Vendep XR 75 mg, capsules met verlengde afgifte, hard</text:p>
      <text:p text:style-name="alineagroep">29-07-2011</text:p>
      <text:p text:style-name="alineagroep">ALFRED TIEFENBACHER (GMBH &amp; CO. KG)/DE</text:p>
      <text:p text:style-name="alineagroep">FARMA-APS Produtos Farmacêuticos, SA, Portugal</text:p>
      <text:p text:style-name="alineagroep">I.Q.A. a.s., Tsjechië</text:p>
      <text:p text:style-name="alineagroep.end">Dragenopharm Apotheker Püschl GmbH, Duitsland</text:p>
      <text:p text:style-name="alineagroep">14587</text:p>
      <text:p text:style-name="alineagroep">Permax 0,05, tabletten 0,05 mg</text:p>
      <text:p text:style-name="alineagroep">01-08-2011</text:p>
      <text:p text:style-name="alineagroep">ELI LILLY NEDERLAND BV./NL</text:p>
      <text:p text:style-name="alineagroep">Catalent UK Packaging Limited, Verenigd Koninkrijk</text:p>
      <text:p text:style-name="alineagroep.end">Eli Lilly and Company Ltd, Verenigd Koninkrijk</text:p>
      <text:p text:style-name="alineagroep">14588</text:p>
      <text:p text:style-name="alineagroep">Permax 0,25, tabletten 0,25 mg</text:p>
      <text:p text:style-name="alineagroep">01-08-2011</text:p>
      <text:p text:style-name="alineagroep">ELI LILLY NEDERLAND BV./NL</text:p>
      <text:p text:style-name="alineagroep">Catalent UK Packaging Limited, Verenigd Koninkrijk</text:p>
      <text:p text:style-name="alineagroep.end">Eli Lilly and Company Ltd, Verenigd Koninkrijk</text:p>
      <text:p text:style-name="alineagroep">14589</text:p>
      <text:p text:style-name="alineagroep">Permax 1,0, tabletten 1 mg</text:p>
      <text:p text:style-name="alineagroep">01-08-2011</text:p>
      <text:p text:style-name="alineagroep">ELI LILLY NEDERLAND BV./NL</text:p>
      <text:p text:style-name="alineagroep">Catalent UK Packaging Limited, Verenigd Koninkrijk</text:p>
      <text:p text:style-name="alineagroep.end">Eli Lilly and Company Ltd, Verenigd Koninkrijk</text:p>
      <text:p text:style-name="alineagroep">34906</text:p>
      <text:p text:style-name="alineagroep">Simvastatine JL 10 mg, filmomhulde tabletten</text:p>
      <text:p text:style-name="alineagroep">02-08-2011</text:p>
      <text:p text:style-name="alineagroep">PHARMACEUTICAL COMPANY JELFA SA/PL</text:p>
      <text:p text:style-name="alineagroep">Pharmaceutical Company Jelfa SA, Polen</text:p>
      <text:p text:style-name="alineagroep.end">Farmaprojects, S.A., Spanje</text:p>
      <text:p text:style-name="alineagroep">34907</text:p>
      <text:p text:style-name="alineagroep">Simvastatine JL 20 mg, filmomhulde tabletten</text:p>
      <text:p text:style-name="alineagroep">02-08-2011</text:p>
      <text:p text:style-name="alineagroep">PHARMACEUTICAL COMPANY JELFA SA/PL</text:p>
      <text:p text:style-name="alineagroep">Pharmaceutical Company Jelfa SA, Polen</text:p>
      <text:p text:style-name="alineagroep.end">Farmaprojects, S.A., Spanje</text:p>
      <text:p text:style-name="alineagroep">34908</text:p>
      <text:p text:style-name="alineagroep">Simvastatine JL 40 mg, filmomhulde tabletten</text:p>
      <text:p text:style-name="alineagroep">02-08-2011</text:p>
      <text:p text:style-name="alineagroep">PHARMACEUTICAL COMPANY JELFA SA/PL</text:p>
      <text:p text:style-name="alineagroep">Pharmaceutical Company Jelfa SA, Polen</text:p>
      <text:p text:style-name="alineagroep.end">Farmaprojects, S.A., Spanje</text:p>
      <text:p text:style-name="alineagroep">32564</text:p>
      <text:p text:style-name="alineagroep">UBTest 100 mg filmomhulde tablet, filmomhulde tabletten</text:p>
      <text:p text:style-name="alineagroep">03-08-2011</text:p>
      <text:p text:style-name="alineagroep">OTSUKA PHARMACEUTICAL EUROPE LTD./GB</text:p>
      <text:p text:style-name="alineagroep.end">Otsuka pharmaceutical s.a., Spanje</text:p>
      <text:p text:style-name="alineagroep">30680</text:p>
      <text:p text:style-name="alineagroep">Quixil, oplossing voor weefsellijm</text:p>
      <text:p text:style-name="alineagroep">09-08-2011</text:p>
      <text:p text:style-name="alineagroep">OMRIX BIOPHARMACEUTICALS S.A./BE</text:p>
      <text:p text:style-name="alineagroep.end">Omrix Biopharmaceuticals S.A., België</text:p>
      <text:p text:style-name="alineagroep">06971</text:p>
      <text:p text:style-name="alineagroep">Nolvadex-10, filmomhulde tabletten 10 mg</text:p>
      <text:p text:style-name="alineagroep">11-08-2011</text:p>
      <text:p text:style-name="alineagroep">ASTRAZENECA B.V./NL</text:p>
      <text:p text:style-name="alineagroep.end">Corden Pharma GmbH, Duitsland</text:p>
      <text:p text:style-name="alineagroep">09592</text:p>
      <text:p text:style-name="alineagroep">Nolvadex-20, filmomhulde tabletten 20 mg</text:p>
      <text:p text:style-name="alineagroep">11-08-2011</text:p>
      <text:p text:style-name="alineagroep">ASTRAZENECA B.V./NL</text:p>
      <text:p text:style-name="alineagroep.end">Corden Pharma GmbH, Duitsland</text:p>
      <text:p text:style-name="alineagroep">30379</text:p>
      <text:p text:style-name="alineagroep">Pravastatine 10, tabletten 10 mg</text:p>
      <text:p text:style-name="alineagroep">12-08-2011</text:p>
      <text:p text:style-name="alineagroep">RANBAXY UK LTD./GB</text:p>
      <text:p text:style-name="alineagroep">Basics GmbH,Duitsland</text:p>
      <text:p text:style-name="alineagroep">Kwizda Pharma GmbH, Oostenrijk</text:p>
      <text:p text:style-name="alineagroep">Ranbaxy Ireland Ltd., Ierland</text:p>
      <text:p text:style-name="alineagroep.end">LABESFAL- Laboratórios Almiro S.A. (Fresenius Kabi Group), Portugal</text:p>
      <text:p text:style-name="alineagroep">30380</text:p>
      <text:p text:style-name="alineagroep">Pravastatine 20, tabletten 20 mg</text:p>
      <text:p text:style-name="alineagroep">12-08-2011</text:p>
      <text:p text:style-name="alineagroep">RANBAXY UK LTD./GB</text:p>
      <text:p text:style-name="alineagroep">Basics GmbH,Duitsland</text:p>
      <text:p text:style-name="alineagroep">Kwizda Pharma GmbH, Oostenrijk</text:p>
      <text:p text:style-name="alineagroep.end">Ranbaxy Ireland Ltd., Ierland</text:p>
      <text:p text:style-name="alineagroep">30381</text:p>
      <text:p text:style-name="alineagroep">Pravastatine 40, tabletten 40 mg</text:p>
      <text:p text:style-name="alineagroep">12-08-2011</text:p>
      <text:p text:style-name="alineagroep">RANBAXY UK LTD./GB</text:p>
      <text:p text:style-name="alineagroep">Basics GmbH, Duitsland</text:p>
      <text:p text:style-name="alineagroep.end">Ranbaxy Ireland Ltd., Ierland</text:p>
      <text:p text:style-name="alineagroep">101267</text:p>
      <text:p text:style-name="alineagroep">Acarbose Tecnimede 100 mg tabletten</text:p>
      <text:p text:style-name="alineagroep">25-08-2011</text:p>
      <text:p text:style-name="alineagroep">TECNIMEDE – SOCIEDADE TECNICO-MEDICINAL S.A./PT</text:p>
      <text:p text:style-name="alineagroep.end">West Pharma Producoes de Especialidades Farm. S.A., Portugal</text:p>
      <text:p text:style-name="alineagroep">101265</text:p>
      <text:p text:style-name="alineagroep">Acarbose Tecnimede 50 mg tabletten</text:p>
      <text:p text:style-name="alineagroep">25-08-2011</text:p>
      <text:p text:style-name="alineagroep">TECNIMEDE – SOCIEDADE TECNICO-MEDICINAL S.A./PT</text:p>
      <text:p text:style-name="alineagroep.end">West Pharma Producoes de Especialidades Farm. S.A., Portugal</text:p>
      <text:p text:style-name="alineagroep">34016</text:p>
      <text:p text:style-name="alineagroep">Kirana 1 mg, filmomhulde tabletten</text:p>
      <text:p text:style-name="alineagroep">30-08-2011</text:p>
      <text:p text:style-name="alineagroep">DR. R. PFLEGER CHEMISCHE FABRIK GMBH/DE</text:p>
      <text:p text:style-name="alineagroep">Synthon B.V., Nederland</text:p>
      <text:p text:style-name="alineagroep.end">Synthon Hispania S.L., Spanje</text:p>
      <text:p text:style-name="alineagroep">29916</text:p>
      <text:p text:style-name="alineagroep">Lamotrigine Tiefenbacher 100 mg dispergeerbare tabletten, dispergeerbare tabletten</text:p>
      <text:p text:style-name="alineagroep">31-08-2011</text:p>
      <text:p text:style-name="alineagroep">ALFRED TIEFENBACHER (GMBH &amp; CO. KG)/DE</text:p>
      <text:p text:style-name="alineagroep">Bluepharma Industria Farmaceutica, SA,  Portugal</text:p>
      <text:p text:style-name="alineagroep">Kern Pharma, Spanje</text:p>
      <text:p text:style-name="alineagroep">Specifar S.A., Griekenland</text:p>
      <text:p text:style-name="alineagroep.end">Sofarimex – Industria Quimica e Pharmaceutica, S.A., Portugal</text:p>
      <text:p text:style-name="alineagroep">29917</text:p>
      <text:p text:style-name="alineagroep">Lamotrigine Tiefenbacher 200 mg dispergeerbare tabletten, dispergeerbare tabletten</text:p>
      <text:p text:style-name="alineagroep">31-08-2011</text:p>
      <text:p text:style-name="alineagroep">ALFRED TIEFENBACHER (GMBH &amp; CO. KG)/DE</text:p>
      <text:p text:style-name="alineagroep">Bluepharma Industria Farmaceutica, SA, Portugal</text:p>
      <text:p text:style-name="alineagroep">Kern Pharma, Spanje</text:p>
      <text:p text:style-name="alineagroep">Specifar S.A., Griekenland</text:p>
      <text:p text:style-name="alineagroep.end">Sofarimex – Industria Quimica e Pharmaceutica, S.A., Portugal</text:p>
      <text:p text:style-name="alineagroep">29914</text:p>
      <text:p text:style-name="alineagroep">Lamotrigine Tiefenbacher 25 mg dispergeerbare tabletten, dispergeerbare tabletten</text:p>
      <text:p text:style-name="alineagroep">31-08-2011</text:p>
      <text:p text:style-name="alineagroep">ALFRED TIEFENBACHER (GMBH &amp; CO. KG)/DE</text:p>
      <text:p text:style-name="alineagroep">Bluepharma Industria Farmaceutica, SA, Portugal</text:p>
      <text:p text:style-name="alineagroep">Kern Pharma, Spanje</text:p>
      <text:p text:style-name="alineagroep">Specifar S.A., Griekenland</text:p>
      <text:p text:style-name="alineagroep.end">Sofarimex – Industria Quimica e Pharmaceutica, S.A., Portugal</text:p>
      <text:p text:style-name="alineagroep">29913</text:p>
      <text:p text:style-name="alineagroep">Lamotrigine Tiefenbacher 5 mg dispergeerbare tabletten, dispergeerbare tabletten</text:p>
      <text:p text:style-name="alineagroep">31-08-2011</text:p>
      <text:p text:style-name="alineagroep">ALFRED TIEFENBACHER (GMBH &amp; CO. KG)/DE</text:p>
      <text:p text:style-name="alineagroep">Bluepharma Industria Farmaceutica, SA, Portugal</text:p>
      <text:p text:style-name="alineagroep">Kern Pharma, Spanje</text:p>
      <text:p text:style-name="alineagroep">Specifar S.A., Griekenland</text:p>
      <text:p text:style-name="alineagroep.end">Sofarimex – Industria Quimica e Pharmaceutica, S.A., Portugal</text:p>
      <text:p text:style-name="alineagroep">29915</text:p>
      <text:p text:style-name="alineagroep">Lamotrigine Tiefenbacher 50 mg dispergeerbare tabletten, dispergeerbare tabletten</text:p>
      <text:p text:style-name="alineagroep">31-08-2011</text:p>
      <text:p text:style-name="alineagroep">ALFRED TIEFENBACHER (GMBH &amp; CO. KG)/DE</text:p>
      <text:p text:style-name="alineagroep">Bluepharma Industria Farmaceutica, SA, Portugal</text:p>
      <text:p text:style-name="alineagroep">Kern Pharma, Spanje</text:p>
      <text:p text:style-name="alineagroep">Specifar S.A., Griekenland</text:p>
      <text:p text:style-name="alineagroep.end">Sofarimex – Industria Quimica e Pharmaceutica,  S.A., Portugal</text:p>
      <text:p text:style-name="alineagroep">100848</text:p>
      <text:p text:style-name="alineagroep">Olanzapine Galenicum 10 mg, tabletten</text:p>
      <text:p text:style-name="alineagroep">31-08-2011</text:p>
      <text:p text:style-name="alineagroep">GALENICUM HEALTH S.L./ES</text:p>
      <text:p text:style-name="alineagroep.end">Laboratorios Cinfa, Spanje</text:p>
      <text:p text:style-name="alineagroep">100850</text:p>
      <text:p text:style-name="alineagroep">Olanzapine Galenicum 15 mg, tabletten</text:p>
      <text:p text:style-name="alineagroep">31-08-2011</text:p>
      <text:p text:style-name="alineagroep">GALENICUM HEALTH S.L./ES</text:p>
      <text:p text:style-name="alineagroep.end">Laboratorios Cinfa, Spanje</text:p>
      <text:p text:style-name="alineagroep">100843</text:p>
      <text:p text:style-name="alineagroep">Olanzapine Galenicum 2,5 mg, tabletten</text:p>
      <text:p text:style-name="alineagroep">31-08-2011</text:p>
      <text:p text:style-name="alineagroep">GALENICUM HEALTH S.L./ES</text:p>
      <text:p text:style-name="alineagroep.end">Laboratorios Cinfa, Spanje</text:p>
      <text:p text:style-name="alineagroep">100852</text:p>
      <text:p text:style-name="alineagroep">Olanzapine Galenicum 20 mg, tabletten</text:p>
      <text:p text:style-name="alineagroep">31-08-2011</text:p>
      <text:p text:style-name="alineagroep">GALENICUM HEALTH S.L./ES</text:p>
      <text:p text:style-name="alineagroep.end">Laboratorios Cinfa, Spanje</text:p>
      <text:p text:style-name="alineagroep">100844</text:p>
      <text:p text:style-name="alineagroep">Olanzapine Galenicum 5 mg, tabletten</text:p>
      <text:p text:style-name="alineagroep">31-08-2011</text:p>
      <text:p text:style-name="alineagroep">GALENICUM HEALTH S.L./ES</text:p>
      <text:p text:style-name="alineagroep.end">Laboratorios Cinfa, Spanje</text:p>
      <text:p text:style-name="alineagroep">100846</text:p>
      <text:p text:style-name="alineagroep">Olanzapine Galenicum 7,5 mg, tabletten</text:p>
      <text:p text:style-name="alineagroep">31-08-2011</text:p>
      <text:p text:style-name="alineagroep">GALENICUM HEALTH S.L./ES</text:p>
      <text:p text:style-name="alineagroep.end">Laboratorios Cinfa, Spanje</text:p>
      <text:p text:style-name="alineagroep">17839</text:p>
      <text:p text:style-name="alineagroep">Aciclovir 200, tabletten 200 mg</text:p>
      <text:p text:style-name="alineagroep">01-09-2011</text:p>
      <text:p text:style-name="alineagroep">GLAXOSMITHKLINE B.V./NL</text:p>
      <text:p text:style-name="alineagroep">Glaxo Operations UK Ltd. /Glaxo Wellcome Operations, Verenigd Koninkrijk</text:p>
      <text:p text:style-name="alineagroep.end">The Wellcome Foundation Ltd., Verenigd Koninkrijk</text:p>
      <text:p text:style-name="alineagroep">17840</text:p>
      <text:p text:style-name="alineagroep">Aciclovir 400, tabletten 400 mg</text:p>
      <text:p text:style-name="alineagroep">01-09-2011</text:p>
      <text:p text:style-name="alineagroep">GLAXOSMITHKLINE B.V./NL</text:p>
      <text:p text:style-name="alineagroep">Glaxo Operations UK Ltd. /Glaxo Wellcome Operations, Verenigd Koninkrijk</text:p>
      <text:p text:style-name="alineagroep.end">The Wellcome Foundation Ltd., Verenigd Koninkrijk</text:p>
      <text:p text:style-name="alineagroep">17841</text:p>
      <text:p text:style-name="alineagroep">Aciclovir 800, tabletten 800 mg</text:p>
      <text:p text:style-name="alineagroep">01-09-2011</text:p>
      <text:p text:style-name="alineagroep">GLAXOSMITHKLINE B.V./NL</text:p>
      <text:p text:style-name="alineagroep">Glaxo Operations UK Ltd. /Glaxo Wellcome Operations, Verenigd Koninkrijk</text:p>
      <text:p text:style-name="alineagroep.end">The Wellcome Foundation Ltd., Verenigd Koninkrijk</text:p>
      <text:p text:style-name="alineagroep">107628//10187</text:p>
      <text:p text:style-name="alineagroep">Duratears, oogdruppels</text:p>
      <text:p text:style-name="alineagroep">01-09-2011</text:p>
      <text:p text:style-name="alineagroep">DR. FISHER FARMA B.V./NL</text:p>
      <text:p text:style-name="alineagroep.end">Verenigd Koninkrijk</text:p>
      <text:p text:style-name="alineagroep">20999=09265</text:p>
      <text:p text:style-name="alineagroep">Ranitidine 150 GW, tabletten 150 mg</text:p>
      <text:p text:style-name="alineagroep">01-09-2011</text:p>
      <text:p text:style-name="alineagroep.end">GLAXOSMITHKLINE B.V./NL</text:p>
      <text:p text:style-name="alineagroep">21000=11161</text:p>
      <text:p text:style-name="alineagroep">Ranitidine 300 GW, tabletten 300 mg</text:p>
      <text:p text:style-name="alineagroep">01-09-2011</text:p>
      <text:p text:style-name="alineagroep.end">GLAXOSMITHKLINE B.V./NL</text:p>
      <text:p text:style-name="alineagroep">32784</text:p>
      <text:p text:style-name="alineagroep">Sumatriptan FTAB 100 Baggerman, dispergeerbare tabletten 100 mg</text:p>
      <text:p text:style-name="alineagroep">01-09-2011</text:p>
      <text:p text:style-name="alineagroep">BAGGERMAN FARMANET NV/NL</text:p>
      <text:p text:style-name="alineagroep">Glaxo Operations UK Ltd. /Glaxo Wellcome Operations, Verenigd Koninkrijk</text:p>
      <text:p text:style-name="alineagroep.end">GlaxoSmithKline Pharmaceuticals S.A., Polen</text:p>
      <text:p text:style-name="alineagroep">32786</text:p>
      <text:p text:style-name="alineagroep">Sumatriptan FTAB 100 Farmanet, dispergeerbare tabletten 100 mg</text:p>
      <text:p text:style-name="alineagroep">01-09-2011</text:p>
      <text:p text:style-name="alineagroep">BAGGERMAN FARMANET NV/NL</text:p>
      <text:p text:style-name="alineagroep">Glaxo Operations UK Ltd. /Glaxo Wellcome Operations, Verenigd Koninkrijk</text:p>
      <text:p text:style-name="alineagroep.end">GlaxoSmithKline Pharmaceuticals S.A., Polen</text:p>
      <text:p text:style-name="alineagroep">32783</text:p>
      <text:p text:style-name="alineagroep">Sumatriptan FTAB 50 Baggerman, dispergeerbare tabletten 50 mg</text:p>
      <text:p text:style-name="alineagroep">01-09-2011</text:p>
      <text:p text:style-name="alineagroep">BAGGERMAN FARMANET NV/NL</text:p>
      <text:p text:style-name="alineagroep">Glaxo Operations UK Ltd. /Glaxo Wellcome Operations, Verenigd Koninkrijk</text:p>
      <text:p text:style-name="alineagroep.end">GlaxoSmithKline Pharmaceuticals S.A., Polen</text:p>
      <text:p text:style-name="alineagroep">32785</text:p>
      <text:p text:style-name="alineagroep">Sumatriptan FTAB 50 Farmanet, dispergeerbare tabletten 50 mg</text:p>
      <text:p text:style-name="alineagroep">01-09-2011</text:p>
      <text:p text:style-name="alineagroep">BAGGERMAN FARMANET NV/NL</text:p>
      <text:p text:style-name="alineagroep">Glaxo Operations UK Ltd. /Glaxo Wellcome Operations, Verenigd Koninkrijk</text:p>
      <text:p text:style-name="alineagroep.end">GlaxoSmithKline Pharmaceuticals S.A., Polen</text:p>
      <text:p text:style-name="alineagroep">09887//07881</text:p>
      <text:p text:style-name="alineagroep">Viskaldix, tabletten</text:p>
      <text:p text:style-name="alineagroep">01-09-2011</text:p>
      <text:p text:style-name="alineagroep">EURO REGISTRATIE COLLECTIEF B.V./NL</text:p>
      <text:p text:style-name="alineagroep.end">Frankrijk</text:p>
      <text:p text:style-name="alineagroep">24393</text:p>
      <text:p text:style-name="alineagroep">NuTRIflex Lipid basal, emulsie voor intraveneuze infusie</text:p>
      <text:p text:style-name="alineagroep">05-09-2011</text:p>
      <text:p text:style-name="alineagroep">B.BRAUN MELSUNGEN AG (MELSUNGEN)/DE</text:p>
      <text:p text:style-name="alineagroep.end">B. Braun Melsungen AG (Melsungen), Duitsland</text:p>
      <text:p text:style-name="alineagroep">24397</text:p>
      <text:p text:style-name="alineagroep">NuTRIflex Lipid plus zonder electrolieten, emulsie voor intraveneuze infusie</text:p>
      <text:p text:style-name="alineagroep">05-09-2011</text:p>
      <text:p text:style-name="alineagroep">B.BRAUN MELSUNGEN AG (MELSUNGEN)/DE</text:p>
      <text:p text:style-name="alineagroep.end">B. Braun Melsungen AG (Melsungen), Duitsland</text:p>
      <text:p text:style-name="alineagroep">100636</text:p>
      <text:p text:style-name="alineagroep">ARTISS LYO</text:p>
      <text:p text:style-name="alineagroep">09-09-2011</text:p>
      <text:p text:style-name="alineagroep">BAXTER B.V./NL</text:p>
      <text:p text:style-name="alineagroep.end">BAXTER AG (Lange Allee 51), Oostenrijk</text:p>
      <text:p text:style-name="alineagroep">22443</text:p>
      <text:p text:style-name="alineagroep">Fluvirin 2004-2005, suspensie voor injectie 0,5 ml</text:p>
      <text:p text:style-name="alineagroep">12-09-2011</text:p>
      <text:p text:style-name="alineagroep">NOVARTIS VACCINS AND DIAGNOSTICS LIMITED/GB</text:p>
      <text:p text:style-name="alineagroep">Medeva Pharma Ltd., Verenigd Koninkrijk</text:p>
      <text:p text:style-name="alineagroep.end">Novartis Vaccins and Diagnostics Limited, Verenigd Koninkrijk</text:p>
      <text:p text:style-name="alineagroep">33564</text:p>
      <text:p text:style-name="alineagroep">Lisinopril 10 Focus, tabletten 10 mg</text:p>
      <text:p text:style-name="alineagroep">14-09-2011</text:p>
      <text:p text:style-name="alineagroep">FOCUS CARE PHARMACEUTICALS BV/NL</text:p>
      <text:p text:style-name="alineagroep.end">PSI supply nv, België</text:p>
      <text:p text:style-name="alineagroep">33565</text:p>
      <text:p text:style-name="alineagroep">Lisinopril 20 Focus, tabletten 20 mg</text:p>
      <text:p text:style-name="alineagroep">14-09-2011</text:p>
      <text:p text:style-name="alineagroep">FOCUS CARE PHARMACEUTICALS BV/NL</text:p>
      <text:p text:style-name="alineagroep.end">PSI supply nv, België</text:p>
      <text:p text:style-name="alineagroep">33563</text:p>
      <text:p text:style-name="alineagroep">Lisinopril 5 Focus, tabletten 5 mg</text:p>
      <text:p text:style-name="alineagroep">14-09-2011</text:p>
      <text:p text:style-name="alineagroep">FOCUS CARE PHARMACEUTICALS BV/NL</text:p>
      <text:p text:style-name="alineagroep.end">PSI supply nv, België</text:p>
      <text:p text:style-name="alineagroep">104932</text:p>
      <text:p text:style-name="alineagroep">Plegrin, 75 mg filmomhulde tabletten</text:p>
      <text:p text:style-name="alineagroep">14-09-2011</text:p>
      <text:p text:style-name="alineagroep">ALET PHARMACEUTICALS S.A./GR</text:p>
      <text:p text:style-name="alineagroep.end">Specifar S.A., Griekenland</text:p>
      <text:p text:style-name="alineagroep">104099</text:p>
      <text:p text:style-name="alineagroep">Miralust 10 mg, filmomhulde tabletten</text:p>
      <text:p text:style-name="alineagroep">23-09-2011</text:p>
      <text:p text:style-name="alineagroep">ZAKLAD FARMACEUTYCZNY ADAMED PHARMA S.A./PL</text:p>
      <text:p text:style-name="alineagroep.end">Adamed Sp. z o. o., Polen</text:p>
      <text:p text:style-name="alineagroep">104087</text:p>
      <text:p text:style-name="alineagroep">Miralust 4 mg, kauwtabletten</text:p>
      <text:p text:style-name="alineagroep">23-09-2011</text:p>
      <text:p text:style-name="alineagroep">ZAKLAD FARMACEUTYCZNY ADAMED PHARMA S.A./PL</text:p>
      <text:p text:style-name="alineagroep.end">Adamed Sp. z o. o., Polen</text:p>
      <text:p text:style-name="alineagroep">104811</text:p>
      <text:p text:style-name="alineagroep">Miralust 5 mg, kauwtabletten</text:p>
      <text:p text:style-name="alineagroep">23-09-2011</text:p>
      <text:p text:style-name="alineagroep">ZAKLAD FARMACEUTYCZNY ADAMED PHARMA S.A./PL</text:p>
      <text:p text:style-name="alineagroep.end">Adamed Sp. z o. o., Polen</text:p>
      <text:p text:style-name="alineagroep">102835</text:p>
      <text:p text:style-name="alineagroep">Kaliumlosartan Alet 25 mg, filmomhulde tabletten</text:p>
      <text:p text:style-name="alineagroep">29-09-2011</text:p>
      <text:p text:style-name="alineagroep">ALET PHARMACEUTICALS S.A./GR</text:p>
      <text:p text:style-name="alineagroep.end">Specifar S.A., Griekenl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Uitschrijvingen (doorhalingen) derde kwartaal 2011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Uitschrijvingen (doorhalingen) derde kwartaal 2011</dc:title>
  </office:meta>
</office:document-meta>
</file>