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3200*"/>
    </style:style>
    <style:style style:family="table-column" style:name="table.1.col3">
      <style:table-column-properties style:rel-column-width="700*"/>
    </style:style>
    <style:style style:family="table-column" style:name="table.1.col4">
      <style:table-column-properties style:rel-column-width="2600*"/>
    </style:style>
    <style:style style:family="table-column" style:name="table.1.col5">
      <style:table-column-properties style:rel-column-width="1500*"/>
    </style:style>
    <style:style style:family="table-column" style:name="table.1.col6">
      <style:table-column-properties style:rel-column-width="1500*"/>
    </style:style>
  </office:automatic-styles>
  <office:body>
    <office:text>
      <text:p text:style-name="publicatie-titel">Staatscourant 2011, 19350</text:p>
      <text:p text:style-name="publicatie-titel.end">28 oktober 2011</text:p>
      <text:h text:outline-level="1" text:style-name="staatscourant_kop">Regeling van de Minister van Economische Zaken, Landbouw en Innovatie van 20 oktober 2011, nr. WJZ / 11132275, tot wijziging
            van de Regeling openstelling en subsidieplafonds EZ 2011 (IOP’s Photonic Devices, Self Healing Materials en Maritiem)
         </text:h>
      <text:p text:style-name="wie">De Minister van Economische Zaken, Landbouw en Innovatie,</text:p>
      <text:p text:style-name="considerans.al">Gelet op artikel 16 van het Kaderbesluit EZ-subsidies;</text:p>
      <text:p text:style-name="afkondiging">Besluit:</text:p>
      <text:h text:outline-level="3" text:style-name="wijzig-artikel_kop">ARTIKEL I
               </text:h>
      <text:p text:style-name="wat">De Regeling openstelling en subsidieplafonds EZ 2011 wordt gewijzigd als volgt:</text:p>
      <text:p text:style-name="lid"><text:span text:style-name="lidnr">A<text:tab/></text:span></text:p>
      <text:p text:style-name="wat">In de tabel in artikel 1 wordt in nummer 3.2 (Subsidieregeling sterktes in innovatie (IOP’s)) voor de groep ‘Self healing
                     materials (periode vooraanmelding)’ aan kolom 5 als nieuwe openstellingsperiode toegevoegd: 14-11 t/m 5-12.
                  </text:p>
      <text:p text:style-name="lid"><text:span text:style-name="lidnr">B<text:tab/></text:span></text:p>
      <text:p text:style-name="wat">In de tabel in artikel 1 wordt in nummer 3.2 (Subsidieregeling sterktes in innovatie (IOP’s)) voor de groep ‘Photonic devices
                     (periode vooraanmelding)’ aan kolom 5 als nieuwe openstellingsperiode toegevoegd: 1-11 t/m 25-11.
                  </text:p>
      <text:p text:style-name="lid"><text:span text:style-name="lidnr">C<text:tab/></text:span></text:p>
      <text:p text:style-name="wat">In artikel 2 wordt in nummer 5 (Subsidieregeling sterktes in innovatie (IOP’s)) voor de groep ‘Maritiem (Offshore)’ in kolom
                     6 ‘1.075.000’ vervangen door: 1.375.000.
                  </text:p>
      <text:p text:style-name="lid"><text:span text:style-name="lidnr">D<text:tab/></text:span></text:p>
      <text:p text:style-name="wat">In de tabel in artikel 2 worden tussen nummer 5 en nummer 6, onder vernummering van nummer 6 tot nummer 8, twee regels toegevoegd:</text:p>
      <text:section text:name="artikeltekst.d4538e230"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_Left">6</text:p>
            </table:table-cell>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Self healing materials</text:p>
            </table:table-cell>
            <table:table-cell office:value-type="string">
              <text:p text:style-name="Table_20_Contents_Left">2-4-2012 t/m 11-5-2012</text:p>
            </table:table-cell>
            <table:table-cell office:value-type="string">
              <text:p text:style-name="Table_20_Contents_Right">4.100.000</text:p>
            </table:table-cell>
          </table:table-row>
          <table:table-row>
            <table:table-cell office:value-type="string">
              <text:p text:style-name="Table_20_Contents_Left">7</text:p>
            </table:table-cell>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Photonic devices</text:p>
            </table:table-cell>
            <table:table-cell office:value-type="string">
              <text:p text:style-name="Table_20_Contents_Left">26-3-2012 t/m 20-4-2012</text:p>
            </table:table-cell>
            <table:table-cell office:value-type="string">
              <text:p text:style-name="Table_20_Contents_Right">4.750.000</text:p>
            </table:table-cell>
          </table:table-row>
        </table:table>
        <text:p/>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20 oktober 2011</text:p>
      <text:p text:style-name="ondertekening">De Minister van Economische Zaken, Landbouw en Innovatie,</text:p>
      <text:p text:style-name="ondertekening.end">M.J.M. Verhagen. </text:p>
      <text:h text:outline-level="2" text:style-name="nota-toelichting_kop">TOELICHTING
               </text:h>
      <text:h text:outline-level="3" text:style-name="divisiekop1">1. Doel en aanleiding
               </text:h>
      <text:h text:outline-level="4" text:style-name="divisiekop2">1.1 Algemeen
               </text:h>
      <text:p text:style-name="nota-toelichting">In de op innovatie gerichte onderzoeksprogramma’s (IOP’s) wordt fundamenteel onderzoek verricht dat  aansluit bij de lange
                  termijn innovatiebehoefte van het Nederlandse bedrijfsleven. Er zijn momenteel nog acht IOP’s in een actieve fase. Naast onderzoek
                  hebben de IOP’s nadrukkelijk de opdracht ook community-vorming en het gebruik van de ontwikkelde kennis te bevorderen. Daarom
                  investeren de IOP’s naast de kennisontwikkeling ook in samenwerking tussen het bedrijfsleven en de onderzoekswereld. Deze
                  regeling realiseert de openstelling van de tweede en laatste tender binnen het kader van het tweede meerjarenprogramma van
                  het IOP Photonic Devices en van het IOP Self Healing Materials. Deze openstelling maakt het mogelijk dat de gevormde netwerken
                  tussen kennisinstellingen en bedrijven worden versterkt ten behoeve van de kennisoverdracht en valorisatie van de gegenereerde
                  kennis.
               </text:p>
      <text:h text:outline-level="4" text:style-name="divisiekop2">1.2 Self healing materials
               </text:h>
      <text:p text:style-name="nota-toelichting">Het IOP Self Healing Materials (SHM) houdt zich bezig met onderzoek naar zelfherstellende materialen. Dat zijn materialen
                  die, zelfstandig en autonoom, opgelopen schade ongedaan kunnen maken. Deze nieuwe en zeer waardevolle materiaaleigenschap
                  biedt baanbrekende technologische mogelijkheden met een grote innovatieve potentie. Het IOP SHM heeft actief aansluiting gezocht
                  en gevonden bij onder andere het topinstituten DPI en M2i. Het gevolg voor deze sector door de openstelling is dat na fundamenteel
                  - en industrieel onderzoek de gegenereerde kennis via het bedrijfsleven naar de markt wordt gebracht.
               </text:p>
      <text:h text:outline-level="4" text:style-name="divisiekop2">1.3 Photonic devices
               </text:h>
      <text:p text:style-name="nota-toelichting">Het IOP Photonic Devices (PD) houdt zich bezig met onderzoek naar toepassingen van licht. In een grote variëteit van producten
                  en toepassingen uit verschillende sectoren worden fotonische componenten gebruikt. Daarmee is fotonica één van de sleuteltechnologieën
                  voor het innovatievermogen van onze economie. Inzetten op alle toepassingsgebieden is voor Nederland niet realistisch, daarom
                  heeft de Adviescommissie IOP Photonic Devices focus aangebracht op het thema toepassingen in de medische sector. Naast ontwikkeling
                  van een generiek toepasbare fotonische technologie als tweede thema. Het IOP draagt daarmee bij tot de verdere ontwikkeling
                  en toepassing van nieuwe medische technologie in de diagnostiek en therapie. Nieuwe generiek toepasbare fotonische technologie
                  zal bovendien een belangrijke basis kunnen leggen voor de ontwikkeling van nieuwe High-Tech producten in de volle breedte
                  van de toepassingsgebieden met nieuwe en verbeterde functionaliteit op basis van optische oplossingen zodat fotonica kan bijdragen
                  aan de forse groeiambities zoals opgenomen in het Topteam advies van de sector High-Tech Systemen en Materialen.
               </text:p>
      <text:h text:outline-level="4" text:style-name="divisiekop2">1.4 Maritiem offshore
               </text:h>
      <text:p text:style-name="alineagroep">Het IOP Maritiem is (anders dan de andere IOP’s) onderdeel van het Maritieme Innovatieprogramma waarin het deelprogramma gericht
                     op het stimuleren van de kennisbasis is opgenomen. Het Maritiem Innovatieprogramma heeft een meerjarenplan opgesteld om hier
                     invulling waarin drie actielijnen zijn opgenomen. Het innovatieprogramma kennisontwikkeling en financiering van lange termijn
                     promotieonderzoek faciliteren, het streeft naar kennisbehoud en de kwaliteit van kennis en het wil bestaande kennis verankeren
                     en kennisdisseminatie stimuleren.
                  </text:p>
      <text:p text:style-name="alineagroep">Aangezien de financiering van meer fundamentele onderzoeksvragen een knelpunt is binnen de Maritieme sector zijn er twee succesvolle
                     IOP tenders opgezet.
                  </text:p>
      <text:p text:style-name="alineagroep.end">Voor de tender Maritiem IOP is in 2010 eerder € 1.075.000 beschikbaar gesteld. Inmiddels is gebleken dat extra budget voor
                     dit doel is vrijgekomen. Door de bezuinigingsronde vanuit EL&amp;I op de budgetten van de Innovatieprogramma’s is het Maritieme
                     Innovatieprogramma genoodzaakt om de nog wel beschikbare middelen te herschikken. Hierop is dan ook besloten tot een budgetverhoging
                     van € 300.000.
                  </text:p>
      <text:h text:outline-level="3" text:style-name="divisiekop1">2. Vaste verandermomenten
               </text:h>
      <text:p text:style-name="nota-toelichting">De inwerkingtredingbepaling wijkt af van het Kabinetsstandpunt inzake de Vaste verandermomenten. Het betreft de bekendmaking
                  van een subsidieplafond waarvoor op basis van uitzonderingsgrond 1 van het kabinetsstandpunt afwijking van de Vaste verandermomenten
                  is toegestaan. De doelgroep is gebaat bij een zo spoedig mogelijke inwerkingtreding.
               </text:p>
      <text:h text:outline-level="3" text:style-name="divisiekop1">3. Administratieve lasten
               </text:h>
      <text:p text:style-name="alineagroep">De IOP’s PD en SHM vallen onder de Subsidieregeling sterktes in innovatie. In die regeling is er voor gekozen om de administratieve
                     lasten zo laag mogelijk te maken. De administratieve lasten voor het aanvragen van subsidie bestaan uit het invullen van het
                     aanvraagformulier en het opstellen van een projectplan volgens een vaste structuur. Dit faciliteert de aanvrager en voorkomt
                     dat achteraf nog informatie moet worden nagestuurd. Middels advies vooraf door de uitvoerder van de regeling en goede communicatie
                     over precieze doelstellingen en gevraagde activiteiten wordt zoveel mogelijk voorkomen dat indieners voor niets aanvragen
                     indienen. De regeling schrijft een aanvraag in twee stappen voor, eerst een tender van verkorte aanvragen en later een tender
                     van uitgewerkte voorstellen. Aanvragen kunnen ook elektronisch worden ingediend.
                  </text:p>
      <text:p text:style-name="alineagroep">De totale administratieve lasten voor het oriënteren op, het verkrijgen van en het verantwoorden van subsidie komen voor de
                     projecten neer op € 186.000, oftewel 3,92 procent voor PD (respectievelijk € 379.000 en 9.26 procent voor SHM) van het beschikbare
                     subsidiebedrag van 4,75 miljoen euro (respectivelijk 4,1 miljoen euro). Er zullen 8 (22) uitgewerkte voorstellen worden ingediend.
                     Van deze projecten zullen er naar verwachting 5 (11) worden gehonoreerd. Op basis van ervaring verwachten we voor deze tender
                     projecten met aantal partners die meer dan de noodzakelijke omvang van 1 kennisinstelling en 2 bedrijven zal zijn.
                  </text:p>
      <text:p text:style-name="alineagroep.end">Bij de eerste berekening van de administratieve lasten van het IOP Maritiem is reeds uitgegaan van één extra project, dus
                     in totaal drie toekenningen. De totale administratieve lasten stijgen daarom niet en blijven € 106.320. De administratieve
                     lasten uitgedrukt in een percentage van het totale subsidiebedrag daalt echter wel van 9,89% naar 7,73%.
                  </text:p>
      <text:p text:style-name="ondertekening">De Minister van Economische Zaken, Landbouw en Innovatie,</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