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2000*"/>
    </style:style>
    <style:style style:family="table-column" style:name="table.1.col3">
      <style:table-column-properties style:rel-column-width="3500*"/>
    </style:style>
  </office:automatic-styles>
  <office:body>
    <office:text>
      <text:p text:style-name="publicatie-titel">Staatscourant 2011, 19329</text:p>
      <text:p text:style-name="publicatie-titel.end">28 oktober 2011</text:p>
      <text:h text:outline-level="1" text:style-name="staatscourant_kop">Regeling van de Minister van Infrastructuur en Milieu, van 25 oktober 2011, nr. IENM/BSK-2011/145226 tot wijziging van de
            Regeling omgevingsrecht (actualisering aanwijzing BBT-documenten, alsmede wijzigingen indieningsvereisten monumenten- en natuuractiviteiten
            in verband met het herstel van gebreken en het aanbrengen van verduidelijkingen)
         </text:h>
      <text:p text:style-name="wie">De Minister van Infrastructuur en Milieu,</text:p>
      <text:p text:style-name="considerans.al">Gelet op de artikelen 4.4, eerste lid, en 5.4, tweede lid, van het Besluit omgevingsrecht;</text:p>
      <text:p text:style-name="considerans.al">Gelet op richtlijn 2008/1/EG van het Europees Parlement en de Raad van 15 januari 2008 inzake geïntegreerde preventie en bestrijding
                  van verontreiniging (PbEU 2008, L 24), artikel 4, eerste lid, onder a, iv van richtlijn 2000/60/EG van het Europees Parlement
                  en de Raad van 23 oktober 2000 tot vaststelling van een kader voor communautaire maatregelen betreffende het waterbeleid (PbEG
                  2000, L 327) en artikel 5 van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EU 2008, L 348);
               </text:p>
      <text:p text:style-name="afkondiging">Besluit:</text:p>
      <text:h text:outline-level="3" text:style-name="wijzig-artikel_kop">ARTIKEL I
               </text:h>
      <text:p text:style-name="wat">De Regeling omgevingsrecht wordt als volgt gewijzigd:</text:p>
      <text:p text:style-name="lid"><text:span text:style-name="lidnr">A<text:tab/></text:span></text:p>
      <text:p text:style-name="wat">In artikel 5.5, onderdeel d, wordt ‘situatie’ telkens vervangen door: toestand.</text:p>
      <text:p text:style-name="lid"><text:span text:style-name="lidnr">B<text:tab/></text:span></text:p>
      <text:p text:style-name="wat">In artikel 5.6, onderdeel j, wordt ‘situatie’ telkens vervangen door: toestand.</text:p>
      <text:p text:style-name="lid"><text:span text:style-name="lidnr">C<text:tab/></text:span></text:p>
      <text:p text:style-name="wat">In artikel 5.8, eerste lid, wordt ‘de tekeningen, bedoeld in de artikelen 5.1 tot en met 5.6,’ vervangen door: de tekeningen
                     bij de aanvraag om een vergunning voor een activiteit met betrekking tot een beschermd monument.
                  </text:p>
      <text:p text:style-name="lid"><text:span text:style-name="lidnr">D<text:tab/></text:span></text:p>
      <text:p text:style-name="wat">Artikel 8.2, tweede lid, wordt als volgt gewijzigd:</text:p>
      <text:p text:style-name="wat-labeled">1. Onderdeel a komt te luiden:
                     </text:p>
      <text:section text:name="artikeltekst.d4353e252" text:style-name="wijziging.block">
        <text:list text:style-name="list-style-1">
          <text:list-item text:start-value="1">
            <text:p text:style-name="list.single">een beschrijving van de aard van het gebied waarin de locatie van de handelingen is gelegen, de verspreiding van de beschermde
                                 soorten op en nabij die locatie en de functie van het gebied waarin die locatie is gelegen voor die soorten;.
                              </text:p>
          </text:list-item>
        </text:list>
      </text:section>
      <text:p text:style-name="wat-labeled">2. In onderdeel h wordt na ‘de effecten van de’ ingevoegd: voorgenomen.
                     </text:p>
      <text:p text:style-name="wat-labeled">3. In onderdeel l wordt ‘de verspreiding van de beschermde soorten,’ vervangen door ‘de verspreiding van de beschermde soorten
                        en’ en wordt aan het slot van het onderdeel de puntkomma vervangen door een punt.
                     </text:p>
      <text:p text:style-name="wat-labeled">4. Onderdeel m vervalt.
                     </text:p>
      <text:p text:style-name="lid"><text:span text:style-name="lidnr">E<text:tab/></text:span></text:p>
      <text:p text:style-name="wat">Tabel 2 in bijlage 1 komt te luiden:</text:p>
      <text:section text:name="artikeltekst.d4353e304" text:style-name="wijziging.block">
        <text:p text:style-name="Caption">Tabel 2. Nederlandse informatiedocumenten over BB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aam document </text:p>
              </table:table-cell>
              <table:table-cell office:value-type="string">
                <text:p text:style-name="Table_20_Heading_Left">Jaartal</text:p>
              </table:table-cell>
              <table:table-cell office:value-type="string">
                <text:p text:style-name="Table_20_Heading_Left">Vindplaats</text:p>
              </table:table-cell>
            </table:table-row>
          </table:table-header-rows>
          <table:table-row>
            <table:table-cell office:value-type="string">
              <text:p text:style-name="Table_20_Contents_Left">Circulaire energie in de milieuvergunning</text:p>
            </table:table-cell>
            <table:table-cell office:value-type="string">
              <text:p text:style-name="Table_20_Contents_Left">oktober 1999</text:p>
            </table:table-cell>
            <table:table-cell office:value-type="string">
              <text:p text:style-name="Table_20_Contents_Left">InfoMil.nl</text:p>
            </table:table-cell>
          </table:table-row>
          <table:table-row>
            <table:table-cell office:value-type="string">
              <text:p text:style-name="Table_20_Contents_Left">Handreiking (co-)vergisting van mest</text:p>
            </table:table-cell>
            <table:table-cell office:value-type="string">
              <text:p text:style-name="Table_20_Contents_Left">september 2010</text:p>
            </table:table-cell>
            <table:table-cell office:value-type="string">
              <text:p text:style-name="Table_20_Contents_Left">InfoMil.nl</text:p>
            </table:table-cell>
          </table:table-row>
          <table:table-row>
            <table:table-cell office:value-type="string">
              <text:p text:style-name="Table_20_Contents_Left">NeR Nederlandse emissierichtlijn lucht</text:p>
            </table:table-cell>
            <table:table-cell office:value-type="string">
              <text:p text:style-name="Table_20_Contents_Left">juni 2011</text:p>
            </table:table-cell>
            <table:table-cell office:value-type="string">
              <text:p text:style-name="Table_20_Contents_Left">InfoMil.nl</text:p>
            </table:table-cell>
          </table:table-row>
          <table:table-row>
            <table:table-cell office:value-type="string">
              <text:p text:style-name="Table_20_Contents_Left">Nederlandse richtlijn bodembescherming (NRB)</text:p>
            </table:table-cell>
            <table:table-cell office:value-type="string">
              <text:p text:style-name="Table_20_Contents_Left">juni 2003</text:p>
            </table:table-cell>
            <table:table-cell office:value-type="string">
              <text:p text:style-name="Table_20_Contents_Left">InfoMil.nl</text:p>
            </table:table-cell>
          </table:table-row>
          <table:table-row>
            <table:table-cell office:value-type="string">
              <text:p text:style-name="Table_20_Contents_Left">Handreiking methaanreductie stortplaatsen</text:p>
            </table:table-cell>
            <table:table-cell office:value-type="string">
              <text:p text:style-name="Table_20_Contents_Left">april 2007</text:p>
            </table:table-cell>
            <table:table-cell office:value-type="string">
              <text:p text:style-name="Table_20_Contents_Left">Senternovem.nl/ROBstortplaatsen</text:p>
            </table:table-cell>
          </table:table-row>
          <table:table-row>
            <table:table-cell office:value-type="string">
              <text:p text:style-name="Table_20_Contents_Left">Beleidslijn IPPC-omgevingstoetsing ammoniak en veehouderij</text:p>
            </table:table-cell>
            <table:table-cell office:value-type="string">
              <text:p text:style-name="Table_20_Contents_Left">juni 2007</text:p>
            </table:table-cell>
            <table:table-cell office:value-type="string">
              <text:p text:style-name="Table_20_Contents_Left">InfoMil.nl </text:p>
            </table:table-cell>
          </table:table-row>
          <table:table-row>
            <table:table-cell office:value-type="string">
              <text:p text:style-name="Table_20_Contents_Left"><text:span text:style-name="vet">Publicatiereeks Gevaarlijke Stoffen (PGS):</text:span></text:p>
            </table:table-cell>
            <table:table-cell office:value-type="string"/>
            <table:table-cell office:value-type="string"/>
          </table:table-row>
          <table:table-row>
            <table:table-cell office:value-type="string">
              <text:p text:style-name="Table_20_Contents_Left">PGS 7: Opslag van vaste minerale anorganische meststoffen</text:p>
            </table:table-cell>
            <table:table-cell office:value-type="string">
              <text:p text:style-name="Table_20_Contents_Left">oktober 2007 </text:p>
            </table:table-cell>
            <table:table-cell office:value-type="string">
              <text:p text:style-name="Table_20_Contents_Left">publicatiereeksgevaarlijkestoffen.nl</text:p>
            </table:table-cell>
          </table:table-row>
          <table:table-row>
            <table:table-cell office:value-type="string">
              <text:p text:style-name="Table_20_Contents_Left">PGS 9: Vloeibare zuurstof opslag van 0,45–100 m<text:span text:style-name="superscript">3</text:span> en erratum 
                                    </text:p>
            </table:table-cell>
            <table:table-cell office:value-type="string">
              <text:p text:style-name="Table_20_Contents_Left">oktober 2007 </text:p>
            </table:table-cell>
            <table:table-cell office:value-type="string">
              <text:p text:style-name="Table_20_Contents_Left">publicatiereeksgevaarlijkestoffen.nl</text:p>
            </table:table-cell>
          </table:table-row>
          <table:table-row>
            <table:table-cell office:value-type="string">
              <text:p text:style-name="Table_20_Contents_Left">PGS 12: Ammoniak: opslag en verlading</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13: Ammoniak: toepassing als koudemiddel voor koelinstallaties en warmtepompen</text:p>
            </table:table-cell>
            <table:table-cell office:value-type="string">
              <text:p text:style-name="Table_20_Contents_Left">februari 2009</text:p>
            </table:table-cell>
            <table:table-cell office:value-type="string">
              <text:p text:style-name="Table_20_Contents_Left">publicatiereeksgevaarlijkestoffen.nl</text:p>
            </table:table-cell>
          </table:table-row>
          <table:table-row>
            <table:table-cell office:value-type="string">
              <text:p text:style-name="Table_20_Contents_Left">PGS 15: Opslag van verpakte gevaarlijke stoffen en errata</text:p>
            </table:table-cell>
            <table:table-cell office:value-type="string">
              <text:p text:style-name="Table_20_Contents_Left">december 2008</text:p>
            </table:table-cell>
            <table:table-cell office:value-type="string">
              <text:p text:style-name="Table_20_Contents_Left">publicatiereeksgevaarlijkestoffen.nl</text:p>
            </table:table-cell>
          </table:table-row>
          <table:table-row>
            <table:table-cell office:value-type="string">
              <text:p text:style-name="Table_20_Contents_Left">PGS 16: Autogas LPG</text:p>
            </table:table-cell>
            <table:table-cell office:value-type="string">
              <text:p text:style-name="Table_20_Contents_Left">september 2010</text:p>
            </table:table-cell>
            <table:table-cell office:value-type="string">
              <text:p text:style-name="Table_20_Contents_Left">publicatiereeksgevaarlijkestoffen.nl</text:p>
            </table:table-cell>
          </table:table-row>
          <table:table-row>
            <table:table-cell office:value-type="string">
              <text:p text:style-name="Table_20_Contents_Left">PGS 18: Distributiedepots voor LPG</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19: Opslag van propaan, Richtlijn voor brandveilige, arbeidsveilige en milieuveilige stationaire opslag van propaan</text:p>
            </table:table-cell>
            <table:table-cell office:value-type="string">
              <text:p text:style-name="Table_20_Contents_Left">juni 2008 </text:p>
            </table:table-cell>
            <table:table-cell office:value-type="string">
              <text:p text:style-name="Table_20_Contents_Left">publicatiereeksgevaarlijkestoffen.nl</text:p>
            </table:table-cell>
          </table:table-row>
          <table:table-row>
            <table:table-cell office:value-type="string">
              <text:p text:style-name="Table_20_Contents_Left">PGS 22: Toepassing van propaan</text:p>
            </table:table-cell>
            <table:table-cell office:value-type="string">
              <text:p text:style-name="Table_20_Contents_Left">september 2008</text:p>
            </table:table-cell>
            <table:table-cell office:value-type="string">
              <text:p text:style-name="Table_20_Contents_Left">publicatiereeksgevaarlijkestoffen.nl</text:p>
            </table:table-cell>
          </table:table-row>
          <table:table-row>
            <table:table-cell office:value-type="string">
              <text:p text:style-name="Table_20_Contents_Left">PGS 23: Propaan, vulstations van propaan- en butaanflessen</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24: Propaan, vulstations voor spuitbussen met propaan, butaan en dimetylether als drijfgas</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28: Vloeibare aardolieproducten - Afleverinstallaties en ondergrondse opslag</text:p>
            </table:table-cell>
            <table:table-cell office:value-type="string">
              <text:p text:style-name="Table_20_Contents_Left">maart 2005</text:p>
            </table:table-cell>
            <table:table-cell office:value-type="string">
              <text:p text:style-name="Table_20_Contents_Left">publicatiereeksgevaarlijkestoffen.nl</text:p>
            </table:table-cell>
          </table:table-row>
          <table:table-row>
            <table:table-cell office:value-type="string">
              <text:p text:style-name="Table_20_Contents_Left">PGS 29: Richtlijn voor bovengrondse opslag in verticale cilindrische tanks</text:p>
            </table:table-cell>
            <table:table-cell office:value-type="string">
              <text:p text:style-name="Table_20_Contents_Left">oktober 2008 </text:p>
            </table:table-cell>
            <table:table-cell office:value-type="string">
              <text:p text:style-name="Table_20_Contents_Left">publicatiereeksgevaarlijkestoffen.nl</text:p>
            </table:table-cell>
          </table:table-row>
          <table:table-row>
            <table:table-cell office:value-type="string">
              <text:p text:style-name="Table_20_Contents_Left">PGS 30: Vloeibare aardolieproducten: buitenopslag in kleine installaties</text:p>
            </table:table-cell>
            <table:table-cell office:value-type="string">
              <text:p text:style-name="Table_20_Contents_Left">juni 2005</text:p>
            </table:table-cell>
            <table:table-cell office:value-type="string">
              <text:p text:style-name="Table_20_Contents_Left">publicatiereeksgevaarlijkestoffen.nl</text:p>
            </table:table-cell>
          </table:table-row>
          <table:table-row>
            <table:table-cell office:value-type="string">
              <text:p text:style-name="Table_20_Contents_Left"><text:span text:style-name="vet">BBT-documenten water</text:span></text:p>
            </table:table-cell>
            <table:table-cell office:value-type="string"/>
            <table:table-cell office:value-type="string"/>
          </table:table-row>
          <table:table-row>
            <table:table-cell office:value-type="string">
              <text:p text:style-name="Table_20_Contents_Left"><text:span text:style-name="vet">Landbouw</text:span></text:p>
            </table:table-cell>
            <table:table-cell office:value-type="string"/>
            <table:table-cell office:value-type="string"/>
          </table:table-row>
          <table:table-row>
            <table:table-cell office:value-type="string">
              <text:p text:style-name="Table_20_Contents_Left">Afvalwaterproblematiek van champignonteeltbedrijven, aanvullende nota</text:p>
            </table:table-cell>
            <table:table-cell office:value-type="string">
              <text:p text:style-name="Table_20_Contents_Left">februari 1989</text:p>
            </table:table-cell>
            <table:table-cell office:value-type="string">
              <text:p text:style-name="Table_20_Contents_Left">CIW.nl</text:p>
            </table:table-cell>
          </table:table-row>
          <table:table-row>
            <table:table-cell office:value-type="string">
              <text:p text:style-name="Table_20_Contents_Left">Afvalwaterproblematiek glastuinbouw</text:p>
            </table:table-cell>
            <table:table-cell office:value-type="string">
              <text:p text:style-name="Table_20_Contents_Left">maart 1993</text:p>
            </table:table-cell>
            <table:table-cell office:value-type="string">
              <text:p text:style-name="Table_20_Contents_Left">CIW.nl</text:p>
            </table:table-cell>
          </table:table-row>
          <table:table-row>
            <table:table-cell office:value-type="string">
              <text:p text:style-name="Table_20_Contents_Left">Afvalwaterproblematiek van landbouwloonbedrijven</text:p>
            </table:table-cell>
            <table:table-cell office:value-type="string">
              <text:p text:style-name="Table_20_Contents_Left">december 1994</text:p>
            </table:table-cell>
            <table:table-cell office:value-type="string">
              <text:p text:style-name="Table_20_Contents_Left">CIW.nl</text:p>
            </table:table-cell>
          </table:table-row>
          <table:table-row>
            <table:table-cell office:value-type="string">
              <text:p text:style-name="Table_20_Contents_Left">Recirculatie drainagewater van grondgebonden glastuinbouwbedrijven</text:p>
            </table:table-cell>
            <table:table-cell office:value-type="string">
              <text:p text:style-name="Table_20_Contents_Left">januari 1996</text:p>
            </table:table-cell>
            <table:table-cell office:value-type="string">
              <text:p text:style-name="Table_20_Contents_Left">CIW.nl</text:p>
            </table:table-cell>
          </table:table-row>
          <table:table-row>
            <table:table-cell office:value-type="string">
              <text:p text:style-name="Table_20_Contents_Left">Afvalwaterproblematiek van witloftrekkerijen</text:p>
            </table:table-cell>
            <table:table-cell office:value-type="string">
              <text:p text:style-name="Table_20_Contents_Left">maart 1996</text:p>
            </table:table-cell>
            <table:table-cell office:value-type="string">
              <text:p text:style-name="Table_20_Contents_Left">CIW.nl</text:p>
            </table:table-cell>
          </table:table-row>
          <table:table-row>
            <table:table-cell office:value-type="string">
              <text:p text:style-name="Table_20_Contents_Left">Afvalwaterproblematiek boomteelt en vaste plantenteelt</text:p>
            </table:table-cell>
            <table:table-cell office:value-type="string">
              <text:p text:style-name="Table_20_Contents_Left">oktober 1996</text:p>
            </table:table-cell>
            <table:table-cell office:value-type="string">
              <text:p text:style-name="Table_20_Contents_Left">CIW.nl</text:p>
            </table:table-cell>
          </table:table-row>
          <table:table-row>
            <table:table-cell office:value-type="string">
              <text:p text:style-name="Table_20_Contents_Left">Aansluiten glastuinbouw op de riolering</text:p>
            </table:table-cell>
            <table:table-cell office:value-type="string">
              <text:p text:style-name="Table_20_Contents_Left">december 1998</text:p>
            </table:table-cell>
            <table:table-cell office:value-type="string">
              <text:p text:style-name="Table_20_Contents_Left">CIW.nl</text:p>
            </table:table-cell>
          </table:table-row>
          <table:table-row>
            <table:table-cell office:value-type="string">
              <text:p text:style-name="Table_20_Contents_Left">Beoordelingsmethode emissiereducerende maatregelen. Lozingsbesluit open teelt en veehouderij</text:p>
            </table:table-cell>
            <table:table-cell office:value-type="string">
              <text:p text:style-name="Table_20_Contents_Left">maart 2003</text:p>
            </table:table-cell>
            <table:table-cell office:value-type="string">
              <text:p text:style-name="Table_20_Contents_Left">CIW.nl</text:p>
            </table:table-cell>
          </table:table-row>
          <table:table-row>
            <table:table-cell office:value-type="string">
              <text:p text:style-name="Table_20_Contents_Left">Recirculeren van spoelwater. Gevolgen voor de microbiologische kwaliteit van spoelwater</text:p>
            </table:table-cell>
            <table:table-cell office:value-type="string">
              <text:p text:style-name="Table_20_Contents_Left">september 2003</text:p>
            </table:table-cell>
            <table:table-cell office:value-type="string">
              <text:p text:style-name="Table_20_Contents_Left">CIW.nl</text:p>
            </table:table-cell>
          </table:table-row>
          <table:table-row>
            <table:table-cell office:value-type="string">
              <text:p text:style-name="Table_20_Contents_Left">Goed gietwater. Beoordelingskader voor verplichte aanleg van een gietwatervoorziening bij grondgebonden glastuinbouwbedrijven</text:p>
            </table:table-cell>
            <table:table-cell office:value-type="string">
              <text:p text:style-name="Table_20_Contents_Left">januari 2004</text:p>
            </table:table-cell>
            <table:table-cell office:value-type="string">
              <text:p text:style-name="Table_20_Contents_Left">CIW.nl</text:p>
            </table:table-cell>
          </table:table-row>
          <table:table-row>
            <table:table-cell office:value-type="string">
              <text:p text:style-name="Table_20_Contents_Left">Achtergronddocument glastuinbouw t.b.v. KRW-decembernota 2005, eindversie</text:p>
            </table:table-cell>
            <table:table-cell office:value-type="string">
              <text:p text:style-name="Table_20_Contents_Left">augustus 2005</text:p>
            </table:table-cell>
            <table:table-cell office:value-type="string">
              <text:p text:style-name="Table_20_Contents_Left">CIW.nl</text:p>
            </table:table-cell>
          </table:table-row>
          <table:table-row>
            <table:table-cell office:value-type="string">
              <text:p text:style-name="Table_20_Contents_Left"><text:span text:style-name="vet">Bodemsanering + bagger</text:span></text:p>
            </table:table-cell>
            <table:table-cell office:value-type="string"/>
            <table:table-cell office:value-type="string"/>
          </table:table-row>
          <table:table-row>
            <table:table-cell office:value-type="string">
              <text:p text:style-name="Table_20_Contents_Left">Lozingen uit tijdelijke baggerspeciedepots</text:p>
            </table:table-cell>
            <table:table-cell office:value-type="string">
              <text:p text:style-name="Table_20_Contents_Left">april 1998</text:p>
            </table:table-cell>
            <table:table-cell office:value-type="string">
              <text:p text:style-name="Table_20_Contents_Left">CIW.nl</text:p>
            </table:table-cell>
          </table:table-row>
          <table:table-row>
            <table:table-cell office:value-type="string">
              <text:p text:style-name="Table_20_Contents_Left"><text:span text:style-name="vet">Riooloverstorten</text:span></text:p>
            </table:table-cell>
            <table:table-cell office:value-type="string"/>
            <table:table-cell office:value-type="string"/>
          </table:table-row>
          <table:table-row>
            <table:table-cell office:value-type="string">
              <text:p text:style-name="Table_20_Contents_Left">Riooloverstorten deel 1: Knelpuntcriteria riooloverstorten</text:p>
            </table:table-cell>
            <table:table-cell office:value-type="string">
              <text:p text:style-name="Table_20_Contents_Left">juni 2001</text:p>
            </table:table-cell>
            <table:table-cell office:value-type="string">
              <text:p text:style-name="Table_20_Contents_Left">CIW.nl</text:p>
            </table:table-cell>
          </table:table-row>
          <table:table-row>
            <table:table-cell office:value-type="string">
              <text:p text:style-name="Table_20_Contents_Left">Riooloverstorten deel 2: Eenduidige basisinspanning</text:p>
            </table:table-cell>
            <table:table-cell office:value-type="string">
              <text:p text:style-name="Table_20_Contents_Left">juni 2001</text:p>
            </table:table-cell>
            <table:table-cell office:value-type="string">
              <text:p text:style-name="Table_20_Contents_Left">CIW.nl</text:p>
            </table:table-cell>
          </table:table-row>
          <table:table-row>
            <table:table-cell office:value-type="string">
              <text:p text:style-name="Table_20_Contents_Left">Riooloverstorten deel 3: Model voor vergunningverlening riooloverstorten</text:p>
            </table:table-cell>
            <table:table-cell office:value-type="string">
              <text:p text:style-name="Table_20_Contents_Left">december 2001</text:p>
            </table:table-cell>
            <table:table-cell office:value-type="string">
              <text:p text:style-name="Table_20_Contents_Left">CIW.nl</text:p>
            </table:table-cell>
          </table:table-row>
          <table:table-row>
            <table:table-cell office:value-type="string">
              <text:p text:style-name="Table_20_Contents_Left">Riooloverstorten deel 4a: Nadere uitwerking monitoring riooloverstorten, spoor 1</text:p>
            </table:table-cell>
            <table:table-cell office:value-type="string">
              <text:p text:style-name="Table_20_Contents_Left">september 2002</text:p>
            </table:table-cell>
            <table:table-cell office:value-type="string">
              <text:p text:style-name="Table_20_Contents_Left">CIW.nl</text:p>
            </table:table-cell>
          </table:table-row>
          <table:table-row>
            <table:table-cell office:value-type="string">
              <text:p text:style-name="Table_20_Contents_Left">Riooloverstorten deel 4b: Nadere uitwerking monitoring riooloverstorten, fase B</text:p>
            </table:table-cell>
            <table:table-cell office:value-type="string">
              <text:p text:style-name="Table_20_Contents_Left">januari 2003</text:p>
            </table:table-cell>
            <table:table-cell office:value-type="string">
              <text:p text:style-name="Table_20_Contents_Left">CIW.nl</text:p>
            </table:table-cell>
          </table:table-row>
          <table:table-row>
            <table:table-cell office:value-type="string">
              <text:p text:style-name="Table_20_Contents_Left"><text:span text:style-name="vet">Scheepvaart</text:span></text:p>
            </table:table-cell>
            <table:table-cell office:value-type="string"/>
            <table:table-cell office:value-type="string"/>
          </table:table-row>
          <table:table-row>
            <table:table-cell office:value-type="string">
              <text:p text:style-name="Table_20_Contents_Left">Waterverontreinigingsproblematiek bij het stralen en conserveren bij scheepswerven voor beroepsvaart en grote jachten</text:p>
            </table:table-cell>
            <table:table-cell office:value-type="string">
              <text:p text:style-name="Table_20_Contents_Left">april 1991</text:p>
            </table:table-cell>
            <table:table-cell office:value-type="string">
              <text:p text:style-name="Table_20_Contents_Left">CIW.nl</text:p>
            </table:table-cell>
          </table:table-row>
          <table:table-row>
            <table:table-cell office:value-type="string">
              <text:p text:style-name="Table_20_Contents_Left"><text:span text:style-name="vet">Industriële activiteiten</text:span></text:p>
            </table:table-cell>
            <table:table-cell office:value-type="string"/>
            <table:table-cell office:value-type="string"/>
          </table:table-row>
          <table:table-row>
            <table:table-cell office:value-type="string">
              <text:p text:style-name="Table_20_Contents_Left">Afvalwaterproblematiek bij vatenwasserijen</text:p>
            </table:table-cell>
            <table:table-cell office:value-type="string">
              <text:p text:style-name="Table_20_Contents_Left">april 1993</text:p>
            </table:table-cell>
            <table:table-cell office:value-type="string">
              <text:p text:style-name="Table_20_Contents_Left">CIW.nl</text:p>
            </table:table-cell>
          </table:table-row>
          <table:table-row>
            <table:table-cell office:value-type="string">
              <text:p text:style-name="Table_20_Contents_Left">Integrale aanpak van risico's van onvoorziene lozingen</text:p>
            </table:table-cell>
            <table:table-cell office:value-type="string">
              <text:p text:style-name="Table_20_Contents_Left">februari 2000</text:p>
            </table:table-cell>
            <table:table-cell office:value-type="string">
              <text:p text:style-name="Table_20_Contents_Left">CIW.nl</text:p>
            </table:table-cell>
          </table:table-row>
          <table:table-row>
            <table:table-cell office:value-type="string">
              <text:p text:style-name="Table_20_Contents_Left">Verwerking waterfractie gevaarlijke en niet-gevaarlijke afvalstoffen</text:p>
            </table:table-cell>
            <table:table-cell office:value-type="string">
              <text:p text:style-name="Table_20_Contents_Left">april 2001</text:p>
            </table:table-cell>
            <table:table-cell office:value-type="string">
              <text:p text:style-name="Table_20_Contents_Left">CIW.nl</text:p>
            </table:table-cell>
          </table:table-row>
          <table:table-row>
            <table:table-cell office:value-type="string">
              <text:p text:style-name="Table_20_Contents_Left">Offshore</text:p>
            </table:table-cell>
            <table:table-cell office:value-type="string">
              <text:p text:style-name="Table_20_Contents_Left">februari 2002</text:p>
            </table:table-cell>
            <table:table-cell office:value-type="string">
              <text:p text:style-name="Table_20_Contents_Left">CIW.nl</text:p>
            </table:table-cell>
          </table:table-row>
          <table:table-row>
            <table:table-cell office:value-type="string">
              <text:p text:style-name="Table_20_Contents_Left">Integrale bedrijfstakstudie tankautoreiniging</text:p>
            </table:table-cell>
            <table:table-cell office:value-type="string">
              <text:p text:style-name="Table_20_Contents_Left">april 2002</text:p>
            </table:table-cell>
            <table:table-cell office:value-type="string">
              <text:p text:style-name="Table_20_Contents_Left">CIW.nl</text:p>
            </table:table-cell>
          </table:table-row>
          <table:table-row>
            <table:table-cell office:value-type="string">
              <text:p text:style-name="Table_20_Contents_Left"><text:span text:style-name="vet">Instrumentarium</text:span></text:p>
            </table:table-cell>
            <table:table-cell office:value-type="string"/>
            <table:table-cell office:value-type="string"/>
          </table:table-row>
          <table:table-row>
            <table:table-cell office:value-type="string">
              <text:p text:style-name="Table_20_Contents_Left">Meten en bemonsteren van afvalwater</text:p>
            </table:table-cell>
            <table:table-cell office:value-type="string">
              <text:p text:style-name="Table_20_Contents_Left">maart 1998</text:p>
            </table:table-cell>
            <table:table-cell office:value-type="string">
              <text:p text:style-name="Table_20_Contents_Left">CIW.nl</text:p>
            </table:table-cell>
          </table:table-row>
          <table:table-row>
            <table:table-cell office:value-type="string">
              <text:p text:style-name="Table_20_Contents_Left">Handboek Wvo-vergunningverlening</text:p>
            </table:table-cell>
            <table:table-cell office:value-type="string">
              <text:p text:style-name="Table_20_Contents_Left">mei 1999</text:p>
            </table:table-cell>
            <table:table-cell office:value-type="string">
              <text:p text:style-name="Table_20_Contents_Left">CIW.nl</text:p>
            </table:table-cell>
          </table:table-row>
          <table:table-row>
            <table:table-cell office:value-type="string">
              <text:p text:style-name="Table_20_Contents_Left">Het beoordelen van stoffen en preparaten voor de uitvoering van het emissiebeleid water</text:p>
            </table:table-cell>
            <table:table-cell office:value-type="string">
              <text:p text:style-name="Table_20_Contents_Left">mei 2000</text:p>
            </table:table-cell>
            <table:table-cell office:value-type="string">
              <text:p text:style-name="Table_20_Contents_Left">CIW.nl</text:p>
            </table:table-cell>
          </table:table-row>
          <table:table-row>
            <table:table-cell office:value-type="string">
              <text:p text:style-name="Table_20_Contents_Left">Normen voor het Waterbeheer</text:p>
            </table:table-cell>
            <table:table-cell office:value-type="string">
              <text:p text:style-name="Table_20_Contents_Left">mei 2000</text:p>
            </table:table-cell>
            <table:table-cell office:value-type="string">
              <text:p text:style-name="Table_20_Contents_Left">CIW.nl</text:p>
            </table:table-cell>
          </table:table-row>
          <table:table-row>
            <table:table-cell office:value-type="string">
              <text:p text:style-name="Table_20_Contents_Left">Handboek Immissietoets; toetsing van lozingen op effecten voor het oppervlaktewater</text:p>
            </table:table-cell>
            <table:table-cell office:value-type="string">
              <text:p text:style-name="Table_20_Contents_Left">oktober 2011</text:p>
            </table:table-cell>
            <table:table-cell office:value-type="string">
              <text:p text:style-name="Table_20_Contents_Left">Helpdeskwater.nl / InfoMil.nl</text:p>
            </table:table-cell>
          </table:table-row>
          <table:table-row>
            <table:table-cell office:value-type="string">
              <text:p text:style-name="Table_20_Contents_Left">Milieunormen in perspectief</text:p>
            </table:table-cell>
            <table:table-cell office:value-type="string">
              <text:p text:style-name="Table_20_Contents_Left">september 2002</text:p>
            </table:table-cell>
            <table:table-cell office:value-type="string">
              <text:p text:style-name="Table_20_Contents_Left">CIW.nl</text:p>
            </table:table-cell>
          </table:table-row>
          <table:table-row>
            <table:table-cell office:value-type="string">
              <text:p text:style-name="Table_20_Contents_Left">Standaardisatie Wvo-vergunningen</text:p>
            </table:table-cell>
            <table:table-cell office:value-type="string">
              <text:p text:style-name="Table_20_Contents_Left">mei 2003</text:p>
            </table:table-cell>
            <table:table-cell office:value-type="string">
              <text:p text:style-name="Table_20_Contents_Left">CIW.nl</text:p>
            </table:table-cell>
          </table:table-row>
          <table:table-row>
            <table:table-cell office:value-type="string">
              <text:p text:style-name="Table_20_Contents_Left">Lozingseisen Wvo-vergunningen </text:p>
            </table:table-cell>
            <table:table-cell office:value-type="string">
              <text:p text:style-name="Table_20_Contents_Left">november 2005</text:p>
            </table:table-cell>
            <table:table-cell office:value-type="string">
              <text:p text:style-name="Table_20_Contents_Left">CIW.nl</text:p>
            </table:table-cell>
          </table:table-row>
          <table:table-row>
            <table:table-cell office:value-type="string">
              <text:p text:style-name="Table_20_Contents_Left"><text:span text:style-name="vet">Warmtelozing</text:span></text:p>
            </table:table-cell>
            <table:table-cell office:value-type="string"/>
            <table:table-cell office:value-type="string"/>
          </table:table-row>
          <table:table-row>
            <table:table-cell office:value-type="string">
              <text:p text:style-name="Table_20_Contents_Left">CIW beoordelingssystematiek warmtelozingen</text:p>
            </table:table-cell>
            <table:table-cell office:value-type="string">
              <text:p text:style-name="Table_20_Contents_Left">november 2004</text:p>
            </table:table-cell>
            <table:table-cell office:value-type="string">
              <text:p text:style-name="Table_20_Contents_Left">CIW.nl</text:p>
            </table:table-cell>
          </table:table-row>
          <table:table-row>
            <table:table-cell office:value-type="string">
              <text:p text:style-name="Table_20_Contents_Left"><text:span text:style-name="vet">Oplegnotitie BREF</text:span></text:p>
            </table:table-cell>
            <table:table-cell office:value-type="string"/>
            <table:table-cell office:value-type="string"/>
          </table:table-row>
          <table:table-row>
            <table:table-cell office:value-type="string">
              <text:p text:style-name="Table_20_Contents_Left">Oplegnotitie BREF IJzer- en staalproducerende industrie</text:p>
            </table:table-cell>
            <table:table-cell office:value-type="string">
              <text:p text:style-name="Table_20_Contents_Left">april 2004</text:p>
            </table:table-cell>
            <table:table-cell office:value-type="string">
              <text:p text:style-name="Table_20_Contents_Left">CIW.nl / InfoMil.nl</text:p>
            </table:table-cell>
          </table:table-row>
          <table:table-row>
            <table:table-cell office:value-type="string">
              <text:p text:style-name="Table_20_Contents_Left">Oplegnotitie BREF Pulp- en papierindustrie</text:p>
            </table:table-cell>
            <table:table-cell office:value-type="string">
              <text:p text:style-name="Table_20_Contents_Left">april 2004</text:p>
            </table:table-cell>
            <table:table-cell office:value-type="string">
              <text:p text:style-name="Table_20_Contents_Left">CIW.nl / InfoMil.nl</text:p>
            </table:table-cell>
          </table:table-row>
          <table:table-row>
            <table:table-cell office:value-type="string">
              <text:p text:style-name="Table_20_Contents_Left">Oplegnotitie BREF Ferrometaalbewerkende industrie</text:p>
            </table:table-cell>
            <table:table-cell office:value-type="string">
              <text:p text:style-name="Table_20_Contents_Left">april 2004</text:p>
            </table:table-cell>
            <table:table-cell office:value-type="string">
              <text:p text:style-name="Table_20_Contents_Left">CIW.nl / InfoMil.nl</text:p>
            </table:table-cell>
          </table:table-row>
          <table:table-row>
            <table:table-cell office:value-type="string">
              <text:p text:style-name="Table_20_Contents_Left">Oplegnotitie BREF Glasproducerende industrie</text:p>
            </table:table-cell>
            <table:table-cell office:value-type="string">
              <text:p text:style-name="Table_20_Contents_Left">augustus 2005</text:p>
            </table:table-cell>
            <table:table-cell office:value-type="string">
              <text:p text:style-name="Table_20_Contents_Left">InfoMil.nl </text:p>
            </table:table-cell>
          </table:table-row>
          <table:table-row>
            <table:table-cell office:value-type="string">
              <text:p text:style-name="Table_20_Contents_Left">Oplegnotitie BREF Afgas- en afvalwaterbehandeling</text:p>
            </table:table-cell>
            <table:table-cell office:value-type="string">
              <text:p text:style-name="Table_20_Contents_Left">augustus 2005</text:p>
            </table:table-cell>
            <table:table-cell office:value-type="string">
              <text:p text:style-name="Table_20_Contents_Left">InfoMil.nl </text:p>
            </table:table-cell>
          </table:table-row>
          <table:table-row>
            <table:table-cell office:value-type="string">
              <text:p text:style-name="Table_20_Contents_Left">Oplegnotitie BREF Non-ferro metaal</text:p>
            </table:table-cell>
            <table:table-cell office:value-type="string">
              <text:p text:style-name="Table_20_Contents_Left">augustus 2005</text:p>
            </table:table-cell>
            <table:table-cell office:value-type="string">
              <text:p text:style-name="Table_20_Contents_Left">InfoMil.nl </text:p>
            </table:table-cell>
          </table:table-row>
          <table:table-row>
            <table:table-cell office:value-type="string">
              <text:p text:style-name="Table_20_Contents_Left">Oplegnotitie BREF Raffinaderijen</text:p>
            </table:table-cell>
            <table:table-cell office:value-type="string">
              <text:p text:style-name="Table_20_Contents_Left">februari 2006</text:p>
            </table:table-cell>
            <table:table-cell office:value-type="string">
              <text:p text:style-name="Table_20_Contents_Left">InfoMil.nl </text:p>
            </table:table-cell>
          </table:table-row>
          <table:table-row>
            <table:table-cell office:value-type="string">
              <text:p text:style-name="Table_20_Contents_Left">Oplegnotitie BREF Afvalbehandeling</text:p>
            </table:table-cell>
            <table:table-cell office:value-type="string">
              <text:p text:style-name="Table_20_Contents_Left">augustus 2006</text:p>
            </table:table-cell>
            <table:table-cell office:value-type="string">
              <text:p text:style-name="Table_20_Contents_Left">Infomil.nl</text:p>
            </table:table-cell>
          </table:table-row>
          <table:table-row>
            <table:table-cell office:value-type="string">
              <text:p text:style-name="Table_20_Contents_Left">Oplegnotitie BREF Intensieve pluimvee- en varkenshouderij</text:p>
            </table:table-cell>
            <table:table-cell office:value-type="string">
              <text:p text:style-name="Table_20_Contents_Left">juli 2007</text:p>
            </table:table-cell>
            <table:table-cell office:value-type="string">
              <text:p text:style-name="Table_20_Contents_Left">InfoMil.nl</text:p>
            </table:table-cell>
          </table:table-row>
          <table:table-row>
            <table:table-cell office:value-type="string">
              <text:p text:style-name="Table_20_Contents_Left">Oplegnotitie BREF Afvalverbranding </text:p>
            </table:table-cell>
            <table:table-cell office:value-type="string">
              <text:p text:style-name="Table_20_Contents_Left">maart 2007</text:p>
            </table:table-cell>
            <table:table-cell office:value-type="string">
              <text:p text:style-name="Table_20_Contents_Left">InfoMil.nl</text:p>
            </table:table-cell>
          </table:table-row>
          <table:table-row>
            <table:table-cell office:value-type="string">
              <text:p text:style-name="Table_20_Contents_Left">Oplegnotitie BREF Grote stookinstallaties</text:p>
            </table:table-cell>
            <table:table-cell office:value-type="string">
              <text:p text:style-name="Table_20_Contents_Left">oktober 2007</text:p>
            </table:table-cell>
            <table:table-cell office:value-type="string">
              <text:p text:style-name="Table_20_Contents_Left">InfoMil.nl</text:p>
            </table:table-cell>
          </table:table-row>
          <table:table-row>
            <table:table-cell office:value-type="string">
              <text:p text:style-name="Table_20_Contents_Left">Oplegnotitie BREF Smederijen en gieterijen</text:p>
            </table:table-cell>
            <table:table-cell office:value-type="string">
              <text:p text:style-name="Table_20_Contents_Left">juni 2008</text:p>
            </table:table-cell>
            <table:table-cell office:value-type="string">
              <text:p text:style-name="Table_20_Contents_Left">InfoMil.nl</text:p>
            </table:table-cell>
          </table:table-row>
          <table:table-row>
            <table:table-cell office:value-type="string">
              <text:p text:style-name="Table_20_Contents_Left">Oplegnotitie BREF Keramische industrie</text:p>
            </table:table-cell>
            <table:table-cell office:value-type="string">
              <text:p text:style-name="Table_20_Contents_Left">juni 2008</text:p>
            </table:table-cell>
            <table:table-cell office:value-type="string">
              <text:p text:style-name="Table_20_Contents_Left">InfoMil.nl</text:p>
            </table:table-cell>
          </table:table-row>
          <table:table-row>
            <table:table-cell office:value-type="string">
              <text:p text:style-name="Table_20_Contents_Left">Oplegnotitie BREF Textielindustrie</text:p>
            </table:table-cell>
            <table:table-cell office:value-type="string">
              <text:p text:style-name="Table_20_Contents_Left">juni 2008</text:p>
            </table:table-cell>
            <table:table-cell office:value-type="string">
              <text:p text:style-name="Table_20_Contents_Left">CIW.nl / InfoMil.nl</text:p>
            </table:table-cell>
          </table:table-row>
          <table:table-row>
            <table:table-cell office:value-type="string">
              <text:p text:style-name="Table_20_Contents_Left">Oplegnotitie BREF Industriële koelsystemen</text:p>
            </table:table-cell>
            <table:table-cell office:value-type="string">
              <text:p text:style-name="Table_20_Contents_Left">februari 2009</text:p>
            </table:table-cell>
            <table:table-cell office:value-type="string">
              <text:p text:style-name="Table_20_Contents_Left">CIW.nl / InfoMil.nl</text:p>
            </table:table-cell>
          </table:table-row>
          <table:table-row>
            <table:table-cell office:value-type="string">
              <text:p text:style-name="Table_20_Contents_Left">Oplegnotitie BREF’s Chemie</text:p>
            </table:table-cell>
            <table:table-cell office:value-type="string">
              <text:p text:style-name="Table_20_Contents_Left">juni 2010</text:p>
            </table:table-cell>
            <table:table-cell office:value-type="string">
              <text:p text:style-name="Table_20_Contents_Left">CIW.nl / InfoMil.nl</text:p>
            </table:table-cell>
          </table:table-row>
          <table:table-row>
            <table:table-cell office:value-type="string">
              <text:p text:style-name="Table_20_Contents_Left">Oplegnotitie BREF Emissies uit opslag</text:p>
            </table:table-cell>
            <table:table-cell office:value-type="string">
              <text:p text:style-name="Table_20_Contents_Left">december 2010</text:p>
            </table:table-cell>
            <table:table-cell office:value-type="string">
              <text:p text:style-name="Table_20_Contents_Left">InfoMil.nl</text:p>
            </table:table-cell>
          </table:table-row>
          <table:table-row>
            <table:table-cell office:value-type="string">
              <text:p text:style-name="Table_20_Contents_Left">Oplegnotitie BREF Voedingsmiddelen- en zuivelindustrie</text:p>
            </table:table-cell>
            <table:table-cell office:value-type="string">
              <text:p text:style-name="Table_20_Contents_Left">december 2010</text:p>
            </table:table-cell>
            <table:table-cell office:value-type="string">
              <text:p text:style-name="Table_20_Contents_Left">InfoMil.nl</text:p>
            </table:table-cell>
          </table:table-row>
        </table:table>
        <text:p/>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I. Algemeen
               </text:h>
      <text:h text:outline-level="4" text:style-name="divisiekop2">1. Inleiding
               </text:h>
      <text:p text:style-name="alineagroep">De in deze regeling opgenomen wijzigingen van de Regeling omgevingsrecht (hierna: de Mor) zijn tweeledig van aard.</text:p>
      <text:p text:style-name="alineagroep">In de eerste plaats is de aanwijzing van de Nederlandse informatiedocumenten over beste beschikbare technieken (BBT-documenten)
                     geactualiseerd door aanpassing van tabel 2 van bijlage 1 bij de Mor. De in de bijlage aangewezen BBT-documenten kunnen worden
                     aangemerkt als een adequate invulling van de actuele best beschikbare technieken die door het bevoegd gezag dienen te worden
                     toegepast bij de vergunningverlening.
                  </text:p>
      <text:p text:style-name="alineagroep.end">Daarnaast is een aantal indieningsvereisten gewijzigd. Het betreft hier ten eerste indieningsvereisten voor een aanvraag om
                     een omgevingsvergunning voor activiteiten met betrekking tot een beschermd monument. Daarnaast gaat het om indieningsvereisten
                     voor een aanvraag om een omgevingsvergunning die mede betrekking heeft op handelingen als bedoeld in de Flora- en faunawet.
                     Achtergrond van deze wijzigingen is het aanbrengen van verduidelijkingen en het herstel van gebreken.
                  </text:p>
      <text:p text:style-name="nota-toelichting">De wijzigingen in deze regeling, zoals hiervoor beschreven, zijn aan te merken als noodzakelijk regulier onderhoud van de
                  Mor. De inwerkingtredingsdatum van deze regeling – 1 januari 2012 – is een van de zogeheten vaste verandermomenten voor regelgeving.
               </text:p>
      <text:h text:outline-level="4" text:style-name="divisiekop2">2. Administratieve lasten
               </text:h>
      <text:p text:style-name="alineagroep">De wijzigingen in de aanwijzing van de BBT-documenten hebben geen betrekking op informatieverplichtingen voor de burger of
                     het bedrijfsleven en hebben reeds om die reden geen gevolgen voor de administratie lasten.
                  </text:p>
      <text:p text:style-name="alineagroep">De wijzigingen in de indieningsvereisten voor een aanvraag om een omgevingsvergunning voor activiteiten met betrekking tot
                     een beschermd monument, bevatten verduidelijkingen van bestaande indieningsvereisten. Van nieuwe informatieverplichtingen
                     – en daarmee van vergroting van de administratieve lasten – is dus geen sprake.
                  </text:p>
      <text:p text:style-name="alineagroep.end">De wijzigingen in de indieningsvereisten voor een aanvraag om een omgevingsvergunning die mede betrekking heeft op handelingen
                     als bedoeld in de Flora- en faunawet betreffen – naast het vervallen van overbodige indieningsvereisten – weliswaar ook het
                     stellen van een nieuw indieningsvereiste, maar aan dit indieningsvereiste, dat eerder als gevolg van een omissie niet in de
                     Mor is opgenomen, moest in de praktijk al worden voldaan. Ook in zoverre is er daarom geen sprake van vergroting van de administratieve
                     lasten. Daarbij komt dat destijds bij de administratieve lastenberekening bij de totstandkoming van de Mor met dat indieningsvereiste
                     al rekening is gehouden op basis van de tekst van het ontwerp van de Mor.
                  </text:p>
      <text:h text:outline-level="3" text:style-name="divisiekop1">II. Artikelsgewijs
               </text:h>
      <text:h text:outline-level="4" text:style-name="divisiekop2">Artikel I
               </text:h>
      <text:h text:outline-level="5" text:style-name="divisiekop3">Onderdelen A en B
               </text:h>
      <text:p text:style-name="alineagroep">Bij deze onderdelen zijn de artikelen 5.5 en 5.6 van de Mor gewijzigd. Deze artikelen bevatten indieningsvereisten voor een
                     aanvraag om een omgevingsvergunning voor activiteiten met betrekking tot een beschermd monument.
                  </text:p>
      <text:p text:style-name="alineagroep.end">De wijzigingen houden in, dat in de artikelen 5.5, onderdeel d, onder 1° en 2°, en 5.6, onderdeel j, onder 1°, 2° en 3°, die
                     betrekking hebben op over te leggen tekeningen, het begrip ‘situatie’ is vervangen door het begrip ‘toestand’. In relatie
                     tot een beschermd monument ziet ‘situatie’ op de ligging van het monument ten opzichte van zijn omgeving, terwijl ‘toestand’
                     moet worden begrepen als de staat van het monument. In de desbetreffende artikelonderdelen gaat het om laatstgenoemde betekenis,
                     hetgeen met deze wijzigingen is verduidelijkt.
                  </text:p>
      <text:h text:outline-level="5" text:style-name="divisiekop3">Onderdeel C
               </text:h>
      <text:p text:style-name="nota-toelichting">Artikel 5.8 van de Mor bevat algemene vereisten met betrekking tot tekeningen die bij de aanvraag om een omgevingsvergunning
                  voor een activiteit met betrekking tot een beschermd monument moeten worden overgelegd. Deze vereisten zijn op iedere tekening
                  die in het kader van een aanvraag om een omgevingsvergunning voor een monumentenactiviteit wordt overgelegd van toepassing
                  en niet alleen op de tekeningen, bedoeld in de artikelen 5.1 tot en met 5.6. Om die reden is in de aanhef van artikel 5.8,
                  eerste lid, de verwijzing naar genoemde artikelen vervangen door de algemene omschrijving dat het moet gaan om de tekeningen
                  bij de aanvraag om een vergunning voor een activiteit met betrekking tot een beschermd monument. Een voorbeeld van een zodanige
                  tekening, niet zijnde een tekening als bedoeld in de artikelen 5.1 tot en met 5.6, is een tekening die ter aanduiding van
                  de locatie van de aangevraagde activiteit wordt ingediend op grond van artikel 1.3, tweede lid, van de Mor. Dit artikel bevat
                  algemene indieningsvereisten die gelden voor iedere aanvraag om een omgevingsvergunning.
               </text:p>
      <text:h text:outline-level="5" text:style-name="divisiekop3">Onderdeel D
               </text:h>
      <text:p text:style-name="alineagroep">Artikel 8.2, tweede lid, van de Mor omschrijft de eisen waaraan een activiteitenplan dient te voldoen dat de aanvrager bij
                     een aanvraag om een omgevingsvergunning als bedoeld in hoofdstuk V, titel III, afdeling 2a, van de Flora- en faunawet dient
                     over te leggen. Dit is een aanvraag om een omgevingsvergunning die mede betrekking heeft op handelingen met betrekking tot
                     beschermde dier- of plantensoorten als bedoeld in de Flora- en faunawet.
                  </text:p>
      <text:p text:style-name="alineagroep">De eisen zoals die waren opgenomen in artikel 8.2, tweede lid, onderdelen a en m (oud), zijn vervallen, omdat die eisen overlapten
                     met de eisen die in andere onderdelen van artikel 8.2, tweede lid, worden gesteld (respectievelijk de onderdelen l en e).
                  </text:p>
      <text:p text:style-name="alineagroep">Onderdeel a is geherformuleerd. Daarin is thans de eis opgenomen dat de aanvrager in het activiteitenplan een aantal nader
                     omschreven gegevens dient op te nemen met betrekking tot de bestaande situatie op de locatie van de handelingen in relatie
                     tot de daar voorkomende beschermde soorten. Dit indieningsvereiste, dat uiteraard van wezenlijk belang is om een goede beoordeling
                     van de gevolgen van de handelingen mogelijk te maken, ontbrak tot nu toe als gevolg van een omissie. In de praktijk moest
                     echter op basis van artikel 4:2, tweede lid, van de Awb al wel aan dit indieningsvereiste worden voldaan.
                  </text:p>
      <text:p text:style-name="alineagroep.end">De wijzigingen in artikel 8.2, tweede lid, onderdelen h en l, zijn van redactionele dan wel wetstechnische aard.</text:p>
      <text:h text:outline-level="5" text:style-name="divisiekop3">Onderdeel E
               </text:h>
      <text:p text:style-name="nota-toelichting">De tabellen 1 en 2 van bijlage 1 bij de Mor bevatten een overzicht van documenten waarmee het bevoegd gezag rekening dient
                  te houden bij de vergunningverlening voor een inrichting of met betrekking tot een lozing. Tabel 2 van die bijlage bevat een
                  lijst van thans algemeen in Nederland toegepaste richtlijnen die kunnen worden aangemerkt als een adequate en actuele invulling
                  van beste beschikbare technieken (BBT), zoals de Nederlandse emissierichtlijn lucht (NeR) en de PGS-richtlijnen (Publicatiereeks
                  Gevaarlijke Stoffen). Voor inrichtingen die onder de IPPC-richtlijn<text:note text:id="n1" text:note-class="footnote"><text:note-citation text:label="1">1</text:note-citation><text:note-body><text:p> EG-richtlijn inzake geïntegreerde preventie en bestrijding van verontreiniging: richtlijn 2008/1/EG van het Europees Parlement
                  en de Raad van 15 januari 2008 inzake geïntegreerde preventie en bestrijding van verontreiniging (Gecodificeerde versie) (PbEU
                  2008, L 24).
               </text:p></text:note-body></text:note> vallen, zullen deze documenten moeten worden toegepast in aanvulling op of als nadere uitwerking van de voor die inrichtingen
                  van toepassing zijnde Europese referentiedocumenten voor beste beschikbare technieken (ofwel BREF’s). De tabellen 1 en 2 worden
                  geactualiseerd naar aanleiding van het verschijnen, vervallen of herzien van BBT-documenten. Bijlage 1 is op 1 januari 2011
                  voor het laatst gewijzigd (Stcrt. 2010, 19571).
               </text:p>
      <text:p text:style-name="alineagroep.end">De onderhavige wijziging behelst de actualisatie van tabel 2 op de volgende onderdelen:</text:p>
      <text:list text:style-name="list-style-2">
        <text:list-item>
          <text:p text:style-name="list.start">De nieuwe Oplegnotities BREF Emissies uit opslag en BREF Voedingsmiddelen- en zuivelindustrie zijn aangewezen.
                        </text:p>
        </text:list-item>
        <text:list-item>
          <text:p text:style-name="list.cont">De Oplegnotitie BREF Chlooralkaliproducerende industrie is opgenomen in de Oplegnotitie BREF’s chemie en niet langer apart
                           aangewezen.
                        </text:p>
        </text:list-item>
        <text:list-item>
          <text:p text:style-name="list.cont">Juni 2011 is de NeR geactualiseerd. Het jaar van uitgifte is in tabel 2 aangepast.
                        </text:p>
        </text:list-item>
        <text:list-item>
          <text:p text:style-name="list.cont">PGS 16 over LPG afleverinstallaties is herzien. Het jaar van uitgifte is in tabel 2 aangepast.
                        </text:p>
        </text:list-item>
        <text:list-item>
          <text:p text:style-name="list.cont">De CIW-publicatie ‘Emissie-immissie, prioritering van bronnen en de immissietoets´ uit 2000 is vervangen door het ‘Handboek
                           Immissietoets; toetsing van lozingen op effecten voor het oppervlaktewater’, dat is vastgesteld in oktober 2011. Het Handboek
                           dient ter implementatie van de volgende Europese regelgeving, die na de CIW-publicatie van kracht is geworden:
                        </text:p>
          <text:list>
            <text:list-item>
              <text:p text:style-name="list.cont">de kaderrichtlijn water<text:note text:id="n2" text:note-class="footnote"><text:note-citation text:label="2">2</text:note-citation><text:note-body><text:p>Richtlijn 2000/60/EG van het Europees Parlement en de Raad van 23 oktober 2000 tot vaststelling van een kader voor communautaire
                  maatregelen betreffende het waterbeleid (PbEG 2000, L 327).
               </text:p></text:note-body></text:note>, met name artikel 4, eerste lid, onder a, iv), over het stopzetten en geleidelijk beëindigen van emissies, lozingen en verliezen
                                 van prioritaire stoffen;
                              </text:p>
            </text:list-item>
            <text:list-item>
              <text:p text:style-name="list.cont">de richtlijn prioritaire stoffen<text:note text:id="n3" text:note-class="footnote"><text:note-citation text:label="3">3</text:note-citation><text:note-body><text:p>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EU 2008, L 348).
               </text:p></text:note-body></text:note>, met name artikel 4 over mengzones.
                              </text:p>
            </text:list-item>
          </text:list>
          <text:p text:style-name="list.cont">Bij de opstelling van het Handboek is rekening gehouden met de technische richtsnoeren voor de identificatie van mengzones,
                           door de Europese Commissie vastgesteld op grond van artikel 4, vierde lid, van de richtlijn prioritaire stoffen<text:note text:id="n4" text:note-class="footnote"><text:note-citation text:label="4">4</text:note-citation><text:note-body><text:p> Technische richtsnoeren voor de identificatie van mengzones krachtens artikel 4, lid 4, van richtlijn  2008/105/EG, vastgesteld
                  door de Europese Commissie, 22 december 2010, C(2010) 9369 definitief.
               </text:p></text:note-body></text:note>.
                        </text:p>
          <text:p text:style-name="list.end">Daarnaast was herziening van de eerdere CIW-publicatie nodig in verband met de verbetering van enkele rekenmethodieken in
                           de modellen.
                        </text:p>
        </text:list-item>
      </text:list>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