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3000*"/>
    </style:style>
    <style:style style:family="table-column" style:name="table.2.col3">
      <style:table-column-properties style:rel-column-width="3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6500*"/>
    </style:style>
    <style:style style:family="table-column" style:name="table.5.col3">
      <style:table-column-properties style:rel-column-width="30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office:automatic-styles>
  <office:body>
    <office:text>
      <text:p text:style-name="publicatie-titel.end">2 februari 2011</text:p>
      <text:p text:style-name="publicatie-titel">Staatscourant 2011, 1932</text:p>
      <text:p text:style-name="sector">Schilders- en Onderhoudsbedrijf in Nederland</text:p>
      <text:p text:style-name="cao-type">Bedrijfstakeigenregelingen 2011/2015</text:p>
      <text:p text:style-name="cao-type">Verbindendverklaring CAO-bepalingen</text:p>
      <text:p text:style-name="ministerie">MINISTERIE VAN SOCIALE ZAKEN EN WERKGELEGENHEID</text:p>
      <text:h text:outline-level="1" text:style-name="staatscourant_kop">Besluit van de Minister van Sociale Zaken en Werkgelegenheid van 28 januari 2011  tot algemeen verbindendverklaring van bepalingen
            van de collectieve arbeidsovereenkomst voor het Schilders- en Onderhoudsbedrijf in Nederland inzake Bedrijfstakeigenregelingen
         </text:h>
      <text:p text:style-name="context_al.end">UAW Nr. 11119</text:p>
      <text:p text:style-name="wie">De Minister van Sociale Zaken en Werkgelegenheid;</text:p>
      <text:p text:style-name="considerans.al">Gelezen het verzoek van Cao-partijen Schilders namens partijen bij bovengenoemde collectieve arbeidsovereenkomst, strekkende
                  tot algemeen verbindendverklaring van bepalingen van deze collectieve arbeidsovereenkomst;
               </text:p>
      <text:p text:style-name="considerans.al">Partij(en) te ener zijde: De Koninklijke Vereniging Federatie van Ondernemers in de Schilders-, Onderhouds-, Metaalconserverings-
                  en Glaszetbranche (FOSAG);
               </text:p>
      <text:p text:style-name="considerans.al">Partij(en) te anderer zijde: FNV Bouw en CNV Vakmensen.</text:p>
      <text:p text:style-name="considerans.al">Naar aanleiding van dit verzoek zijn schriftelijke bedenkingen ingediend door Vallenduuk Advocaten namens de Nederlandse Vereniging
                  van Uitzend- en Bemiddelingsbedrijven (NVUB).
               </text:p>
      <text:p text:style-name="considerans.al">Deze bedenkingen kunnen als volgt worden samengevat:</text:p>
      <text:p text:style-name="considerans.al">De bedenkingen van de NVUB richten zich tegen artikel 2 van de cao. Hierbij zou sprake zijn van werkingssfeeroverlap met de
                  NVUB-cao en van een onevenredige benadeling van de rechtmatige belangen van derden als bedoeld in paragraaf 6.2.1 en 6.2.2
                  van het Toetsingskader AVV.
               </text:p>
      <text:p text:style-name="considerans.al">Overwegende ten aanzien van de bedenkingen:</text:p>
      <text:p text:style-name="considerans.al">Artikel 2 van de cao leent zich op grond van paragraaf  6.2.1 van het Toetsingskader AVV niet voor avv. Derhalve is de grond
                  voor bovengenoemde bedenkingen komen te vervallen. 
               </text:p>
      <text:p text:style-name="considerans.al">Naar aanleiding van dit verzoek is een schriftelijk dispensatieverzoek ingediend door Vallenduuk Advocaten namens de Nederlandse
                  Vereniging van Uitzend- en Bemiddelingsbedrijven (NVUB). Dit verzoek is afgewezen in de vorm van een afzonderlijke beschikking
                  conform de Algemene wet bestuursrecht (Awb).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1 WERKINGSSFEER, LOOPTIJD EN BEGRIPPEN
                     </text:h>
      <text:h text:outline-level="4" text:style-name="artikel_kop">Artikel 1 Werkingssfeer
                        </text:h>
      <text:list text:style-name="list-style-1">
        <text:list-item text:start-value="1">
          <text:p text:style-name="list.start"> De bepalingen van deze overeenkomst zijn – met inachtneming van de definities genoemd in dit artikel en van de beperkingen
                                 omschreven in lid 5 van dit artikel – van toepassing op ondernemingen waarin en voorzover daarin het schilders-, en onderhoudsbedrijf
                                 als hoofdbedrijf of als wezenlijk onderdeel van de bedrijfsvoering wordt uitgeoefend.
                              </text:p>
        </text:list-item>
        <text:list-item text:start-value="2">
          <text:p text:style-name="list.cont"> Onder hoofdbedrijf wordt ten deze verstaan het uitoefenen van het schilders- en onderhoudsbedrijf, waarbij het aantal betrokken
                                 werknemers groter is dan het aantal werknemers, dat werkzaamheden verricht op het gebied van een andere bedrijfstak.
                              </text:p>
          <text:p text:style-name="list.cont">Als wezenlijk onderdeel van de bedrijfsvoering wordt voor de toepassing van deze overeenkomst beschouwd uitoefening van het
                                 schilders- en onderhoudsbedrijf door een afdeling van een onderneming welk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
                              </text:p>
        </text:list-item>
        <text:list-item text:start-value="3">
          <text:p text:style-name="list.cont"> Onder uitoefening van het schilders- en onderhoudsbedrijf wordt verstaan het bedrijfsmatig verrichten van een of meer der
                                 volgende werkzaamheden:
                              </text:p>
          <text:list>
            <text:list-item>
              <text:p text:style-name="list.cont">het aan of in roerende en onroerende goederen aanbrengen van verven of soortgelijke producten en het verrichten van werkzaamheden
                                       die met het aanbrengen van deze materialen samenhangen als schoonmaken, egaliseren, repareren van ondergronden et cetera;
                                    </text:p>
            </text:list-item>
            <text:list-item>
              <text:p text:style-name="list.cont">het aanbrengen van behangsel, respectievelijk van andere te plakken afwerkingsmaterialen en het verrichten van werkzaamheden
                                       die met het aanbrengen van deze materialen samenhangen als schoonmaken, egaliseren, repareren van ondergronden et cetera uitgezonderd
                                       vloerbedekking, betimmeringen en gordijnen;
                                    </text:p>
            </text:list-item>
            <text:list-item>
              <text:p text:style-name="list.cont">het plaatsen van al of niet isolerende beglazing;
                                    </text:p>
            </text:list-item>
            <text:list-item>
              <text:p text:style-name="list.cont">het isoleren van spouwmuren, dakbeschotten en vloeren aan en in woningen en gebouwen en andere onroerende goederen;
                                    </text:p>
            </text:list-item>
            <text:list-item>
              <text:p text:style-name="list.cont">het plaatsen van steigers als dit in verband staat met het (doen) verrichten van bovenomschreven werkzaamheden;
                                    </text:p>
            </text:list-item>
            <text:list-item>
              <text:p text:style-name="list.cont">het direct geven van technische en/of organisatorische leiding aan werknemers bij de uitvoering van de hiervoor omschreven
                                       werkzaamheden.
                                    </text:p>
            </text:list-item>
          </text:list>
        </text:list-item>
        <text:list-item text:start-value="4">
          <text:p text:style-name="list.cont"> Als ondernemingen in de zin van het eerste lid van dit artikel worden ook beschouwd natuurlijke personen en rechtspersonen,
                                 die schilderwerk in eigen beheer uitvoeren, zoals in het kader van het beheer, respectievelijk de exploitatie van woningen,
                                 respectievelijk van gebouwen dit voorzover deze ondernemingen of instellingen niet onder de werkingssfeer van een andere collectieve
                                 arbeidsovereenkomst of loonregeling vallen.
                              </text:p>
        </text:list-item>
        <text:list-item text:start-value="5">
          <text:p text:style-name="list.cont"> Niet als uitoefening van het schilders- en onderhoudsbedrijf in de zin van deze cao worden beschouwd:
                              </text:p>
          <text:list>
            <text:list-item text:start-value="1">
              <text:p text:style-name="list.cont">het door industriële ondernemingen aanbrengen van verfproducten op de door die ondernemingen vervaardigde producten;
                                    </text:p>
            </text:list-item>
            <text:list-item text:start-value="2">
              <text:p text:style-name="list.cont">het uitoefenen van een classificeerbedrijf – waaronder verstaan wordt: het bedrijfsmatig ontdoen van ketelsteen of roest en
                                       schoonmaken (niet zijnde schilderwerk) en huidverven van vaartuigen en metalen oppervlakken en metalen constructies van schepen
                                       (of direct daarmee verbandhoudende). Onder schoonmaken dient mede verstaan te worden het aanbrengen van een eerste conserveringslaag
                                       in verband met zojuist genoemde reinigingswerkzaamheden, tenzij de uitoefening van deze werkzaamheden geschiedt in een onderneming
                                       waarin het schilders- en onderhoudsbedrijf het hoofdbedrijf is;
                                    </text:p>
            </text:list-item>
            <text:list-item text:start-value="3">
              <text:p text:style-name="list.cont">het spuiten van automobielen tenzij dit geschiedt in een onderneming, waarin het schilders- en onderhoudsbedrijf het hoofdbedrijf
                                       is.
                                    </text:p>
            </text:list-item>
          </text:list>
        </text:list-item>
        <text:list-item text:start-value="6">
          <text:p text:style-name="list.end"> Indien twijfel bestaat omtrent de toepasselijkheid van deze cao op ondernemingen als in dit artikel genoemd, kan door de
                                 werkgever of door de werknemer(s) de mening worden gevraagd van de cao-commissie. Het standpunt van de cao-commissie zal de
                                 werkgever en de werknemer(s) schriftelijk worden medegedeeld.
                              </text:p>
        </text:list-item>
      </text:list>
      <text:h text:outline-level="4" text:style-name="artikel_kop">Artikel 4 Begrippen en toepasselijkheid
                        </text:h>
      <text:list text:style-name="list-style-2">
        <text:list-item text:start-value="1">
          <text:p text:style-name="list.start"> Onder deze overeenkomst (nader ook genoemd deze cao) wordt verstaan de collectieve arbeidsovereenkomst voor het Schilders-
                                 en Onderhoudsbedrijf in Nederland inzake Bedrijfstakeigenreglingen met de daarbij behorende bijlagen.
                              </text:p>
        </text:list-item>
        <text:list-item text:start-value="2">
          <text:p text:style-name="list.cont"> In deze overeenkomst wordt onder werkgever verstaan elke natuurlijke of rechtspersoon die bij een bedrijfsuitoefening als
                                 bedoeld in artikel 1 in Nederland arbeid doet verrichten door een of meer werknemers.
                              </text:p>
        </text:list-item>
        <text:list-item text:start-value="3">
          <text:p text:style-name="list.cont"> Onder werknemer wordt verstaan hij of zij die in Nederland voor een onderneming of een afdeling van een onderneming als bedoeld
                                 in artikel 1, werkzaam is
                              </text:p>
          <text:list>
            <text:list-item text:start-value="1">
              <text:p text:style-name="list.cont">ingevolge een arbeidsovereenkomst;
                                    </text:p>
            </text:list-item>
            <text:list-item text:start-value="2">
              <text:p text:style-name="list.cont">ingevolge een overeenkomst tot aanneming van werk, tenzij hij zelf ondernemer is;
                                    </text:p>
            </text:list-item>
            <text:list-item text:start-value="3">
              <text:p text:style-name="list.cont">als hulp van de aannemer van werk onder b. bedoeld;
                                    </text:p>
            </text:list-item>
          </text:list>
        </text:list-item>
        <text:list-item text:start-value="4">
          <text:p text:style-name="list.cont"> In deze overeenkomst wordt verstaan onder werknemer UTA (uitvoerend, technisch en administratief personeel) de werknemer,
                                 die uitsluitend of in hoofdzaak een functie vervult of werkzaamheden verricht als:
                              </text:p>
          <text:list>
            <text:list-item text:start-value="1">
              <text:p text:style-name="list.cont">bedrijfsleider
                                    </text:p>
              <text:p text:style-name="list.cont">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
                                    </text:p>
            </text:list-item>
            <text:list-item text:start-value="2">
              <text:p text:style-name="list.cont">hoofduitvoerder
                                    </text:p>
              <text:p text:style-name="list.cont">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ctieve arbeid deelneemt.
                                    </text:p>
            </text:list-item>
            <text:list-item text:start-value="3">
              <text:p text:style-name="list.cont">calculator, werkvoorbereider en ander technisch-administratief personeel
                                    </text:p>
              <text:p text:style-name="list.cont">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
                                    </text:p>
            </text:list-item>
            <text:list-item text:start-value="4">
              <text:p text:style-name="list.cont">secretaresse/receptioniste
                                    </text:p>
              <text:p text:style-name="list.cont">de werknemer die op het kantoor van het hoofdbedrijf, een afdeling van het hoofdbedrijf, een filiaal of een object zelfstandig
                                       of onder toezicht werkzaamheden verricht die bestaan uit het voeren van correspondentie, het verrichten van typewerk, het
                                       ontvangen van bezoekers, het bedienen van de telefoon, al dan niet gecombineerd met boekhoudkundige werkzaamheden, en verder
                                       het verrichten van werkzaamheden die in de betreffende onderneming gebruikelijk zijn en tot de administratieve sector kunnen
                                       worden gerekend.
                                    </text:p>
            </text:list-item>
          </text:list>
        </text:list-item>
        <text:list-item text:start-value="5">
          <text:p text:style-name="list.cont"> In afwijking van het voorgaande lid worden echter niet als werknemer in de zin van de overeenkomst beschouwd:
                              </text:p>
          <text:list>
            <text:list-item text:start-value="1">
              <text:p text:style-name="list.cont">wakers, huishoudelijk personeel, portiers, kantinepersoneel, magazijnbedienden, bezorgers en dergelijke;
                                    </text:p>
            </text:list-item>
            <text:list-item text:start-value="2">
              <text:p text:style-name="list.cont">praktikanten/stagiaires;
                                    </text:p>
            </text:list-item>
            <text:list-item text:start-value="3">
              <text:p text:style-name="list.cont">directeuren, zij die de functie van directeur bekleden;
                                    </text:p>
            </text:list-item>
            <text:list-item text:start-value="4">
              <text:p text:style-name="list.cont">UTA-werknemers, die een bruto jaarsalaris inclusief vakantietoeslag verdienen, dat meer bedraagt dan het maximum premieloon
                                       in de zin van de Wet financiering sociale verzekeringen. Onder bruto jaarsalaris wordt verstaan het vaste salaris dat op 1
                                       januari van het contractjaar tussen werkgever en werknemer is overeengekomen. Bij de totstandkoming van het dienstverband
                                       in de loop van het contractjaar, geldt als brutojaarsalaris het salaris dat op het moment van indiensttreding tussen werkgever
                                       en werknemer als vast salaris is overeengekomen.
                                    </text:p>
            </text:list-item>
            <text:list-item text:start-value="5">
              <text:p text:style-name="list.cont">vakantiewerkers. Hieronder worden verstaan de werknemers die als regel dagonderwijs volgen en in de periode mei tot en met
                                       augustus voor maximaal 6 weken in dienst van een werkgever zijn.
                                    </text:p>
            </text:list-item>
          </text:list>
        </text:list-item>
        <text:list-item text:start-value="6">
          <text:p text:style-name="list.cont"> In deze overeenkomst wordt onder hoogseizoen verstaan de periode van week 13 tot en met week 44, onder laagseizoen wordt
                                 verstaan de periode van week 45 tot en met week 12.
                              </text:p>
        </text:list-item>
        <text:list-item text:start-value="7">
          <text:p text:style-name="list.cont"> In deze overeenkomst wordt verstaan onder:
                              </text:p>
          <text:p text:style-name="definition.term">– garantieuurloon:
                                 </text:p>
          <text:p text:style-name="definition.description">het uurloon waarop de werknemer volgens het bepaalde in de cao voor het Schilders-, Afwerkings- en Glaszetbedrijf minimaal
                                       recht heeft.
                                    </text:p>
          <text:p text:style-name="definition.term">– grondslaguurloon:
                                 </text:p>
          <text:p text:style-name="definition.description">het garantie-uurloon vermeerderd met – indien van toepassing – de diploma- en/of voorliedentoeslag;</text:p>
          <text:p text:style-name="definition.term">– het PRIS-uurloon:
                                 </text:p>
          <text:p text:style-name="definition.description">het grondslaguurloon plus – indien van toepassing – prestatietoeslag.</text:p>
        </text:list-item>
        <text:list-item text:start-value="8">
          <text:p text:style-name="list.end"> In deze overeenkomst wordt onder A&amp;O Services verstaan de besloten vennootschap met beperkte aansprakelijkheid A&amp;O Services
                                 BV, gevestigd te Rijswijk.
                              </text:p>
        </text:list-item>
      </text:list>
      <text:h text:outline-level="4" text:style-name="artikel_kop">Artikel 5 Dispensaties
                        </text:h>
      <text:list text:style-name="list-style-3">
        <text:list-item text:start-value="1">
          <text:p text:style-name="list.start"> Cao-partijen zijn gezamenlijk bevoegd, zo nodig onder het stellen van nadere voorwaarden, afwijking toe te staan van één
                                 of meer bepalingen van deze cao.
                              </text:p>
        </text:list-item>
        <text:list-item text:start-value="2">
          <text:p text:style-name="list.end"> Tegen een door of namens cao-partijen genomen beslissing op een verzoek om dispensatie kan bezwaar worden ingediend bij een
                                 door cao-partijen ingestelde bezwarencommissie. Deze commissie bestaat uit drie onafhankelijke deskundigen, waaronder een
                                 jurist als voorzitter. 
                              </text:p>
        </text:list-item>
      </text:list>
      <text:h text:outline-level="3" text:style-name="hoofdstuk_kop">HOOFDSTUK 2 ALGEMENE BEPALINGEN
                     </text:h>
      <text:h text:outline-level="4" text:style-name="artikel_kop">Artikel 6 Sociale Fondsen en premieverplichtingen
                        </text:h>
      <text:list text:style-name="list-style-4">
        <text:list-item text:start-value="1">
          <text:p text:style-name="list.start"> De bepalingen van:
                              </text:p>
          <text:list>
            <text:list-item>
              <text:p text:style-name="list.start">de statuten en de reglementen van de Stichting Opleidings- en Ontwikkelingsfonds voor het Schilders- en Onderhoudsbedrijf,
                                       verder te noemen ‘het O&amp;O-fonds’;
                                    </text:p>
            </text:list-item>
            <text:list-item>
              <text:p text:style-name="list.cont">de statuten en het reglement van de Stichting Vakantiefonds voor het Schilders-, Afwerkings- en Glaszetbedrijf, verder te
                                       noemen  ‘het Vakantiefonds’;
                                    </text:p>
            </text:list-item>
            <text:list-item>
              <text:p text:style-name="list.cont">de statuten en de reglementen van de Stichting Vervroegde Uittreding Schilders- Afwerkings- en Glaszetbedrijf, verder te noemen
                                       ‘het VUT-fonds’;
                                    </text:p>
            </text:list-item>
          </text:list>
          <text:p text:style-name="list.cont">maken geïntegreerd onderdeel uit van deze cao en binden werkgevers en werknemers alsof die bepalingen in deze cao waren opgenomen.</text:p>
        </text:list-item>
        <text:list-item text:start-value="2">
          <text:p text:style-name="list.cont"> Waar in deze cao wordt gesproken over bijdrage- en premieverplichtingen van de werkgevers tegenover bovengenoemde fondsen,
                                 wordt daarmee aan de besturen van deze fondsen een zelfstandig recht op invordering tegenover de werkgevers toegekend.
                              </text:p>
          <text:p text:style-name="list.cont">De besturen van deze fondsen kunnen bepalen dat een dergelijk recht wordt uitgeoefend door A&amp;O Services BV, waaraan zij de
                                 administratie hebben opgedragen.
                              </text:p>
        </text:list-item>
        <text:list-item text:start-value="3">
          <text:p text:style-name="list.cont"> De betalingen van de bijdragen en premies ter voorziening in de doelstellingen van het O&amp;O fonds, het Vakantiefonds, het
                                 VUT-fonds, en de bijdrage voor de collectieve ongevallenverzekering (COV), dienen per periode van 4 weken bij wijze van voorschot
                                 te worden voldaan aan A&amp;O Services.
                              </text:p>
        </text:list-item>
        <text:list-item text:start-value="4">
          <text:p text:style-name="list.cont"> De werkgever is verplicht om éénmaal per 4 weken, uiterlijk binnen 2 weken na afloop van de door A&amp;O Services vast te stellen
                                 4-wekenperioden, aan A&amp;O Services volledige opgave te doen van de gegevens die nodig zijn voor de juiste vaststelling van
                                 de in lid 3 bedoelde bijdrageverplichtingen.
                              </text:p>
          <text:p text:style-name="list.cont">Daarnaast is de werkgever verplicht, door middel van het inzenden van de ‘Aan en Afmelding Dienstverband’ (AAD) of een andere
                                 door A&amp;O Services voorgeschreven wijze aan A&amp;O Services, onverwijld mededeling te doen van iedere wijziging in de arbeidsverhoudingen
                                 met zijn werknemers.
                              </text:p>
        </text:list-item>
        <text:list-item text:start-value="5">
          <text:p text:style-name="list.cont"> De werkgever is verplicht uiterlijk binnen vijf weken na afloop van de 4-wekenperiode de door hem verschuldigde bijdragen
                                 te voldoen.
                              </text:p>
        </text:list-item>
        <text:list-item text:start-value="6">
          <text:p text:style-name="list.cont"> A&amp;O Services is bevoegd ten aanzien van de werkgever die niet ten volle aan vorengenoemde verplichtingen voldoet, de door
                                 laatstbedoelde verschuldigde bedragen ambtshalve vast te stellen en te verhogen met een door de besturen vast te stellen opslagpercentage.
                              </text:p>
        </text:list-item>
        <text:list-item text:start-value="7">
          <text:p text:style-name="list.cont"> Alle schade ten gevolge van te late betaling, waaronder buitengerechtelijke kosten – zowel die van de instantie die tot invordering
                                 van de verschuldigde premie(s) overgaat, als die van het al dan niet vervolgens ingeschakelde incassobureau, als die van de
                                 al dan niet vervolgens ingeschakelde advocaat – en gerechtelijke kosten – waaronder advocaatkosten –, zullen door de premieschuldige
                                 moeten worden voldaan.
                              </text:p>
        </text:list-item>
        <text:list-item text:start-value="8">
          <text:p text:style-name="list.end"> De kosten worden vastgesteld in een door de initieel invorderende instantie, in casus A&amp;O Services, op basis van actuele
                                 gegevens over werkelijke buitengerechtelijke kosten vast te stellen kostenstaffel.
                              </text:p>
        </text:list-item>
      </text:list>
      <text:h text:outline-level="4" text:style-name="artikel_kop">Artikel 7 Verstrekken van inlichtingen
                        </text:h>
      <text:list text:style-name="list-style-5">
        <text:list-item text:start-value="1">
          <text:p text:style-name="list.start"> De werkgevers en werknemers zijn verplicht aan de besturen van de fondsen of hun vertegenwoordigers desverlangd inzage te
                                 verlenen van gegevens, die direct of indirect betrekking hebben op aan de fondsen verschuldigde bijdragen of vanuit de fondsen
                                 verstrekte of te verstrekken uitkeringen, en alle inlichtingen te verschaffen, die ten behoeve van de uitvoering van de statuten
                                 en van de reglementen worden gevraagd.
                              </text:p>
        </text:list-item>
        <text:list-item text:start-value="2">
          <text:p text:style-name="list.cont"> De werkgever is verplicht medewerking te verlenen aan een controle door A&amp;O Services op de juistheid van de verstrekte loongegevens.
                                 Daartoe dient de werkgever inzage te verlenen in de onderdelen van zijn administratie die voor deze controle door A&amp;O Services
                                 worden nodig geacht.
                              </text:p>
        </text:list-item>
        <text:list-item text:start-value="3">
          <text:p text:style-name="list.cont"> Indien blijkt dat minder bijdrage door de werkgever is afgedragen dan door deze is verschuldigd wordt het verschil nagevorderd.
                                 Teveel geheven bijdrage wordt aan de werkgever terugbetaald.
                              </text:p>
        </text:list-item>
        <text:list-item text:start-value="4">
          <text:p text:style-name="list.cont"> Indien uit een onderzoek, ingesteld door een of meerdere van de fondsen of hun vertegenwoordigers blijkt, dat een werkgever
                                 of werknemer ten onrechte uitkeringen van een fonds heeft gevorderd, worden reeds uitbetaalde uitkeringen teruggevorderd.
                              </text:p>
        </text:list-item>
        <text:list-item text:start-value="5">
          <text:p text:style-name="list.cont"> Indien een werkgever of werknemer, ook na herhaald verzoek niet meewerkt aan een door een of meerdere fondsen ingesteld onderzoek
                                 worden de kosten van het onderzoek aan de werkgever, respectievelijk de werknemer in rekening gebracht.
                              </text:p>
        </text:list-item>
        <text:list-item text:start-value="6">
          <text:p text:style-name="list.end"> Indien aan een verzoek tot terugbetaling of betaling van kosten van onderzoek niet wordt voldaan is het bepaalde in artikel
                                 6, leden 7 tot en met 9 is van overeenkomstige toepassing. 
                              </text:p>
        </text:list-item>
      </text:list>
      <text:h text:outline-level="3" text:style-name="hoofdstuk_kop">HOOFDSTUK 3 O&amp;O-FONDS
                     </text:h>
      <text:h text:outline-level="4" text:style-name="artikel_kop">Artikel 8 Bijdrageverplichting
                        </text:h>
      <text:list text:style-name="list-style-6">
        <text:list-item text:start-value="1">
          <text:p text:style-name="list.start"> Er bestaat een fonds dat onder andere tot doel heeft het financieren van opleidings- en ontwikkelingsactiviteiten, bevorderen
                                 van de werkgelegenheid in de bedrijfstak, verstrekken van aanvullingen, het innen van premies voor een collectieve ongevallen
                                 verzekering en het bevorderen van goede arbeidsomstandigheden, de Stichting Opleidings- en Ontwikkelingsfonds voor het Schilders-
                                 en Onderhoudsbedrijf, verder te noemen O&amp;O-fonds.
                              </text:p>
        </text:list-item>
        <text:list-item text:start-value="2">
          <text:p text:style-name="list.cont"> De werkgever is aan het O&amp;O-fonds bijdragen verschuldigd voor de financiering van de in de statuten van het O&amp;O-fonds omschreven
                                 doelstellingen. Per doelstelling kan een afzonderlijke bijdrage worden vastgesteld. De bijdragen worden vastgesteld in de
                                 vorm van een percentage van het door de werkgever aan zijn werknemers in een kalenderjaar uitbetaalde loon of in een vast
                                 bedrag per werknemer per in een kalenderjaar gewerkte dag. Als loon wordt aangemerkt het premieloon als bedoeld in de Wet
                                 financiering socialeverzekeringen (Wfsv), waarover de premies werknemersverzekeringen worden geheven, of het PRIS-loon. Voor
                                 de werknemer UTA wordt onder PRIS-loon verstaan het vastovereengekomen loon exclusief vakantietoeslag.
                              </text:p>
        </text:list-item>
        <text:list-item text:start-value="3">
          <text:p text:style-name="list.cont"> De werkgever is de bijdragen per het einde van het kalenderjaar verschuldigd. De bijdragen dienen in de loop van het kalenderjaar
                                 bij wijze van voorschot te worden voldaan.
                              </text:p>
        </text:list-item>
        <text:list-item text:start-value="4">
          <text:p text:style-name="list.cont"> De hoogte van de in lid 2 bedoelde bijdragen en het gedeelte van die bijdragen dat de werkgever op het loon van de werknemers
                                 mag inhouden, worden – na overleg met cao-partijen – door het bestuur van het fonds vastgesteld.
                              </text:p>
        </text:list-item>
        <text:list-item text:start-value="5">
          <text:p text:style-name="list.cont"> De bijdragen zijn als volgt vastgesteld:
                              </text:p>
          <text:p text:style-name="table.relocated">Referentie naar <text:bookmark-ref text:ref-name="table.relocated.d6102e1493">de 1ste tabel</text:bookmark-ref>, die onder de lijst is geplaatst.</text:p>
        </text:list-item>
        <text:list-item text:start-value="6">
          <text:p text:style-name="list.end"> Met uitzondering van de bijdrage voor de individuele budgetrekening zijn de bijdragen niet meer verschuldigd vanaf het moment
                                 dat de werknemer gedurende 52 weken als gevolg van arbeidsongeschiktheid zijn werk niet heeft verricht. Daarbij worden perioden
                                 van arbeidsongeschiktheid samengeteld als ze elkaar met een onderbreking van minder dan vier weken opvolgen. De bijdrage voor
                                 de individuele budgetrekening is gedurende de eerste 52 weken arbeidsongeschiktheid verschuldigd over 100% van het bij werken
                                 aan de werknemer verschuldigde PRIS-loon. Na 52 weken van arbeidsongeschiktheid is de bijdrage verschuldigd over 70% van het
                                 bij werken geldende PRIS-loon. 
                              </text:p>
        </text:list-item>
      </text:list>
      <text:p text:style-name="Caption">1<text:span text:style-name="superscript">ste</text:span> verplaatste tabel uit bovenstaande lijst<text:bookmark text:name="table.relocated.d6102e1493"/></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Doel</text:p>
            </table:table-cell>
            <table:table-cell office:value-type="string">
              <text:p text:style-name="Table_20_Heading_Left">Per dag</text:p>
            </table:table-cell>
            <table:table-cell office:value-type="string" table:number-columns-spanned="2">
              <text:p text:style-name="Table_20_Heading_Left">Over het PRIS-loon</text:p>
            </table:table-cell>
            <table:table-cell office:value-type="string" table:number-columns-spanned="2">
              <text:p text:style-name="Table_20_Heading_Left">Over het loon Wfsv</text:p>
            </table:table-cell>
          </table:table-row>
          <table:table-row>
            <table:table-cell office:value-type="string"/>
            <table:table-cell office:value-type="string"/>
            <table:table-cell office:value-type="string">
              <text:p text:style-name="Table_20_Heading_Left">Werkgever</text:p>
            </table:table-cell>
            <table:table-cell office:value-type="string">
              <text:p text:style-name="Table_20_Heading_Left">Werknemer</text:p>
            </table:table-cell>
            <table:table-cell office:value-type="string">
              <text:p text:style-name="Table_20_Heading_Left">Werkgever</text:p>
            </table:table-cell>
            <table:table-cell office:value-type="string">
              <text:p text:style-name="Table_20_Heading_Left">Werknemer</text:p>
            </table:table-cell>
          </table:table-row>
        </table:table-header-rows>
        <table:table-row>
          <table:table-cell office:value-type="string">
            <text:p text:style-name="Table_20_Contents_Left">O&amp;O regelingen</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2%</text:p>
          </table:table-cell>
          <table:table-cell office:value-type="string">
            <text:p text:style-name="Table_20_Contents_Left">–</text:p>
          </table:table-cell>
        </table:table-row>
        <table:table-row>
          <table:table-cell office:value-type="string">
            <text:p text:style-name="Table_20_Contents_Left">Aanvullingsregelingen</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0,6%</text:p>
          </table:table-cell>
        </table:table-row>
        <table:table-row>
          <table:table-cell office:value-type="string">
            <text:p text:style-name="Table_20_Contents_Left">Individuele budgetrekening</text:p>
          </table:table-cell>
          <table:table-cell office:value-type="string"/>
          <table:table-cell office:value-type="string">
            <text:p text:style-name="Table_20_Contents_Left">0,4%</text:p>
          </table:table-cell>
          <table:table-cell office:value-type="string">
            <text:p text:style-name="Table_20_Contents_Left">–</text:p>
          </table:table-cell>
          <table:table-cell office:value-type="string"/>
          <table:table-cell office:value-type="string">
            <text:p text:style-name="Table_20_Contents_Left">–</text:p>
          </table:table-cell>
        </table:table-row>
        <table:table-row>
          <table:table-cell office:value-type="string">
            <text:p text:style-name="Table_20_Contents_Left">Collectieve ongevallen verzekering </text:p>
          </table:table-cell>
          <table:table-cell office:value-type="string">
            <text:p text:style-name="Table_20_Contents_Left">€ 0,15 (ook voor UTA)</text:p>
          </table:table-cell>
          <table:table-cell office:value-type="string"/>
          <table:table-cell office:value-type="string"/>
          <table:table-cell office:value-type="string"/>
          <table:table-cell office:value-type="string"/>
        </table:table-row>
      </table:table>
      <text:p/>
      <text:h text:outline-level="4" text:style-name="artikel_kop">Artikel 9 Verstrekking van subsidies
                        </text:h>
      <text:list text:style-name="list-style-7">
        <text:list-item text:start-value="1">
          <text:p text:style-name="list.start"> Het bestuur van het O&amp;O-fonds kan voorwaarden aan de verstrekking van subsidies verbinden. Een verzoek om subsidie dient
                                 in alle gevallen vergezeld te gaan van een begroting, die is ingericht en gespecificeerd volgende de bestedingsdoelen en de
                                 activiteiten zoals opgenomen in de statuten van het O&amp;O-fonds.
                              </text:p>
        </text:list-item>
        <text:list-item text:start-value="2">
          <text:p text:style-name="list.cont"> Een aanvraag ten behoeve van subsidiëring van projecten dient zo mogelijk voorafgaande aan het kalenderjaar waarvoor subsidiëring
                                 gevraagd wordt, te zijn ingediend.
                              </text:p>
          <text:p text:style-name="list.cont">De ingediende verzoeken om subsidie dienen de volgende gegevens te bevatten:</text:p>
          <text:list>
            <text:list-item>
              <text:p text:style-name="list.cont">omschrijving doelstelling van de activiteiten,
                                    </text:p>
            </text:list-item>
            <text:list-item>
              <text:p text:style-name="list.cont">alsmede de te volgen werkwijze;
                                    </text:p>
            </text:list-item>
            <text:list-item>
              <text:p text:style-name="list.cont">aanvangsdatum en geschatte tijdsduur;
                                    </text:p>
            </text:list-item>
            <text:list-item>
              <text:p text:style-name="list.cont">uitvoerende personen c.q. instelling;
                                    </text:p>
            </text:list-item>
            <text:list-item>
              <text:p text:style-name="list.cont">geraamde kosten.
                                    </text:p>
            </text:list-item>
          </text:list>
        </text:list-item>
        <text:list-item text:start-value="3">
          <text:p text:style-name="list.cont"> Op verzoek van het bestuur van het O&amp;O-fonds dient de subsidie-ontvanger informatie te verstrekken over de voortgang van
                                 het project.
                              </text:p>
        </text:list-item>
        <text:list-item text:start-value="4">
          <text:p text:style-name="list.cont"> Indien bij de beëindiging van een project een eindrapport wordt opgesteld, dient een exemplaar van dat eindrapport aan het
                                 O&amp;O-fonds te worden verstrekt. Eveneens dient een definitieve afrekening aan het bestuur van het O&amp;O-fonds te worden verstrekt,
                                 die is ingericht en gespecificeerd volgends de bestedingsdoelen en activiteiten als opgenomen in de statuten van het O&amp;O-fonds
                                 en welke vergezeld gaat van een verklaring van een registeraccountant dan wel een accountant-administratieconsulent met certificerende
                                 bevoegdheid.
                              </text:p>
        </text:list-item>
        <text:list-item text:start-value="5">
          <text:p text:style-name="list.cont"> Ten behoeve van doorlopende bijdragen aan subsidiegenietende instellingen dient de desbetreffende instelling per kalenderjaar
                                 een begroting omtrent haar activiteiten op te stellen. Deze jaarbegroting dient zo mogelijk voorafgaande aan het kalenderjaar
                                 waarop de begroting betrekking heeft, te zijn ingediend. De begroting dient te zijn samengesteld uit zogenaamde kostensoorten
                                 met zo nodig een specificatie per deelpost op de begroting en een toelichting.
                              </text:p>
        </text:list-item>
        <text:list-item text:start-value="6">
          <text:p text:style-name="list.cont"> Op verzoek van het bestuur van het O&amp;O-fonds dient de subsidie-ontvanger een overzicht te verstrekken van de begrote cijfers
                                 en de uitgaven, c.q. verwerkte bedragen, die is ingericht en gespecificeerd volgends de bestedingsdoelen en activiteiten als
                                 opgenomen in de statuten van het O&amp;O-fonds en welke vergezeld gaat van een verklaring van een registeraccountant dan wel een
                                 accountant-administratieconsulent met certificerende bevoegdheid.
                              </text:p>
        </text:list-item>
        <text:list-item text:start-value="7">
          <text:p text:style-name="list.cont"> Het bestuur van het O&amp;O-fonds heeft tot taak de doelmatigheid van de uitgaven van de subsidie-ontvangers te bezien en te
                                 toetsen of die uitgaven rechtmatig zijn ontleend aan de begrotingen.
                              </text:p>
        </text:list-item>
        <text:list-item text:start-value="8">
          <text:p text:style-name="list.end"> Ten laste van een daarvoor in de begroting op te nemen post voor onvoorziene uitgaven kan het bestuur van het O&amp;O-fonds in
                                 de loop van een kalenderjaar subsidies toekennen aan verenigingen en instellingen ten behoeve van activiteiten passend binnen
                                 de doelstellingen van het O&amp;O-fonds. 
                              </text:p>
        </text:list-item>
      </text:list>
      <text:h text:outline-level="3" text:style-name="hoofdstuk_kop">HOOFDSTUK 4 VAKANTIEFONDS
                     </text:h>
      <text:h text:outline-level="4" text:style-name="artikel_kop">Artikel 10 Bijdrageverplichting Vakantiefonds
                        </text:h>
      <text:list text:style-name="list-style-8">
        <text:list-item text:start-value="1">
          <text:p text:style-name="list.start"> Er bestaat een fonds dat tot doel heeft vergoeding van gederfd loon over algemeen erkende christelijke feestdagen, nieuwjaarsdag,
                                 Koninginnedag en Goede Vrijdag, vakantie- en verlofdagen, extra-verplichte snipperdagen, en uitbetaling van vakantietoeslag,
                                 de Stichting Vakantiefonds voor het Schilders-, Afwerkings- en Glaszetbedrijf, verder te noemen Vakantiefonds.
                              </text:p>
        </text:list-item>
        <text:list-item text:start-value="2">
          <text:p text:style-name="list.cont"> De werkgever is voor iedere dag of gedeelte van een dag, waarop de werknemer tegenover hem aanspraak op loon heeft, tegenover
                                 de werknemer verplicht tot het doen van bijdragen aan het Vakantiefonds voor de opbouw van zijn verlofwaarden, extra verlof
                                 oudere werknemers en administratiekosten. Aan het Vakantiefonds zijn geen bijdragen verschuldigd voor de werknemer UTA.
                              </text:p>
        </text:list-item>
        <text:list-item text:start-value="3">
          <text:p text:style-name="list.cont"> De bijdrage voor de opbouw van verlofwaarden is het resultaat van het PRIS-uurloon maal het aantal uren of gedeelten van
                                 uren, waarover aanspraak bestaat op loon, maal het door het bestuur van het Vakantiefonds vastgestelde toepasselijke verlofwaarde-percentage.
                                 Per dag wordt maximaal 7½ uur in aanmerking genomen. Over het verlofwaarde-percentage kan een korting, dan wel toeslag worden
                                 berekend volgens de bepalingen van het Vakantiefondsreglement.
                              </text:p>
        </text:list-item>
        <text:list-item text:start-value="4">
          <text:p text:style-name="list.cont"> De verlofwaarde-percentages zijn:
                              </text:p>
          <text:p text:style-name="table.relocated">Referentie naar <text:bookmark-ref text:ref-name="table.relocated.d6102e1891">de 1ste tabel</text:bookmark-ref>, die onder de lijst is geplaatst.</text:p>
          <text:p text:style-name="list.cont">Deze percentages zijn gedurende de eerste 52 weken dat de werknemer wegens arbeidsongeschiktheid niet kan werken verschuldigd
                                 over 100% van het bij werken geldende PRIS-loon. Na 52 weken van arbeidsongeschiktheid is de bijdrage verschuldigd over 70%
                                 van het bij werken geldende PRIS-loon. Perioden van arbeidsongeschiktheid worden samengeteld als ze elkaar met een onderbreking
                                 van minder dan vier weken opvolgen.
                              </text:p>
        </text:list-item>
        <text:list-item text:start-value="5">
          <text:p text:style-name="list.cont"> Het bestuur stelt – na overleg met cao-partijen – de hoogte vast van de door de werkgever verschuldigde bijdrage in de administratiekosten
                                 van het Vakantiefonds en van de bijdrage ter financiering van het extra verlof oudere werknemers. De bijdragen zijn als volgt
                                 vastgesteld:
                              </text:p>
          <text:p text:style-name="table.relocated">Referentie naar <text:bookmark-ref text:ref-name="table.relocated.d6102e1992">de 2de tabel</text:bookmark-ref>, die onder de lijst is geplaatst.</text:p>
          <text:p text:style-name="list.cont">Deze bijdragen zijn niet meer verschuldigd vanaf het moment dat de werknemer gedurende 52 weken als gevolg van arbeidsongeschiktheid
                                 zijn werk niet heeft verricht. Daarbij worden perioden van arbeidsongeschiktheid samengeteld als ze elkaar met een onderbreking
                                 van minder dan vier weken opvolgen.
                              </text:p>
        </text:list-item>
        <text:list-item text:start-value="6">
          <text:p text:style-name="list.end"> Achterstand in het nakomen door de werkgever ten aanzien van de in lid 2 van dit artikel neergelegde verplichtingen kan voor
                                 de werknemer een dringende reden opleveren, als bedoeld in artikel 679 van Boek 7 van het Burgerlijk Wetboek, tot onmiddellijke
                                 beëindiging van de dienstbetrekking.
                              </text:p>
        </text:list-item>
      </text:list>
      <text:p text:style-name="Caption">1<text:span text:style-name="superscript">ste</text:span> verplaatste tabel uit bovenstaande lijst<text:bookmark text:name="table.relocated.d6102e1891"/></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ext:p text:style-name="Table_20_Contents_Right">na 130 dagen ziekte</text:p>
          </table:table-cell>
        </table:table-row>
        <table:table-row>
          <table:table-cell office:value-type="string">
            <text:p text:style-name="Table_20_Contents_Left">– werknemers van 18 jaar en ouder</text:p>
          </table:table-cell>
          <table:table-cell office:value-type="string">
            <text:p text:style-name="Table_20_Contents_Right">26,941</text:p>
          </table:table-cell>
          <table:table-cell office:value-type="string">
            <text:p text:style-name="Table_20_Contents_Right">15,693</text:p>
          </table:table-cell>
        </table:table-row>
        <table:table-row>
          <table:table-cell office:value-type="string">
            <text:p text:style-name="Table_20_Contents_Left">– 17 jaar</text:p>
          </table:table-cell>
          <table:table-cell office:value-type="string">
            <text:p text:style-name="Table_20_Contents_Right">29,267</text:p>
          </table:table-cell>
          <table:table-cell office:value-type="string">
            <text:p text:style-name="Table_20_Contents_Right">15,980</text:p>
          </table:table-cell>
        </table:table-row>
        <table:table-row>
          <table:table-cell office:value-type="string">
            <text:p text:style-name="Table_20_Contents_Left">– 16 jaar</text:p>
          </table:table-cell>
          <table:table-cell office:value-type="string">
            <text:p text:style-name="Table_20_Contents_Right">30,771</text:p>
          </table:table-cell>
          <table:table-cell office:value-type="string">
            <text:p text:style-name="Table_20_Contents_Right">16,128</text:p>
          </table:table-cell>
        </table:table-row>
      </table:table>
      <text:p/>
      <text:p text:style-name="Caption">2<text:span text:style-name="superscript">de</text:span> verplaatste tabel uit bovenstaande lijst<text:bookmark text:name="table.relocated.d6102e1992"/></text:p>
      <text:p text:style-name="table.fix"/>
      <table:table table:name="table.3" table:style-name="table.3">
        <table:table-column table:style-name="table.3.col1"/>
        <table:table-column table:style-name="table.3.col2"/>
        <table:table-row>
          <table:table-cell office:value-type="string">
            <text:p text:style-name="Table_20_Contents_Left">– administratiekosten</text:p>
          </table:table-cell>
          <table:table-cell office:value-type="string">
            <text:p text:style-name="Table_20_Contents_Left">€ 1,05 per werknemer per dag;</text:p>
          </table:table-cell>
        </table:table-row>
        <table:table-row>
          <table:table-cell office:value-type="string">
            <text:p text:style-name="Table_20_Contents_Left">– extra verlof oudere werknemers </text:p>
          </table:table-cell>
          <table:table-cell office:value-type="string">
            <text:p text:style-name="Table_20_Contents_Left">€ 2,60 per werknemer per dag.</text:p>
          </table:table-cell>
        </table:table-row>
      </table:table>
      <text:p/>
      <text:h text:outline-level="4" text:style-name="artikel_kop">Artikel 11 Rechtenoverzichten
                        </text:h>
      <text:list text:style-name="list-style-9">
        <text:list-item text:start-value="1">
          <text:p text:style-name="list.start"> Door A&amp;O Services wordt na afloop van iedere vier-weken-periode aan de werknemer een overzicht verstrekt van de voor hem
                                 bijgeboekte verlofwaarden. Verstrekking van overzichten kan via elektronische weg plaatsvinden. Indien de werkgever geen opgave
                                 heeft gedaan van de voor het vaststellen van de verschuldigde bijdrage benodigde gegevens, dan wel niet aan zijn betalingsverplichtingen
                                 heeft voldaan, worden de rechten gedurende maximaal twee vier-wekenperioden ambtshalve vastgesteld en bijgeboekt. Indien sprake
                                 is van ambtshalve bijboeking wordt dit op het overzicht vermeld.
                              </text:p>
        </text:list-item>
        <text:list-item text:start-value="2">
          <text:p text:style-name="list.cont"> Indien de werkgever over twee vier-weken-perioden niet heeft voldaan aan zijn betalingsverplichting ter zake van de voor
                                 de werknemer verschuldigde verlofwaarden en/of geen opgave heeft gedaan van de voor het vaststellen van de bijdrage benodigde
                                 gegevens, worden door A&amp;O Services daarna geen rechten meer bijgeboekt. Dit wordt op het rechtenoverzicht vermeld.
                              </text:p>
        </text:list-item>
        <text:list-item text:start-value="3">
          <text:p text:style-name="list.end"> Indien de werkgever op een later tijdstip alsnog tot opgave van de benodigde gegevens overgaat of een gecorrigeerde opgave
                                 doet worden de ten behoeve van de werknemer bijgeboekte rechten daarmee in overeenstemming gebracht. Indien de (gecorrigeerde)
                                 opgave van de werkgever perioden betreft die liggen vóór de twee laatst verstreken vier-weken-perioden, vindt correctie door
                                 A&amp;O Services alleen plaats na toestemming van de werknemer.
                              </text:p>
        </text:list-item>
      </text:list>
      <text:h text:outline-level="4" text:style-name="artikel_kop">Artikel 12 Extra verlof oudere werknemers
                        </text:h>
      <text:list text:style-name="list-style-10">
        <text:list-item text:start-value="1">
          <text:p text:style-name="list.start"> De werkgever betaalt over de in artikel 33 van de cao voor het Schilders-, Afwerkings- en Glaszetbedrijf bedoelde extra verlofdagen
                                 voor werknemers van 55 jaar en ouder aan de werknemer het volledige loon. Daarnaast is de werkgever verplicht daarover te
                                 voldoen aan de in deze cao opgenomen bijdrageverplichtingen.
                              </text:p>
        </text:list-item>
        <text:list-item text:start-value="2">
          <text:p text:style-name="list.end"> De loonkosten verbonden aan het opnemen van de extra verlofdagen als genoemd in lid 1 worden aan de werkgever vergoed door
                                 het Vakantiefonds. Daartoe dient een declaratieformulier van het Vakantiefonds te worden ondertekend, zowel door de werkgever
                                 als door de betrokken werknemer. Alleen indien een extra verlofdag daadwerkelijk wordt opgenomen, kan tot uitbetaling van
                                 de loonkosten worden overgegaan. 
                              </text:p>
        </text:list-item>
      </text:list>
      <text:h text:outline-level="3" text:style-name="hoofdstuk_kop">HOOFDSTUK 5 VUT-FONDS
                     </text:h>
      <text:h text:outline-level="4" text:style-name="artikel_kop">Artikel 13 VUT-fonds
                        </text:h>
      <text:list text:style-name="list-style-11">
        <text:list-item text:start-value="1">
          <text:p text:style-name="list.start"> Er bestaat een fonds dat tot doel heeft betaling van uitkeringen aan werknemers, die vervroegd uit het arbeidsproces treden
                                 overeenkomstig de in het reglement VP-hiaat opgenomen bepalingen, de Stichting Vervroegde Uittreding voor het Schilders-,
                                 Afwerkings- en Glaszetbedrijf, verder te noemen VUT-fonds.
                              </text:p>
        </text:list-item>
        <text:list-item text:start-value="2">
          <text:p text:style-name="list.cont"> De werkgever is aan het VUT-fonds ten behoeve van de in het VP-hiaatreglement opgenomen regeling een bijdrage verschuldigd,
                                 die wordt berekend over de pensioengrondslag, zoals vastgesteld door het Bedrijfstakpensioenfonds voor het Schilders-, Afwerkings-
                                 en Glaszetbedrijf. De werkgever is gerechtigd de helft van de premie in te houden op het loon van de werknemer.
                              </text:p>
        </text:list-item>
        <text:list-item text:start-value="3">
          <text:p text:style-name="list.cont"> De werkgever is de bijdrage per het einde van het kalenderjaar verschuldigd. De bijdragen dienen in de loop van het kalenderjaar
                                 bij wijze van voorschot te worden voldaan.
                              </text:p>
        </text:list-item>
        <text:list-item text:start-value="4">
          <text:p text:style-name="list.end"> De hoogte van de in lid 2 bedoelde bijdrage wordt door het bestuur van het VUT-fonds vastgesteld. De hoogte van de bijdrage
                                 is 0,89% voor UTA-personeel en 1,04% voor overige werknemers.
                              </text:p>
        </text:list-item>
      </text:list>
      <text:h text:outline-level="3" text:style-name="hoofdstuk_kop">HOOFDSTUK 6 COLLECTIEVE ONGEVALLENVERZEKERING
                     </text:h>
      <text:h text:outline-level="4" text:style-name="artikel_kop">Artikel 14 Voorzieningen bij ongeval
                        </text:h>
      <text:list text:style-name="list-style-12">
        <text:list-item text:start-value="1">
          <text:p text:style-name="list.start"> De werkgever is verplicht voor de werknemers een verzekering af te sluiten die een uitkering garandeert ingeval van blijvend
                                 lichamelijk letsel of dood ten gevolge van een ongeval, de werknemer in of buiten dienstverband overkomen.
                              </text:p>
        </text:list-item>
        <text:list-item text:start-value="2">
          <text:p text:style-name="list.cont"> De in lid 1 genoemde verzekering dient in te houden een recht van de werknemer op een uitkering van:
                              </text:p>
          <text:list>
            <text:list-item>
              <text:p text:style-name="list.cont">€ 30.000,00 ingeval van overlijden;
                                    </text:p>
            </text:list-item>
            <text:list-item>
              <text:p text:style-name="list.cont">€ 60.000,00 ingeval van algehele invaliditeit.
                                    </text:p>
            </text:list-item>
          </text:list>
          <text:p text:style-name="list.cont">Een en ander volgens algemene en bijzondere voorwaarden als opgenomen in Hoofdstuk 7, onderdeel I-e.</text:p>
        </text:list-item>
        <text:list-item text:start-value="3">
          <text:p text:style-name="list.cont"> De werkgever dient ter voldoening aan de in lid 1 genoemde verplichting deel te nemen aan de door of namens de werkgeversorganisatie
                                 afgesloten collectieve verzekering.
                              </text:p>
        </text:list-item>
        <text:list-item text:start-value="4">
          <text:p text:style-name="list.cont"> Van de in lid 3 opgelegde verplichting kan een werkgever dispensatie verkrijgen wanneer door hem wordt aangetoond, dat binnen
                                 de onderneming een gelijkwaardige verzekering tegen een gelijke of lagere premie kan worden aangeboden dan de in lid 3 genoemde
                                 verzekering.
                              </text:p>
          <text:p text:style-name="list.cont">De bevoegdheid tot het telkens voor één jaar verlenen van deze dispensaties berust bij een door werkgevers- en werknemersorganisaties
                                 ingestelde paritaire begeleidingscommissie.
                              </text:p>
          <text:p text:style-name="list.cont">Het secretariaat van deze commissie is gevestigd Coenecoop 5, Postbus 30, 2740 AA te Waddinxveen, Koninklijke Vereniging FOSAG
                                 (Federatie van Ondernemers in de Schilders-, Onderhouds-, Metaalconserverings- en Glasbranche FOSAG).
                              </text:p>
        </text:list-item>
        <text:list-item text:start-value="5">
          <text:p text:style-name="list.end"> Met uitzondering van het bepaalde in lid 4 is de werkgever voor iedere dag, waarvoor hij ingevolge het bepaalde in artikel
                                 10 voor de werknemer een bijdrage aan het Vakantiefonds verschuldigd is, een bijdrage verschuldigd ter voldoening van premie
                                 en kosten voor de in lid 3 genoemde verzekering, welke door het O&amp;O-fonds wordt geïnd.
                              </text:p>
        </text:list-item>
      </text:list>
      <text:h text:outline-level="3" text:style-name="hoofdstuk_kop">HOOFDSTUK 7 STATUTEN EN REGLEMENTEN
                     </text:h>
      <text:h text:outline-level="4" text:style-name="cao-divisie_kop">I O&amp;O-fonds
                        </text:h>
      <text:h text:outline-level="5" text:style-name="cao-divisie_kop">I-a – Statuten
                           </text:h>
      <text:h text:outline-level="6" text:style-name="deel_kop">DEEL I VAN DE STICHTING
                              </text:h>
      <text:h text:outline-level="6" text:style-name="artikel_kop">Artikel 1 Naam, zetel en deelnemende organisaties
                                 </text:h>
      <text:list text:style-name="list-style-13">
        <text:list-item text:start-value="1">
          <text:p text:style-name="list.start"> De stichting draagt de naam: Stichting Opleidings- en Ontwikkelingsfonds voor het Schilders- en Onderhoudsbedrijf, verder
                                          te noemen O&amp;O SAG en is gevestigd te Rijswijk, Zuid-Holland.
                                       </text:p>
        </text:list-item>
        <text:list-item text:start-value="2">
          <text:p text:style-name="list.cont"> De deelnemende organisaties zijn:
                                       </text:p>
          <text:list>
            <text:list-item text:start-value="1">
              <text:p text:style-name="list.cont">De Koninklijke Vereniging Federatie van Ondernemers in de Schilders-, Onderhouds-, Metaalconserverings- en Glasbranche FOSAG,
                                                gevestigd te Waddinxveen en hierna te noemen FOSAG;
                                             </text:p>
            </text:list-item>
            <text:list-item text:start-value="2">
              <text:p text:style-name="list.cont">De Nederlandse Bond voor de Bouw- en Houtnijverheid, gevestigd te Woerden en hierna te noemen FNV Bouw;
                                             </text:p>
            </text:list-item>
            <text:list-item text:start-value="3">
              <text:p text:style-name="list.end">CNV Vakmensen, gevestigd te Utrecht, hierna te noemen CNV Vakmensen.
                                             </text:p>
            </text:list-item>
          </text:list>
        </text:list-item>
      </text:list>
      <text:h text:outline-level="6" text:style-name="artikel_kop">Artikel 2 Doel
                                 </text:h>
      <text:list text:style-name="list-style-14">
        <text:list-item text:start-value="1">
          <text:p text:style-name="list.start"> De stichting heeft ten doel:
                                       </text:p>
          <text:p text:style-name="list.cont">A.	het financieren, subsidiëren en het (doen) uitvoeren van opleidings- en ontwikkelingsactiviteiten en van activiteiten,
                                          die gericht zijn op het bevorderen van goede arbeidsverhoudingen in het Schilders- en Onderhoudsbedrijf.
                                       </text:p>
          <text:p text:style-name="list.cont">Deze activiteiten bestaan binnen het doel van de Stichting uit:</text:p>
          <text:list>
            <text:list-item text:start-value="1">
              <text:p text:style-name="list.start">voor wat betreft de financiering van verletkosten verbonden aan de beroepsopleiding en de financiering van bijscholingsactiviteiten:
                                             </text:p>
              <text:p text:style-name="list.cont">de bestrijding van verletkosten van in opleiding zijnde werknemers, onder meer door het zonodig verstrekken van vergoedingen
                                                aan werkgevers bij wie bedoelde werknemers in dienst zijn.
                                             </text:p>
            </text:list-item>
            <text:list-item text:start-value="2">
              <text:p text:style-name="list.cont">voor wat betreft de bevordering van de financiering van de organisatie van de beroepsopleiding de financiering dan wel subsidiëring
                                                van:
                                             </text:p>
              <text:list>
                <text:list-item text:start-value="1">
                  <text:p text:style-name="list.cont">beroepsopleidingen in of ten behoeve van het Schilders- en Onderhoudsbedrijf;
                                                   </text:p>
                </text:list-item>
                <text:list-item text:start-value="2">
                  <text:p text:style-name="list.cont">het verrichten van onderzoekingen naar de verwachte behoefte in de toekomst aan werknemers met bepaalde scholing in de onderscheiden
                                                      categorieën in het Schilders- en Onderhoudsbedrijf en het aan de hand daarvan bepalen van de gewenste aard en omvang van de
                                                      opleidingen;
                                                   </text:p>
                </text:list-item>
                <text:list-item text:start-value="3">
                  <text:p text:style-name="list.cont">het onderzoek van de invloed van de technische ontwikkeling op de beroepsopleidingen en de verwerking van de gevonden gegevens
                                                      in bestaande dan wel nieuwe beroepsopleidingen;
                                                   </text:p>
                </text:list-item>
                <text:list-item text:start-value="4">
                  <text:p text:style-name="list.cont">het onderzoek ten behoeve van de beroepsopleidingen in nieuwe werkmethoden en andere arbeidsproductiviteitbevorderende middelen
                                                      en de verwerking van de gevonden gegevens in bestaande dan wel nieuwe beroepsopleidingen;
                                                   </text:p>
                </text:list-item>
                <text:list-item text:start-value="5">
                  <text:p text:style-name="list.cont">het onderzoek van nieuwe methoden van leidinggeven en het verwerken van de resultaten daarvan in bestaande dan wel nieuwe
                                                      beroepsopleidingen in het kader van de arbeidsverhoudingen;
                                                   </text:p>
                </text:list-item>
                <text:list-item text:start-value="6">
                  <text:p text:style-name="list.cont">het verwerken van de onder 3 tot en met 5 genoemde resultaten van de onderzoekingen in vakgerichte cursussen voor ondernemers
                                                      en werknemers in het Schilders- en Onderhoudsbedrijf in het kader van de arbeidsverhoudingen;
                                                   </text:p>
                </text:list-item>
                <text:list-item text:start-value="7">
                  <text:p text:style-name="list.cont">het bevorderen van de resultaten van de onderzoekingen als bedoeld onder 3 tot en met 5 door publicaties.
                                                   </text:p>
                </text:list-item>
              </text:list>
            </text:list-item>
            <text:list-item text:start-value="3">
              <text:p text:style-name="list.cont">voor wat betreft onderzoeksactiviteiten en het bevorderen van goede arbeidsverhoudingen in het belang van de bedrijfstak,
                                                de bevordering, de financiering dan wel subsidiëring van:
                                             </text:p>
              <text:list>
                <text:list-item text:start-value="1">
                  <text:p text:style-name="list.cont">het geven van voorlichting en informatie aan alle werkgevers en werknemers in het Schilders- en Onderhoudsbedrijf over de
                                                      rechtsgevolgen die voortvloeien uit de collectieve arbeidsovereenkomst voor het Schilders-, Afwerkings- en Glaszetbedrijf
                                                      en/of andere wettelijke voorschriften die op het terrein van de arbeidsvoorwaarden liggen;
                                                   </text:p>
                </text:list-item>
                <text:list-item text:start-value="2">
                  <text:p text:style-name="list.cont">een eenduidige uitleg en toepassing van de collectieve arbeidsovereenkomst voor het Schilders-, Afwerkings- en Glaszetbedrijf
                                                      en het voorkomen van geschillen over de uitleg en toepassing van de collectieve arbeidsovereenkomst voor het Schilders-, Afwerkings-
                                                      en Glaszetbedrijf;
                                                   </text:p>
                </text:list-item>
                <text:list-item text:start-value="3">
                  <text:p text:style-name="list.cont">het coördineren, voorbereiden en ondersteunen van het geformaliseerde overleg – met uitzondering van cao-overleg – tussen
                                                      sociale partners ten behoeve van alle werkgevers en werknemers in het Schilders- en Onderhoudsbedrijf;
                                                   </text:p>
                </text:list-item>
                <text:list-item text:start-value="4">
                  <text:p text:style-name="list.cont">het uitvoeren van werkzaamheden verbonden aan het bestuurlijke, financiële en administratieve beheer van de Stichting;
                                                   </text:p>
                </text:list-item>
                <text:list-item text:start-value="5">
                  <text:p text:style-name="list.cont">het verzorgen van algemene informatie en publiciteit aan werknemers, werkgevers en direct belanghebbenden aangaande de vraag
                                                      en het aanbod van arbeid, de arbeidsvoorwaarden, de arbeidsomstandigheden en de opleidingsmogelijkheden in het Schilders-
                                                      en Onderhoudsbedrijf;
                                                   </text:p>
                </text:list-item>
                <text:list-item text:start-value="6">
                  <text:p text:style-name="list.cont">de uitgifte van brochures, periodieken en kennisdragers ten behoeve van alle werknemers en werkgevers in het Schilders- en
                                                      Onderhoudsbedrijf in het belang van de arbeidsverhoudingen in het Schilders- en Onderhoudsbedrijf;
                                                   </text:p>
                </text:list-item>
                <text:list-item text:start-value="7">
                  <text:p text:style-name="list.cont">het stimuleren en subsidiëren van ontwikkelingen bij bedrijven in het Schilders- en Onderhoudsbedrijf op het gebied van arbeidsmarkt,
                                                      arbeidsvoorwaarden, arbeidsomstandigheden en opleiding van werknemers in het kader van hun inzetbaarheid;
                                                   </text:p>
                </text:list-item>
                <text:list-item text:start-value="8">
                  <text:p text:style-name="list.cont">het stimuleren en subsidiëren van de reïntegratie van arbeidsongeschikte- of met arbeidsongeschiktheid of werkloosheid bedreigde
                                                      werknemers in het Schilders- en Onderhoudsbedrijf;
                                                   </text:p>
                </text:list-item>
                <text:list-item text:start-value="9">
                  <text:p text:style-name="list.cont">het stimuleren en subsidiëren van projecten of onderzoeksactiviteiten op het gebied van opleiding van werknemers in het kader
                                                      van hun inzetbaarheid, arbeidsvoorwaarden, arbeidsomstandigheden en de arbeidsmarkt gericht op het bevorderen van goede arbeidsverhoudingen
                                                      in het Schilders- en Onderhoudsbedrijf;
                                                   </text:p>
                </text:list-item>
                <text:list-item text:start-value="10">
                  <text:p text:style-name="list.cont">het creëren van werkervaringsplaatsen als bedoeld in de collectieve arbeidsovereenkomst voor het Schilders-, Afwerkings- en
                                                      Glaszetbedrijf
                                                   </text:p>
                </text:list-item>
                <text:list-item text:start-value="11">
                  <text:p text:style-name="list.cont">het geven van voorlichting en advies over een juiste uitvoering van de Wet op de Ondernemingsraden, het bevorderen van het
                                                      goed functioneren van ondernemingsraden en van andere vormen van overleg binnen de onderneming, zoals de personeelsvertegenwoordiging.
                                                   </text:p>
                </text:list-item>
              </text:list>
            </text:list-item>
            <text:list-item text:start-value="4">
              <text:p text:style-name="list.cont">financiering dan wel subsidiëring van de Stichting Arbouw, voorzover het betreft het doen van onderzoek en het ontwikkelen
                                                van projecten ten behoeve van arbeidsomstandigheden en de bevordering en bescherming van de gezondheid in het Schilders- en
                                                Onderhoudsbedrijf.
                                             </text:p>
            </text:list-item>
          </text:list>
          <text:p text:style-name="list.cont">B. het (doen) uitvoeren van projecten ter bevordering van de werkgelegenheid in het Schilders- en Onderhoudsbedrijf door:</text:p>
          <text:list>
            <text:list-item text:start-value="1">
              <text:p text:style-name="list.cont">het verlenen van geldelijke steun aan instellingen die tot doel hebben:
                                             </text:p>
              <text:p text:style-name="list.cont">het bestuderen en propageren van middelen ter bestrijding van verlet wegens atmosferische omstandigheden;</text:p>
            </text:list-item>
            <text:list-item text:start-value="2">
              <text:p text:style-name="list.cont">het geven van bijdragen aan werkgevers in de in het Schilders- en Onderhoudsbedrijf, die maatregelen treffen om in genoemde
                                                omstandigheden het personeel te doen doorwerken;
                                             </text:p>
            </text:list-item>
            <text:list-item text:start-value="3">
              <text:p text:style-name="list.cont">stimuleren van de werkgelegenheid in het schilders- en onderhoudsbedrijf in de wintermaanden door premiëring van schilderwerk;
                                             </text:p>
            </text:list-item>
          </text:list>
          <text:p text:style-name="list.cont">D.	het innen van premies ten behoeve van door de werkgeversorganisatie aangegane collectieve verzekeringen;</text:p>
          <text:p text:style-name="list.cont">E.	het direct dan wel indirect verstrekken van suppleties op door werknemers te ontvangen sociale verzekeringsuitkeringen,
                                          met inachtneming van het geen in de Collectieve Arbeidsovereenkomst voor het Schilders-, Afwerkings- en Glaszetbedrijf, of
                                          enige andere daarvoor in de plaats tredende regeling van lonen en arbeidsvoorwaarden, is bepaald, mits evengenoemde Collectieve
                                          Arbeidsovereenkomst van toepassing zou zijn op vorenbedoelde werknemers, indien dezen de arbeid zouden verrichten in dienstbetrekking.
                                       </text:p>
        </text:list-item>
        <text:list-item text:start-value="2">
          <text:p text:style-name="list.end"> De gefinancierde en gesubsidieerde verenigingen, instellingen en personen dienen vooraf een begroting in te dienen welke
                                          moet zijn ingericht en gespecificeerd volgens de bestedingsdoelen en activiteiten als hiervoor in lid 1 genoemd. Jaarlijks
                                          wordt door deze verenigingen, instellingen en personen een door een registeraccountant of een accountant-administratieconsulent
                                          met certificerende bevoegdheid gecontroleerde verklaring overgelegd over de besteding van de gelden, welke verklaring (tenminste)
                                          is gespecificeerd volgende de in lid 1 genoemde bestedingsdoelen en activiteiten.
                                       </text:p>
        </text:list-item>
      </text:list>
      <text:h text:outline-level="6" text:style-name="deel_kop">DEEL II VAN HET BESTUUR
                              </text:h>
      <text:h text:outline-level="6" text:style-name="artikel_kop">Artikel 3 Bestuur
                                 </text:h>
      <text:list text:style-name="list-style-15">
        <text:list-item text:start-value="1">
          <text:p text:style-name="list.start"> Het bestuur van de Stichting bestaat uit acht leden, te benoemen door de in artikel 1, lid 2 genoemde organisaties van werkgevers
                                          en werknemers en wel:
                                       </text:p>
          <text:list>
            <text:list-item text:start-value="1">
              <text:p text:style-name="list.start">Vier leden door FOSAG;
                                             </text:p>
            </text:list-item>
            <text:list-item text:start-value="2">
              <text:p text:style-name="list.cont">Drie leden door FNV Bouw;
                                             </text:p>
            </text:list-item>
            <text:list-item text:start-value="3">
              <text:p text:style-name="list.cont">Eén lid door CNV Vakmensen.
                                             </text:p>
            </text:list-item>
          </text:list>
        </text:list-item>
        <text:list-item text:start-value="2">
          <text:p text:style-name="list.cont"> Elk der in lid 1 genoemde organisaties benoemt één plaatsvervanger, die bij afwezigheid van een bestuurslid aangewezen door
                                          dezelfde organisatie, gerechtigd is diens plaats in te nemen.
                                       </text:p>
        </text:list-item>
        <text:list-item text:start-value="3">
          <text:p text:style-name="list.cont"> Het lidmaatmaatschap van het bestuur eindigt door intrekking van de benoeming door de organisatie, die het betrokken bestuurslid
                                          heeft benoemd, dan wel door het bedanken van betrokkene. De organisatie draagt er zorg voor dat zo spoedig mogelijk in de
                                          vacature wordt voorzien.
                                       </text:p>
        </text:list-item>
        <text:list-item text:start-value="4">
          <text:p text:style-name="list.cont"> Het bestuur is bevoegd te besluiten tot het aangaan van overeenkomsten tot het verkrijgen, vervreemden of bezwaren van registergoederen
                                          en tot het sluiten van overeenkomsten waarbij de stichting zich als borg of hoofdelijk medeschuldenaar verbindt, zich voor
                                          een derde sterk maakt of zich tot zekerheidstelling voor een schuld van een derde verbindt.
                                       </text:p>
        </text:list-item>
        <text:list-item text:start-value="5">
          <text:p text:style-name="list.end"> Bestuursleden ontvangen voor hun werkzaamheden geen beloning. Zij hebben wel recht op vacatiegeld en vergoeding van door
                                          hen in de uitoefening van hun functie gemaakte kosten.
                                       </text:p>
        </text:list-item>
      </text:list>
      <text:h text:outline-level="6" text:style-name="artikel_kop">Artikel 4 Adviseurs en waarnemers
                                 </text:h>
      <text:p text:style-name="artikel">Het bestuur kan zich ter vergadering laten bijstaan door adviseurs. Indien door betrokken overheidsinstanties de wens daartoe
                                    te kennen wordt gegeven, wordt in overleg tussen het bestuur en de bedoelde instanties een waarnemer toegelaten. Waarnemers
                                    zijn gerechtigd tot het bijwonen van alle bestuursvergaderingen, alsmede van alle vergaderingen als bedoeld in artikel 7.
                                 </text:p>
      <text:p text:style-name="artikel">Waarnemers ontvangen alle ter zake dienende stukken.</text:p>
      <text:h text:outline-level="6" text:style-name="artikel_kop">Artikel 5 Voorzitter
                                 </text:h>
      <text:list text:style-name="list-style-16">
        <text:list-item text:start-value="1">
          <text:p text:style-name="list.start"> Elk jaar wijst het bestuur uit haar midden twee voorzitters en twee secretarissen aan, met dien verstande dat één voorzitter
                                          en één secretaris worden aangewezen uit de leden benoemd door FOSAG en één voorzitter en één secretaris uit de vertegenwoordigers
                                          der werknemersorganisaties. De voorzitters hebben afwisselend telkens voor één jaar de leiding der bestuursvergaderingen,
                                          met dien verstande dat als de voorzitter een werkgeversvertegenwoordiger is, een werknemersvertegenwoordiger als secretaris
                                          zal optreden en omgekeerd.
                                       </text:p>
        </text:list-item>
        <text:list-item text:start-value="2">
          <text:p text:style-name="list.end"> Het bestuur, dan wel de beide voorzitters en dan wel twee andere daartoe speciaal aangewezen bestuursleden, waarvan één wordt
                                          aangewezen uit de leden benoemd door de werkgeversorganisatie en één wordt aangewezen uit de leden benoemd door de werknemersorganisaties
                                          vertegenwoordigen de stichting in en buiten rechte.
                                       </text:p>
        </text:list-item>
      </text:list>
      <text:h text:outline-level="6" text:style-name="artikel_kop">Artikel 6 Quorum en stemming
                                 </text:h>
      <text:list text:style-name="list-style-17">
        <text:list-item text:start-value="1">
          <text:p text:style-name="list.start"> Het bestuur kan alleen dan geldige besluiten nemen indien ten minste de helft van het aantal bestuursleden ter vergadering
                                          aanwezig is en ten minste één bestuurslid van werkgeverszijde en één bestuurslid van werknemerszijde.
                                       </text:p>
        </text:list-item>
        <text:list-item text:start-value="2">
          <text:p text:style-name="list.cont"> Indien minder dan drie bestuursleden en/of plaatsvervangende bestuursleden aanwezig zijn, kan slechts worden gestemd wanneer
                                          geen der aanwezige leden daartegen bezwaar maakt. Indien een der aanwezige leden tegen de stemming bezwaar maakt, zal de stemming
                                          over het betreffende onderwerp plaatsvinden in de eerstvolgende vergadering, ook indien minder dan vier doch tenminste twee
                                          leden en/of plaatsvervangende bestuursleden aanwezig zijn.
                                       </text:p>
        </text:list-item>
        <text:list-item text:start-value="3">
          <text:p text:style-name="list.cont"> Besluiten worden, voorzover in deze statuten niet anders is bepaald, met gewone meerderheid van stemmen genomen.
                                       </text:p>
        </text:list-item>
        <text:list-item text:start-value="4">
          <text:p text:style-name="list.end"> De bestuursleden hebben in de vergadering ieder één stem, behoudens indien in een vergadering de leden van de kring der werkgevers
                                          en de kring der werknemers niet gelijkelijk vertegenwoordigd zijn. In dat geval brengen de leden van de groep waarvan het
                                          grootste aantal aanwezig is, ieder zoveel stemmen uit als van de andere groep leden aanwezig zijn. De andere groep brengt
                                          alsdan ieder evenveel stemmen uit als van de grootste groep leden ter vergadering aanwezig zijn.
                                       </text:p>
        </text:list-item>
      </text:list>
      <text:h text:outline-level="6" text:style-name="artikel_kop">Artikel 7 Staken der stemmen
                                 </text:h>
      <text:p text:style-name="artikel">Bij het staken der stemmen wordt in een volgende vergadering, welke ten hoogste één maand later plaatsvindt, andermaal over
                                    hetzelfde onderwerp gestemd. Staken de stemmen in tweede instantie wederom, dan wordt het in stemming gebrachte voorstel geacht
                                    niet te zijn aangenomen.
                                 </text:p>
      <text:h text:outline-level="6" text:style-name="artikel_kop">Artikel 8 Reglementen
                                 </text:h>
      <text:p text:style-name="artikel">Het bestuur kan een of meerdere reglementen vaststellen, waarin die onderwerpen worden geregeld, welke niet in deze statuten
                                    zijn voorzien. Bepalingen in deze reglementen mogen niet in strijd zijn met deze statuten.
                                 </text:p>
      <text:h text:outline-level="6" text:style-name="artikel_kop">Artikel 9 Bureau en secretariaat
                                 </text:h>
      <text:p text:style-name="artikel">Het bestuur laat zich bijstaan door A&amp;O Services, gevestigd te Rijswijk (ZH), dat zorgdraagt voor de administratie van de
                                    Stichting.
                                 </text:p>
      <text:h text:outline-level="6" text:style-name="deel_kop">DEEL III VAN DE FINANCIERING VAN ACTIVITEITEN DOOR DE BEDRIJFSTAK SAG
                              </text:h>
      <text:h text:outline-level="6" text:style-name="artikel_kop">Artikel 10 Ontvangsten en uitgaven
                                 </text:h>
      <text:p text:style-name="artikel">De middelen van de stichting bestaan uit:</text:p>
      <text:list text:style-name="list-style-18">
        <text:list-item text:start-value="1">
          <text:p text:style-name="list.start">het stichtingskapitaal;
                                       </text:p>
        </text:list-item>
        <text:list-item text:start-value="2">
          <text:p text:style-name="list.cont">door de werkgevers te storten werkgevers- en werknemersbijdragen als bedoeld in de Collectieve arbeidsovereenkomst voor het
                                          Schilders- en Onderhoudsbedrijf in Nederland inzake Bedrijfstakeigenregelingen;
                                       </text:p>
        </text:list-item>
        <text:list-item text:start-value="3">
          <text:p text:style-name="list.end">eventuele andere baten.
                                       </text:p>
        </text:list-item>
      </text:list>
      <text:h text:outline-level="6" text:style-name="artikel_kop">Artikel 11 Financieringsreglement
                                 </text:h>
      <text:p text:style-name="artikel">Het bestuur kan, de betrokken cao-partijen gehoord hebbende, een financieringsreglement vaststellen, waarin ten minste zijn
                                    geregeld de vaststelling en de hoogte van de bijdrage en de wijze van incasseren daarvan. Bepalingen in dit financieringsreglement
                                    mogen niet in strijd zijn met deze statuten.
                                 </text:p>
      <text:h text:outline-level="6" text:style-name="artikel_kop">Artikel 12 Beheer en administratie
                                 </text:h>
      <text:list text:style-name="list-style-19">
        <text:list-item text:start-value="1">
          <text:p text:style-name="list.start"> De gelden van de stichting worden door het bestuur beheerd. De inning van de bijdragen, verschuldigd aan de Stichting, is
                                          opgedragen aan een door partijen aan te wijzen instantie.
                                       </text:p>
        </text:list-item>
        <text:list-item text:start-value="2">
          <text:p text:style-name="list.cont"> In verband met het hiervoor bepaalde is het bestuur bevoegd bepaalde hem krachtens deze statuten en/of reglementen toekomende
                                          bevoegdheden op te dragen aan een door partijen aan te wijzen instantie en/of aan A&amp;O Services en/of aan door het bestuur
                                          al dan niet geheel uit zijn midden benoemde paritaire commissies. De gedelegeerde bevoegdheden worden door de commissies en
                                          een door partijen aan te wijzen instantie uitgeoefend onder toezicht en blijvende verantwoordelijkheid van het bestuur.
                                       </text:p>
        </text:list-item>
        <text:list-item text:start-value="3">
          <text:p text:style-name="list.cont"> De beleggingen zullen door het bestuur op een zodanige wijze geschieden dat:
                                       </text:p>
          <text:list>
            <text:list-item text:start-value="1">
              <text:p text:style-name="list.cont">een redelijke spreiding naar aard en risico van de bezittingen en interessen wordt verkregen;
                                             </text:p>
            </text:list-item>
            <text:list-item text:start-value="2">
              <text:p text:style-name="list.cont">een optimaal rendement wordt verkregen;
                                             </text:p>
            </text:list-item>
            <text:list-item text:start-value="3">
              <text:p text:style-name="list.cont">geen belangrijk risico van blijvende vermogensverliezen wordt gelopen.
                                             </text:p>
            </text:list-item>
          </text:list>
        </text:list-item>
        <text:list-item text:start-value="4">
          <text:p text:style-name="list.cont"> De aan de stichting toebehorende zaken worden als zij niet ten kantore worden gehouden in bewaring gegeven bij een ingevolge
                                          de Wet Toezicht Kredietwezen geregistreerde instelling.
                                       </text:p>
        </text:list-item>
        <text:list-item text:start-value="5">
          <text:p text:style-name="list.cont"> De kosten van beheer met betrekking tot een boekjaar komen ten laste van de rekening van baten en lasten over dat boekjaar.
                                       </text:p>
        </text:list-item>
        <text:list-item text:start-value="6">
          <text:p text:style-name="list.cont"> Het boekjaar is gelijk aan het kalenderjaar.
                                       </text:p>
        </text:list-item>
        <text:list-item text:start-value="7">
          <text:p text:style-name="list.cont"> Het bestuur benoemt een externe registeraccountant aan wie de controle van de jaarrekening wordt opgedragen.
                                       </text:p>
        </text:list-item>
        <text:list-item text:start-value="8">
          <text:p text:style-name="list.cont"> De registeraccountant is gerechtigd tot inzage in alle boeken en bescheiden van de stichting. De waarden van de stichting
                                          moeten hem desgevraagd worden getoond.
                                       </text:p>
        </text:list-item>
        <text:list-item text:start-value="9">
          <text:p text:style-name="list.end"> De registeraccountant brengt tenminste eenmaal per jaar aan het bestuur verslag uit van zijn bevindingen.
                                       </text:p>
        </text:list-item>
      </text:list>
      <text:h text:outline-level="6" text:style-name="artikel_kop">Artikel 13 Rekening en verantwoording
                                 </text:h>
      <text:list text:style-name="list-style-20">
        <text:list-item text:start-value="1">
          <text:p text:style-name="list.start"> Het bestuur legt van zijn beleid jaarlijks binnen zes maanden na afloop van het boekjaar schriftelijk verantwoording af aan
                                          de in artikel 1 lid 2 van deze statuten genoemde partijen.
                                       </text:p>
        </text:list-item>
        <text:list-item text:start-value="2">
          <text:p text:style-name="list.cont"> Het in het negende lid van artikel 12 bedoelde verslag bevat:
                                       </text:p>
          <text:list>
            <text:list-item text:start-value="1">
              <text:p text:style-name="list.cont">een algemeen overzicht van de werkzaamheden van de stichting gedurende het afgelopen boekjaar, dat is gespecificeerd volgens
                                                de in artikel 2 genoemde bestedingsdoelen en activiteiten;
                                             </text:p>
            </text:list-item>
            <text:list-item text:start-value="2">
              <text:p text:style-name="list.cont">een rekening en verantwoording omtrent het beheer van de stichting, bestaande uit een balans en een rekening van baten en
                                                lasten, gespecificeerd volgens de in artikel 2 genoemde bestedingsdoelen en activiteiten en vergezeld van een verklaring van
                                                de registeraccountant terzake van zijn bevindingen bij de controle opgedaan, uit welke stukken blijkt dat de uitgaven conform
                                                de bestedingsdoelen zijn gedaan;
                                             </text:p>
            </text:list-item>
            <text:list-item text:start-value="3">
              <text:p text:style-name="list.cont">de in artikel 2, lid 2 genoemde verklaringen van subsidieontvangende verenigingen, instellingen of personen worden integraal
                                                in het financieel jaarverslag opgenomen;
                                             </text:p>
            </text:list-item>
            <text:list-item text:start-value="4">
              <text:p text:style-name="list.cont">in voorkomende gevallen, mededelingen omtrent de wijzigingen die in de statuten en/of reglementen hebben plaatsgehad.
                                             </text:p>
            </text:list-item>
          </text:list>
        </text:list-item>
        <text:list-item text:start-value="3">
          <text:p text:style-name="list.cont"> Het verslag en de accountantsverklaring worden ter inzage van de bij de Stichting betrokken werkgevers en werknemers neergelegd
                                          ten kantore van de Stichting en op een of meer door de Minister van Sociale Zaken en Werkgelegenheid aan te wijzen plaatsen.
                                          Het verslag en de accountantsverklaring worden op aanvraag aan de bij de Stichting betrokken werkgevers en werknemers toegezonden
                                          tegen betaling van de daaraan verbonden kosten.
                                       </text:p>
        </text:list-item>
        <text:list-item text:start-value="4">
          <text:p text:style-name="list.cont"> Het jaarverslag wordt toegezonden aan de werkgevers- en werknemersorganisaties genoemd in artikel 1, lid 2 van deze statuten.
                                       </text:p>
        </text:list-item>
        <text:list-item text:start-value="5">
          <text:p text:style-name="list.end"> Jaarlijks wordt door het bestuur voor aanvang van het volgende boekjaar een begroting opgesteld van de in het volgende boekjaar
                                          te verwachten inkomsten en uitgaven ingericht en gespecificeerd volgens de bestedingsdoelen van de stichting. Deze begroting
                                          ligt voor bij de Stichting betrokkenen ter inzage ten kantore van de Stichting en wordt op aanvraag aan de bij de Stichting
                                          betrokken werkgever en werknemer toegezonden tegen betaling van de daaraan verbonden kosten.
                                       </text:p>
        </text:list-item>
      </text:list>
      <text:h text:outline-level="6" text:style-name="deel_kop">DEEL IV SLOTBEPALINGEN
                              </text:h>
      <text:h text:outline-level="6" text:style-name="artikel_kop">Artikel 14 Duur van de stichting
                                 </text:h>
      <text:p text:style-name="artikel">De stichting is opgericht voor onbepaalde tijd.</text:p>
      <text:h text:outline-level="6" text:style-name="artikel_kop">Artikel 15 Statutenwijziging en ontbinding
                                 </text:h>
      <text:list text:style-name="list-style-21">
        <text:list-item text:start-value="1">
          <text:p text:style-name="list.start"> Het bestuur is bevoegd tot wijziging van de statuten van de Stichting.
                                       </text:p>
        </text:list-item>
        <text:list-item text:start-value="2">
          <text:p text:style-name="list.cont"> Het besluit tot wijziging van de statuten moet worden genomen in een vergadering van het bestuur waarin alle bestuursleden
                                          aanwezig zijn. De uitnodiging voor een zodanige vergadering moet, met het voorstel, uiterlijk veertien dagen voor de vergadering
                                          aan de bestuursleden worden toegezonden.
                                       </text:p>
        </text:list-item>
        <text:list-item text:start-value="3">
          <text:p text:style-name="list.cont"> Een besluit tot wijziging van de statuten moet worden genomen met algemene stemmen.
                                       </text:p>
        </text:list-item>
        <text:list-item text:start-value="4">
          <text:p text:style-name="list.cont"> Een statutenwijziging treedt eerst in werking nadat de besturen van de deelnemende organisaties daaraan in meerderheid hun
                                          goedkeuring hebben gehecht. Indien het aantal deelnemende organisaties van werkgevers niet gelijk is aan het aantal deelnemende
                                          organisaties van werknemers, worden de goedkeurende verklaringen van het kleinste aantal deelnemende organisaties zoveel maal
                                          in aanmerking genomen als de uitkomst van de breuk, waarbij de teller wordt gevormd door het grootste aantal deelnemende organisaties
                                          en de noemer door het kleinste aantal deelnemende organisatie. Indien binnen acht weken na verzending van het verzoek in goedkeuring
                                          geen bericht van een deelnemende organisatie is ontvangen, wordt deze geacht aan het besluit tot statutenwijziging goedkeuring
                                          te hebben verleend.
                                       </text:p>
        </text:list-item>
        <text:list-item text:start-value="5">
          <text:p text:style-name="list.cont"> De statuten en de in de statuten aangebrachte wijzigingen zullen niet in werking treden voordat een volledig exemplaar van
                                          die stukken, of onderscheidenlijk van de wijzigingen daarin door het bestuur ondertekend voor een ieder ter inzage zijn gelegd
                                          ter griffie van de rechtbank in het arrondissement waarin de stichting is gevestigd.
                                       </text:p>
        </text:list-item>
        <text:list-item text:start-value="6">
          <text:p text:style-name="list.cont"> Voor een besluit tot wijziging van reglementen vinden de bepalingen van dit artikel overeenkomstige toepassing.
                                       </text:p>
        </text:list-item>
        <text:list-item text:start-value="7">
          <text:p text:style-name="list.cont"> Voor een besluit tot ontbinding en opheffing van de Stichting gelden dezelfde bepalingen als voor een besluit tot wijziging
                                          van de statuten.
                                       </text:p>
        </text:list-item>
        <text:list-item text:start-value="8">
          <text:p text:style-name="list.end"> In geval van ontbinding zal het bestuur met de liquidatie zijn belast en de bestemming bepalen van het een eventueel batig
                                          saldo, welke bestemming zoveel mogelijk gelijk moet zijn aan het doel van de Stichting.
                                       </text:p>
        </text:list-item>
      </text:list>
      <text:h text:outline-level="5" text:style-name="cao-divisie_kop">I-b – Reglement individuele budgetrekening
                           </text:h>
      <text:p text:style-name="tussenkop"><text:span text:style-name="tussenkop_cur">Reglement van de Stichting Opleidings- en Ontwikkelingsfonds voor het Schilders- en Onderhoudsbedrijf</text:span></text:p>
      <text:p text:style-name="tussenkop"><text:span text:style-name="tussenkop_cur">Individuele budgetrekening</text:span></text:p>
      <text:h text:outline-level="6" text:style-name="artikel_kop">Artikel 1 begrippen
                              </text:h>
      <text:p text:style-name="artikel">In dit reglement wordt verstaan onder:</text:p>
      <text:p text:style-name="definition.term">1. het fonds:
                                 </text:p>
      <text:p text:style-name="definition.description">de Stichting Opleidings- en Ontwikkelingsfonds voor het Schilders- en Onderhoudsbedrijf;</text:p>
      <text:p text:style-name="definition.term">2. het Bestuur:
                                 </text:p>
      <text:p text:style-name="definition.description">het bestuur van het fonds;</text:p>
      <text:p text:style-name="definition.term">3. A&amp;O Services:
                                 </text:p>
      <text:p text:style-name="definition.description">A&amp;O Services BV, de administrateur van het fonds;</text:p>
      <text:p text:style-name="definition.term">4. de cao:
                                 </text:p>
      <text:p text:style-name="definition.description">de collectieve arbeidsovereenkomst voor het Schilders- en Onderhoudsbedrijf in Nederland inzake Bedrijfstakeigenregelingen;</text:p>
      <text:p text:style-name="definition.term">5. de werkgever:
                                 </text:p>
      <text:p text:style-name="definition.description">de werkgever op wie de bepalingen van de cao van toepassing zijn;</text:p>
      <text:p text:style-name="definition.term">6. de werknemer:
                                 </text:p>
      <text:p text:style-name="definition.description">de werknemer op wie de bepalingen van de cao van toepassing zijn;</text:p>
      <text:p text:style-name="definition.term">7. PRIS-uurloon:
                                 </text:p>
      <text:p text:style-name="definition.description">het voor de werknemer geldende grondslaguurloon plus, indien van toepassing, prestatietoeslag;</text:p>
      <text:p text:style-name="definition.term">8. uurloon:
                                 </text:p>
      <text:p text:style-name="definition.description">het PRIS-uurloon, dan wel het naar een uurloon herrekende vast overeengekomen loon exclusief vakantietoeslag. </text:p>
      <text:h text:outline-level="6" text:style-name="artikel_kop">Artikel 2 Bijdragen
                              </text:h>
      <text:p text:style-name="artikel">Ter uitvoering van de in dit reglement opgenomen regeling is de werkgever een jaarlijks – na overleg met cao-partijen – door
                                 het Bestuur vast te stellen bijdrage verschuldigd aan het fonds. 
                              </text:p>
      <text:h text:outline-level="6" text:style-name="artikel_kop">Artikel 3 De individuele budgetrekening
                              </text:h>
      <text:list text:style-name="list-style-22">
        <text:list-item text:start-value="1">
          <text:p text:style-name="list.start"> De door de werkgever verschuldigde bijdrage wordt door A&amp;O Services, op basis van het door de werkgever voor de werknemer
                                       opgegeven uurloon en het aantal uren waarover aan de werknemer loon is betaald, geregistreerd op naam van de werknemer op
                                       diens individuele budgetrekening.
                                    </text:p>
        </text:list-item>
        <text:list-item text:start-value="2">
          <text:p text:style-name="list.cont"> De werknemer heeft via elektronische weg inzage in de voor hem op zijn individuele budgetrekening geregistreerde bedragen.
                                    </text:p>
        </text:list-item>
        <text:list-item text:start-value="3">
          <text:p text:style-name="list.cont"> Het saldo van de individuele budgetrekening staat ter beschikking van de werknemer voor het volgen van scholing, die verband
                                       houdt met zijn huidige functie of een eventueel toekomstige functie.
                                    </text:p>
        </text:list-item>
        <text:list-item text:start-value="4">
          <text:p text:style-name="list.cont"> Het saldo op de individuele budgetrekening staat ter beschikking van de werknemer gedurende de periode dat hij onder de werkingssfeer
                                       van de cao valt en direct aansluitend gedurende drie jaar.
                                    </text:p>
        </text:list-item>
        <text:list-item text:start-value="5">
          <text:p text:style-name="list.cont"> Het saldo van de individuele budgetrekening is niet vatbaar voor beslag, aangezien het saldo een voor de werknemer gereserveerd
                                       bedrag is dat niet behoort tot het privévermogen van de werknemer. Gedurende een periode van beslag staat het saldo niet ter
                                       beschikking van de werknemer en worden aan hem geen betalingen verricht. Het saldo vervalt aan het fonds in de volgende situaties:
                                    </text:p>
          <text:list>
            <text:list-item>
              <text:p text:style-name="list.cont">overlijden van de werknemer;
                                          </text:p>
            </text:list-item>
            <text:list-item>
              <text:p text:style-name="list.cont">drie jaar nadat de werknemer niet meer onder de werkingssfeer van de cao valt.
                                          </text:p>
            </text:list-item>
          </text:list>
        </text:list-item>
        <text:list-item text:start-value="6">
          <text:p text:style-name="list.end"> Indien het fonds na aftrek van investeringen en administratiekosten een positief resultaat behaalt op deze regeling, wordt
                                       het positieve resultaat toegevoegd aan de individuele budgetrekeningen van de werknemers. Het bestuur bepaalt de wijze van
                                       verdeling van het resultaat. 
                                    </text:p>
        </text:list-item>
      </text:list>
      <text:h text:outline-level="6" text:style-name="artikel_kop">Artikel 4 Opname door de werknemer
                              </text:h>
      <text:list text:style-name="list-style-23">
        <text:list-item text:start-value="1">
          <text:p text:style-name="list.start"> Indien de werknemer (een gedeelte van) het saldo van zijn individuele budgetrekening wil opnemen, dient hij daartoe een verzoek
                                       in bij A&amp;O Services. A&amp;O Services bepaalt op welke wijze dit verzoek kan worden ingediend en welke administratiekosten daaraan
                                       eventueel verbonden zijn.
                                    </text:p>
        </text:list-item>
        <text:list-item text:start-value="2">
          <text:p text:style-name="list.cont"> De werknemer vermeldt in het verzoek welke opleiding het betreft en bij welk instituut de opleiding wordt of is gevolgd.
                                       Hij verklaart bij het verzoek dat de opleiding verband houdt met zijn huidige of een eventuele toekomstige functie.
                                    </text:p>
        </text:list-item>
        <text:list-item text:start-value="3">
          <text:p text:style-name="list.cont"> Indien de werknemer een opleiding gaat volgen op basis van een in het kader van de loopbaanfaciliteit <text:span text:style-name="cur">Mijn</text:span> Loopbaan opgesteld opleidingsplan, kan het fonds op zijn verzoek een voorschot verstrekken op de door zijn werkgever(s) in
                                       de toekomst te storten bijdragen. Het voorschot bedraagt maximaal € 1.000,– minus het voor de werknemer aanwezige saldo.
                                    </text:p>
        </text:list-item>
        <text:list-item text:start-value="4">
          <text:p text:style-name="list.cont"> Indien de werknemer een lees- en schrijfcursus gaat volgen in het kader van laaggeletterdheid, kan het fonds op zijn verzoek
                                       een voorschot verstrekken op de door zijn werkgever(s) in de toekomst te storten bijdragen. Het voorschot bedraagt maximaal
                                       € 500,– minus het voor de werknemer aanwezige saldo.
                                    </text:p>
        </text:list-item>
        <text:list-item text:start-value="5">
          <text:p text:style-name="list.end"> Een als gevolg van de vorige leden ontstaan negatief saldo wordt administratief buiten invordering gesteld nadat de cao gedurende
                                       drie jaar aaneensluitend niet meer op de werknemer van toepassing is geweest.
                                    </text:p>
        </text:list-item>
      </text:list>
      <text:h text:outline-level="6" text:style-name="artikel_kop">Artikel 5 Verplichtingen van de werknemer
                              </text:h>
      <text:list text:style-name="list-style-24">
        <text:list-item text:start-value="1">
          <text:p text:style-name="list.start"> De werknemer is verplicht om gedurende zeven jaar na indienen van het verzoek bewijsstukken van de gevolgde opleiding en
                                       de daarvoor betaalde kosten in zijn administratie te bewaren. Deze bewijsstukken zal hij op verzoek van A&amp;O Services of de
                                       belastingdienst direct overleggen.
                                    </text:p>
        </text:list-item>
        <text:list-item text:start-value="2">
          <text:p text:style-name="list.end"> De werknemer is aansprakelijk voor alle schade als blijkt dat opname van het saldo van zijn individuele budgetrekening niet
                                       voldoet aan de door de belastingdienst daaraan te stellen voorwaarden. 
                                    </text:p>
        </text:list-item>
      </text:list>
      <text:h text:outline-level="6" text:style-name="artikel_kop">Artikel 6 Slotbepaling
                              </text:h>
      <text:p text:style-name="artikel">Het fonds, dan wel A&amp;O Services kunnen nadere voorschriften vaststellen voor een efficiënte uitvoering van deze regeling,
                                 mits deze voorschriften niet in strijd komen met de statuten van het fonds en/of de cao.
                              </text:p>
      <text:h text:outline-level="5" text:style-name="cao-divisie_kop">I-c – Reglement Aanvullingsregelingen
                           </text:h>
      <text:h text:outline-level="6" text:style-name="hoofdstuk_kop">HOOFDSTUK 1 ALGEMEEN
                              </text:h>
      <text:h text:outline-level="6" text:style-name="artikel_kop">Artikel 1 Definities
                                 </text:h>
      <text:p text:style-name="artikel">In dit reglement wordt verstaan onder:</text:p>
      <text:p text:style-name="definition.term">a. het fonds:
                                    </text:p>
      <text:p text:style-name="definition.description">de Stichting Opleidings- en Ontwikkelingsfonds voor het Schilders- en Onderhoudsbedrijf;</text:p>
      <text:p text:style-name="definition.term">b. de statuten:
                                    </text:p>
      <text:p text:style-name="definition.description">de statuten van het fonds;</text:p>
      <text:p text:style-name="definition.term">c. A&amp;O Services:
                                    </text:p>
      <text:p text:style-name="definition.description">A&amp;O Services BV te Rijswijk</text:p>
      <text:p text:style-name="definition.term">d. het bestuur:
                                    </text:p>
      <text:p text:style-name="definition.description">het bestuur van het fonds;</text:p>
      <text:p text:style-name="definition.term">e. cao:
                                    </text:p>
      <text:p text:style-name="definition.description">Collectieve Arbeidsovereenkomst voor het Schilders- en Onderhoudsbedrijf in Nederland inzake bedrijfstakeigenregelingen</text:p>
      <text:p text:style-name="definition.term">f. de werkgever:
                                    </text:p>
      <text:p text:style-name="definition.description">de werkgever in de zin van de cao;</text:p>
      <text:p text:style-name="definition.term">g. de werknemer:
                                    </text:p>
      <text:p text:style-name="definition.description">de werknemer in de zin van de cao, alsmede degene die op de eerste dag van ongeschiktheid tot werken in de zin van de Ziektewet
                                          werknemer was in de zin van de cao, alsmede degene die op de eerste dag van ongeschiktheid tot werken in de zin van de Ziektewet
                                          recht had op een werkloosheidsuitkering terwijl voorafgaand aan de werkloosheid de cao van toepassing was, alsmede degene
                                          die laatstelijk voordat er krachtens de artikelen 15,16 en 17 WW een recht op uitkering ontstond, werknemer was in de zin
                                          van de cao;
                                       </text:p>
      <text:p text:style-name="definition.term">h. de werkloze werknemer:
                                    </text:p>
      <text:p text:style-name="definition.description">de werknemer die van de uitvoeringsinstelling op de eerste werkloosheidsdag WW-uitkering ontvangt of in plaats daarvan op
                                          de eerste werkloosheidsdag een uitkering krachtens de Ziektewet ontvangt of uitsluitend op grond van het bepaalde in artikel
                                          29, tweede lid, onder b of c ZW over de eerste twee dagen van de ongeschiktheid tot werken geen uitkering ontvangt.
                                       </text:p>
      <text:p text:style-name="definition.term">i. vakantietoeslag:
                                    </text:p>
      <text:p text:style-name="definition.description">de vakantiebijslag als bedoeld in de Wet Minimumloon en minimumvakantiebijslag;</text:p>
      <text:p text:style-name="definition.term">j. vakantiefonds:
                                    </text:p>
      <text:p text:style-name="definition.description">Stichting Vakantiefonds voor het Schilders-, Afwerkings- en Glaszetbedrijf;</text:p>
      <text:p text:style-name="definition.term">k. pensioenpremie:
                                    </text:p>
      <text:p text:style-name="definition.description">de betaling ter voortzetting van de pensioenopbouw bij het Bedrijfstakpensioenfonds waarbij de werknemer was aangesloten op
                                          grond van het bepaalde bij of krachtens de cao die laatstelijk op hem van toepassing was;
                                       </text:p>
      <text:p text:style-name="definition.term">l. WW-uitkering:
                                    </text:p>
      <text:p text:style-name="definition.description">uitkering als bedoeld in hoofdstuk II van de WW;</text:p>
      <text:p text:style-name="definition.term">m. premieloon:
                                    </text:p>
      <text:p text:style-name="definition.description">het loonbedrag per werknemer per kalenderjaar waarover krachtens de Wfsv premie wordt geheven ten behoeve van de werknemersverzekeringen;</text:p>
      <text:p text:style-name="definition.term">n. de WAO:
                                    </text:p>
      <text:p text:style-name="definition.description">de Wet op de Arbeidsongeschiktheidsverzekering;</text:p>
      <text:p text:style-name="definition.term">o. de WW:
                                    </text:p>
      <text:p text:style-name="definition.description">de Werkloosheidswet;</text:p>
      <text:p text:style-name="definition.term">p. de ZW:
                                    </text:p>
      <text:p text:style-name="definition.description">de Ziektewet;</text:p>
      <text:p text:style-name="definition.term">q. de Wfsv:
                                    </text:p>
      <text:p text:style-name="definition.description">Wet financiering sociale verzekeringen;</text:p>
      <text:h text:outline-level="6" text:style-name="hoofdstuk_kop">HOOFDSTUK 2 FINANCIERING
                              </text:h>
      <text:h text:outline-level="6" text:style-name="artikel_kop">Artikel 2 BIJDRAGEN
                                 </text:h>
      <text:list text:style-name="list-style-25">
        <text:list-item text:start-value="1">
          <text:p text:style-name="list.start"> Ter financiering van de in dit reglement opgenomen regelingen zijn de werkgever en de werknemer aan het fonds jaarlijks een
                                          bijdrage verschuldigd, waarvan het werknemersdeel door de werkgever bij iedere loonbetaling geheel op het loon van de werknemer
                                          wordt ingehouden en door de werkgever aan A&amp;O Services wordt afgedragen.
                                       </text:p>
        </text:list-item>
        <text:list-item text:start-value="2">
          <text:p text:style-name="list.end"> De hoogte van de bijdrage wordt jaarlijks door het bestuur vastgesteld en uitgedrukt in een percentage van het premieloon.
                                          Bij de vaststelling van dit percentage voor enig kalenderjaar houdt het bestuur rekening met het overschot of het tekort volgens
                                          de resultatenrekening van het voorafgaande kalenderjaar. 
                                       </text:p>
        </text:list-item>
      </text:list>
      <text:h text:outline-level="6" text:style-name="hoofdstuk_kop">HOOFDSTUK 3 JAARAANVULLING
                              </text:h>
      <text:h text:outline-level="6" text:style-name="artikel_kop">Artikel 3 Jaaraanvulling
                                 </text:h>
      <text:list text:style-name="list-style-26">
        <text:list-item text:start-value="1">
          <text:p text:style-name="list.start"> Een werknemer in de zin van artikel 1 die op 1 november recht heeft op een uitkering krachtens de WAO berekend naar een arbeidsongeschiktheid
                                          van tenminste 35% heeft jegens het fonds recht op betaling van een jaaraanvulling met in achtneming van het hierna bepaalde.
                                       </text:p>
        </text:list-item>
        <text:list-item text:start-value="2">
          <text:p text:style-name="list.cont"> De hoogte van de jaaraanvulling bedraagt bij een arbeidsongeschiktheid van:
                                       </text:p>
          <text:p text:style-name="table.relocated">Referentie naar <text:bookmark-ref text:ref-name="table.relocated.d6102e3697">de 1ste tabel</text:bookmark-ref>, die onder de lijst is geplaatst.</text:p>
        </text:list-item>
        <text:list-item text:start-value="3">
          <text:p text:style-name="list.end"> De jaaraanvulling wordt betaalbaar gesteld in de maand december. 
                                       </text:p>
        </text:list-item>
      </text:list>
      <text:p text:style-name="Caption">1<text:span text:style-name="superscript">ste</text:span> verplaatste tabel uit bovenstaande lijst<text:bookmark text:name="table.relocated.d6102e3697"/></text:p>
      <text:p text:style-name="table.fix"/>
      <table:table table:name="table.4" table:style-name="table.4">
        <table:table-column table:style-name="table.4.col1"/>
        <table:table-column table:style-name="table.4.col2"/>
        <table:table-row>
          <table:table-cell office:value-type="string">
            <text:p text:style-name="Table_20_Contents_Left">80 – 100%</text:p>
          </table:table-cell>
          <table:table-cell office:value-type="string">
            <text:p text:style-name="Table_20_Contents_Left">€ 693,– bruto</text:p>
          </table:table-cell>
        </table:table-row>
        <table:table-row>
          <table:table-cell office:value-type="string">
            <text:p text:style-name="Table_20_Contents_Left">65 –  80%</text:p>
          </table:table-cell>
          <table:table-cell office:value-type="string">
            <text:p text:style-name="Table_20_Contents_Left">€ 501,– bruto</text:p>
          </table:table-cell>
        </table:table-row>
        <table:table-row>
          <table:table-cell office:value-type="string">
            <text:p text:style-name="Table_20_Contents_Left">55 –  65%</text:p>
          </table:table-cell>
          <table:table-cell office:value-type="string">
            <text:p text:style-name="Table_20_Contents_Left">€ 415,– bruto</text:p>
          </table:table-cell>
        </table:table-row>
        <table:table-row>
          <table:table-cell office:value-type="string">
            <text:p text:style-name="Table_20_Contents_Left">45 –  55%</text:p>
          </table:table-cell>
          <table:table-cell office:value-type="string">
            <text:p text:style-name="Table_20_Contents_Left">€ 347,– bruto</text:p>
          </table:table-cell>
        </table:table-row>
        <table:table-row>
          <table:table-cell office:value-type="string">
            <text:p text:style-name="Table_20_Contents_Left">35 –  45%</text:p>
          </table:table-cell>
          <table:table-cell office:value-type="string">
            <text:p text:style-name="Table_20_Contents_Left">€ 278,– bruto</text:p>
          </table:table-cell>
        </table:table-row>
      </table:table>
      <text:p/>
      <text:h text:outline-level="6" text:style-name="hoofdstuk_kop">HOOFDSTUK 4 UITKERINGEN WERKLOZEN
                              </text:h>
      <text:h text:outline-level="6" text:style-name="artikel_kop">Artikel 4 Aanvulling op de WW/ZW-uitkering
                                 </text:h>
      <text:list text:style-name="list-style-27">
        <text:list-item text:start-value="1">
          <text:p text:style-name="list.start"> De werkloze werknemer als bedoeld in artikel 1 die in de twee jaren voor de werkloosheid 280 dagen werkzaam is geweest in
                                          een dienstverband vallend onder de cao heeft bij ontstaan van recht op een WW uitkering of ingeval van ziekte op de eerste
                                          werkloosheidsdag bij het ontstaan van recht op een ZW-uitkering in plaats van deze WW-uitkering  jegens het fonds recht op
                                          betaling van een aanvulling op de WW/ZW-uitkering in de vorm van een éénmalige uitkering van  € 478,– bruto.
                                       </text:p>
        </text:list-item>
        <text:list-item text:start-value="2">
          <text:p text:style-name="list.end"> Het recht genoemd in lid 1 kan voor een werknemer slechts opnieuw ontstaan indien na een betaling van een in lid 1 genoemde
                                          éénmalige uitkering aan desbetreffende werknemer weer 100 dagen in de sector gewerkt is.
                                       </text:p>
        </text:list-item>
      </text:list>
      <text:h text:outline-level="6" text:style-name="artikel_kop">Artikel 5 Aanvulling op het als vakantietoeslag te betalen deel van de WW/ZW-uitkering
                                 </text:h>
      <text:list text:style-name="list-style-28">
        <text:list-item text:start-value="1">
          <text:p text:style-name="list.start"> Een werkloze werknemer als bedoeld in artikel 1 die als hij niet werkloos zou zijn geworden, jegens zijn werkgever recht
                                          zou hebben gehad op betaling van vakantietoeslag, heeft bij ontstaan van recht op een WW uitkering of ingeval van ziekte op
                                          de eerste werkloosheidsdag bij het ontstaan van recht op een ZW-uitkering in plaats van deze WW-uitkering jegens het fonds
                                          recht op betaling van een aanvulling op de vakantietoeslag in de WW/ZW-uitkering  in de vorm van een éénmalige uitkering van
                                          € 214,– bruto.
                                       </text:p>
        </text:list-item>
        <text:list-item text:start-value="2">
          <text:p text:style-name="list.end"> Het recht genoemd in lid 1 kan voor een werknemer slechts opnieuw ontstaan indien na een betaling van een in lid 1 genoemde
                                          éénmalige uitkering aan desbetreffende werknemer weer 100 dagen in de sector gewerkt is.
                                       </text:p>
        </text:list-item>
      </text:list>
      <text:h text:outline-level="6" text:style-name="artikel_kop">Artikel 6 De vakantiewaarde
                                 </text:h>
      <text:list text:style-name="list-style-29">
        <text:list-item text:start-value="1">
          <text:p text:style-name="list.start"> Een werkloze werknemer als bedoeld in artikel 1 die, als hij niet werkloos zou zijn geworden, jegens zijn werkgever recht
                                          zou hebben gehad op een vakantiewaarde, heeft jegens het fonds recht op betaling van een vast bedrag van € 158,– bruto bij
                                          aanvang van de werkloosheid. Indien de werknemer vervolgens 8 weken onafgebroken werkloos blijft heeft de werknemer jegens
                                          het fonds recht op een vast bedrag van € 315,– bruto.
                                       </text:p>
        </text:list-item>
        <text:list-item text:start-value="2">
          <text:p text:style-name="list.end"> Het recht op het desbetreffende deel van de uitkering genoemd in lid 1 kan voor een werknemer slechts opnieuw ontstaan indien
                                          na betaling van een in lid 1 genoemd deel van de uitkering door desbetreffende werknemer weer 100 dagen in de sector gewerkt
                                          is.
                                       </text:p>
        </text:list-item>
      </text:list>
      <text:h text:outline-level="6" text:style-name="artikel_kop">Artikel 7 Pensioenpremie
                                 </text:h>
      <text:list text:style-name="list-style-30">
        <text:list-item text:start-value="1">
          <text:p text:style-name="list.start"> Een werkloze werknemer als bedoeld in artikel 1 heeft jegens het fonds over elke dag dat hij een WW uitkering of ingeval
                                          van ziekte op de eerste werkloosheidsdag een ZW-uitkering in plaats van deze WW-uitkering heeft gedurende maximaal een half
                                          jaar recht op financiering van voortzetting van zijn pensioenopbouw door het fonds.
                                       </text:p>
        </text:list-item>
        <text:list-item text:start-value="2">
          <text:p text:style-name="list.cont"> Het recht genoemd in lid 1 kan voor een werknemer slechts opnieuw voor de maximale periode van 130 dagen ontstaan indien
                                          na het stoppen van de in lid 1 genoemde voortzetting wegens beëindiging van de uitkering aan desbetreffende werknemer weer
                                          100 dagen in de sector gewerkt is.
                                       </text:p>
        </text:list-item>
        <text:list-item text:start-value="3">
          <text:p text:style-name="list.cont"> Indien er sprake is van herleving van de uitkering heeft desbetreffende werknemer recht op voortzetting over maximaal 130
                                          dagen minus het aantal dagen dat de werknemer tijdens eerdere perioden waarover de herleefde uitkering werd verstrekt het
                                          reeds recht had op voortzetting.
                                       </text:p>
        </text:list-item>
        <text:list-item text:start-value="4">
          <text:p text:style-name="list.end"> Een werkloze werknemer heeft geen recht op de in het eerste lid van dit artikel bedoelde financiering vanuit het fonds, als
                                          tijdens werkloosheid sprake is van een recht op pensioenopbouw via de Stichting Voortzetting Pensioenverzekering (FVP). 
                                       </text:p>
        </text:list-item>
      </text:list>
      <text:h text:outline-level="6" text:style-name="hoofdstuk_kop">HOOFDSTUK 5 GARANTIEREGELING
                              </text:h>
      <text:h text:outline-level="6" text:style-name="artikel_kop">Artikel 8A Garantieregeling RWS/Jaarmodel
                                 </text:h>
      <text:list text:style-name="list-style-31">
        <text:list-item text:start-value="1">
          <text:p text:style-name="list.start"> De werknemer die deelneemt aan een jaarmodel, of het Raamwerk Werkspreiding, dat is goedgekeurd door cao-partijen, ontvangt
                                          ten laste van het O&amp;O fonds een uitkering als zijn dienstbetrekking als gevolg van faillissement van zijn werkgever is geëindigd
                                          voordat hij zijn gespaarde uren en/of werkzekerheidstoeslaguren heeft opgenomen. Hij ontvangt de uitkering alleen als zijn
                                          werkgever in gebreke blijft met het betalen van het loon over die uren.
                                       </text:p>
        </text:list-item>
        <text:list-item text:start-value="2">
          <text:p text:style-name="list.cont"> De hoogte van de uitkering is gelijk aan het laatst bekende PRIS-uurloon vermenigvuldigd met het aantal niet uitbetaalde
                                          gespaarde uren en werkzekerheidstoeslaguren. Aan het Vakantiefonds wordt de bijbehorende verlofwaarde afgedragen.
                                       </text:p>
        </text:list-item>
        <text:list-item text:start-value="3">
          <text:p text:style-name="list.cont"> Geen recht op uitkering bestaat voor uren en verlofwaarden waarvoor de werknemer op grond van de artikelen 61–68 WW recht
                                          heeft op een uitkering.
                                       </text:p>
        </text:list-item>
        <text:list-item text:start-value="4">
          <text:p text:style-name="list.cont"> Door het indienen van de aanvraag en het accepteren van de uitkering, draagt de werknemer iedere vordering tot betaling van
                                          loon en verlofwaarde die hij voor die uren heeft op de werkgever, zijn curator en/of een uitkeringsinstantie, over aan het
                                          O&amp;O fonds.
                                       </text:p>
        </text:list-item>
        <text:list-item text:start-value="5">
          <text:p text:style-name="list.end"> Als de werkgever, de curator of de uitkeringsinstantie alsnog overgaat tot betaling of als blijkt dat de uitkering om andere
                                          redenen ten onrechte is verstrekt, is de werknemer verplicht de uitkering die hij van het O&amp;O fonds heeft ontvangen, aan het
                                          O&amp;O fonds terug te betalen. Betaalt de werknemer niet binnen twee weken nadat hij daarvoor een verzoek heeft ontvangen, dan
                                          is hij in verzuim. Vanaf dat moment kan het O&amp;O fonds de wettelijke rente in rekening brengen.
                                       </text:p>
        </text:list-item>
      </text:list>
      <text:h text:outline-level="6" text:style-name="hoofdstuk_kop">HOOFDSTUK 6 OVERIGE BEPALINGEN
                              </text:h>
      <text:h text:outline-level="6" text:style-name="artikel_kop">Artikel 9 Verstrekken van inlichtingen
                                 </text:h>
      <text:list text:style-name="list-style-32">
        <text:list-item text:start-value="1">
          <text:p text:style-name="list.start"> De werkgever en de werknemer zijn verplicht aan het bestuur en aan degene die door het bestuur schriftelijk tot het inwinnen
                                          van inlichtingen is gemachtigd inzage te verlenen in alle bescheiden en voorts alle overige inlichtingen te verschaffen die
                                          worden gevraagd ten behoeve van de uitvoering van het bepaalde in de statuten van het fonds en in dit reglement.
                                       </text:p>
        </text:list-item>
        <text:list-item text:start-value="2">
          <text:p text:style-name="list.end"> Degene die bij de uitvoering van het bepaalde in de statuten van het fonds of in dit reglement kennis neemt van enig gegeven
                                          waarvan hij het vertrouwelijk karakter moet begrijpen is dienaangaande tegenover derden tot geheimhouding verplicht.
                                       </text:p>
        </text:list-item>
      </text:list>
      <text:h text:outline-level="6" text:style-name="artikel_kop">Artikel 10 Voorschriften
                                 </text:h>
      <text:list text:style-name="list-style-33">
        <text:list-item text:start-value="1">
          <text:p text:style-name="list.start"> Een aanvraag voor een uitkering op grond van hoofdstuk 4 (uitkering werklozen) of hoofdstuk 5 (garantieregeling) dient in
                                          alle gevallen schriftelijk en binnen drie maanden na het einde van de dienstbetrekking te zijn ingediend.
                                       </text:p>
        </text:list-item>
        <text:list-item text:start-value="2">
          <text:p text:style-name="list.end"> Het bestuur is bevoegd nadere voorschriften vast te stellen die nodig zijn voor een verantwoorde uitvoering mits deze voorschriften
                                          in overeenstemming zijn met de bepalingen in de statuten van het fonds en in dit reglement.
                                       </text:p>
        </text:list-item>
      </text:list>
      <text:h text:outline-level="6" text:style-name="artikel_kop">Artikel 11 Terugvordering en verrekening van onverschuldigd betaalde bedragen
                                 </text:h>
      <text:list text:style-name="list-style-34">
        <text:list-item text:start-value="1">
          <text:p text:style-name="list.start"> Betalingen die op grond van dit reglement onverschuldigd zijn gedaan, worden teruggevorderd.
                                       </text:p>
        </text:list-item>
        <text:list-item text:start-value="2">
          <text:p text:style-name="list.end"> Als daarvoor dringende redenen aanwezig zijn, kan het bestuur besluiten geheel of gedeeltelijk van terugvordering af te zien.
                                       </text:p>
        </text:list-item>
      </text:list>
      <text:h text:outline-level="6" text:style-name="artikel_kop">Artikel 12 Bijzondere gevallen
                                 </text:h>
      <text:p text:style-name="artikel">Indien de bepalingen in dit reglement in individuele gevallen of in categorieën van gevallen leiden tot niet voorziene of
                                    onbedoelde gevolgen kan het bestuur een afwijkende beslissing nemen die tegemoet komt aan de bedoelingen van de regeling.
                                 </text:p>
      <text:h text:outline-level="6" text:style-name="artikel_kop">Artikel 13 Intern beroep
                                 </text:h>
      <text:list text:style-name="list-style-35">
        <text:list-item text:start-value="1">
          <text:p text:style-name="list.start"> Indien een werkgever of werknemer zich niet kan verenigen met een beslissing die hem betreft, kan hij zich tot het bestuur
                                          wenden met het verzoek een nieuwe beslissing te nemen in de plaats van een beslissing op grond van dit reglement.
                                       </text:p>
        </text:list-item>
        <text:list-item text:start-value="2">
          <text:p text:style-name="list.end"> Aan de werkgever of de werknemer wordt desgevraagd schriftelijk kennis gegeven van een hem betreffende beslissing van het
                                          bestuur op grond van dit reglement.
                                       </text:p>
        </text:list-item>
      </text:list>
      <text:h text:outline-level="6" text:style-name="artikel_kop">Artikel 14 Administratie
                                 </text:h>
      <text:p text:style-name="artikel">De uitvoering van de bepalingen van dit reglement wordt opgedragen aan A&amp;O Services.</text:p>
      <text:h text:outline-level="6" text:style-name="artikel_kop">Artikel 15 Citeertitel
                                 </text:h>
      <text:p text:style-name="artikel">Dit reglement kan worden aangehaald als het Aanvullingsreglement Schilders-, Afwerkings- en Glaszetbedrijf (AR-SAG) </text:p>
      <text:h text:outline-level="5" text:style-name="cao-divisie_kop">I-d – Algemene en bijzondere voorwaarden ongevallenverzekering
                           </text:h>
      <text:p text:style-name="tussenkop"><text:span text:style-name="tussenkop_cur">Collectieve Ongevallenverzekering ten behoeve van werknemers in het Schilders-, Afwerkings- en Glaszetbedrijf</text:span></text:p>
      <text:h text:outline-level="6" text:style-name="artikel_kop">Artikel 1 Begripsomschrijvingen
                              </text:h>
      <text:p text:style-name="artikel">1.1	In deze polis wordt verstaan onder:</text:p>
      <text:p text:style-name="artikel">1.1.1	Polis c.a.:</text:p>
      <text:p text:style-name="artikel">het polisblad, alle aanhangsels, alle algemene en/of bijzondere voorwaarden, alle clausulebladen en/of clausules, alsmede
                                 al hetgeen onderdeel uitmaakt van de verzekeringsovereenkomst tussen verzekerde en verzekeraars.
                              </text:p>
      <text:p text:style-name="artikel">1.1.2	Verzekeringnemer:</text:p>
      <text:p text:style-name="artikel">de natuurlijke of rechtspersoon die de verzekeringsovereenkomst met verzekeraars is aangegaan en als zodanig in de polis c.a.
                                 is vermeld, zijnde een onderneming vallende onder de werkingssfeer van de landelijke C.A.O. voor het Schilders-, Afwerkings-
                                 en Glaszetbedrijf in Nederland, waarin het schilders-, afwerkings- en glaszetbedrijf als hoofdbedrijf of als wezenlijk onderdeel
                                 van de bedrijfsvoering wordt uitgeoefend en die de premie en kosten verschuldigd is.
                              </text:p>
      <text:p text:style-name="artikel">1.1.3	Verzekerde:</text:p>
      <text:p text:style-name="artikel">degene op wiens lichaam de verzekering is gesloten, zijnde een werknemer vallende onder de werkingssfeer van de landelijke
                                 C.A.O. voor het Schilders-, Afwerkings- en Glaszetbedrijf in Nederland, die in een dienstverband dat gebaseerd is op een werkweek
                                 van tenminste 10 werkuren werkzaam is voor verzekeringnemer en die blijkens de vermelding op de jaarlijks door de werkgever
                                 in te dienen verzamelloonstaat voor de toepassing van de sociale verzekeringswetten verzekerd is bij de Bedrijfsvereniging
                                 voor de Bouwnijverheid, Risicogroep Schildersbedrijf, echter voor zover niet ouder dan 69 jaar.
                              </text:p>
      <text:p text:style-name="artikel">1.1.4	Begunstigde:</text:p>
      <text:p text:style-name="artikel">degene die gerechtigd is de uit hoofde van de verzekering verstrekte uitkering(en) te ontvangen.</text:p>
      <text:p text:style-name="artikel">1.1.5	Verzekeraars:</text:p>
      <text:p text:style-name="artikel">zij die gezamenlijk het verzekerde risico dragen, ieder voor zijn aandeel in het verzekerde bedrag, te dezen vertegenwoordigd
                                 door hun gevolmachtigde WUTHRICH.
                              </text:p>
      <text:p text:style-name="artikel">1.1.6	Ongeval:</text:p>
      <text:p text:style-name="artikel">een tijdens de looptijd van de verzekering plotseling, onafhankelijk van de wil van verzekerde van buiten komend op zijn lichaam
                                 inwerkend geweld, waardoor als rechtstreeks en uitsluitend gevolg enig geneeskundig vast te stellen lichamelijk en/of geestelijk
                                 letsel ontstaat.
                              </text:p>
      <text:p text:style-name="artikel">1.1.7	Blijvende invaliditeit:</text:p>
      <text:p text:style-name="artikel">medisch vast te stellen blijvend geheel of gedeeltelijk (functie)verlies van enig deel of lichaam van verzekerde of van diens
                                 geest.
                              </text:p>
      <text:p text:style-name="artikel">1.1.8	Ziekenhuis:</text:p>
      <text:p text:style-name="artikel">een in Nederland gelegen inrichting voor verpleging, onderzoek en behandeling van zieken, die als ziekenhuis door de bevoegde
                                 overheidsinstantie is erkend.
                              </text:p>
      <text:h text:outline-level="6" text:style-name="artikel_kop">Artikel 2 Omschrijving van de dekking
                              </text:h>
      <text:p text:style-name="artikel">2.1	Grondslag van de verzekering</text:p>
      <text:p text:style-name="artikel">2.1.1	De door verzekeringnemer aan WUTHRICH verstrekte inlichtingen en gedane verklaringen – in welke vorm dan ook – vormen
                                 de grondslag van de verzekering en worden geacht daarmee een geheel uit te maken.
                              </text:p>
      <text:p text:style-name="artikel">2.2	Aanvang en einde van de dekking</text:p>
      <text:p text:style-name="artikel">De dekking ten aanzien van nieuwe werknemers vangt aan op de dag dat het dienstverband aanvangt om 00.00 uur. De dekking eindigt
                                 op de 28<text:span text:style-name="superscript">e</text:span> dag (om 00.00 uur) na de dag waarop het dienstverband een einde neemt. Eén en ander tijdens de looptijd van de verzekering.
                              </text:p>
      <text:p text:style-name="artikel">2.3	Omvang van de dekking</text:p>
      <text:p text:style-name="artikel">2.3.1	De verzekering is van kracht gedurende 24 uur per etmaal en over de gehele wereld.</text:p>
      <text:p text:style-name="artikel">2.3.2	De verzekering heeft ten doel uitkering te verlenen indien verzekerde overlijdt ten gevolge van bij een verzekerd ongeval
                                 opgelopen lichamelijk letsel of indien verzekerde hierdoor blijvend invalide wordt.
                              </text:p>
      <text:p text:style-name="artikel">2.3.3	De verzekering is eveneens van kracht indien het ongeval is ontstaan als gevolg van een ziekelijke toestand, een gebrek
                                 of een lichamelijke of geestelijke afwijking van verzekerde. Ten aanzien van de geestelijke afwijkingen blijft het bepaalde
                                 onder 3.2.1 onverkort van kracht.
                              </text:p>
      <text:p text:style-name="artikel">2.3.4	Uitkering bij overlijden (Rubriek A):</text:p>
      <text:p text:style-name="artikel">in geval van overlijden van verzekerde binnen 5 jaar na een ongeval wordt het voor rubriek A verzekerde bedrag uitgekeerd.</text:p>
      <text:p text:style-name="artikel">2.3.5	Indien verzekerde overlijdt ten gevolge van het verzekerde ongeval, terwijl er in verband met datzelfde ongeval reeds
                                 één of meerdere uitkeringen wegens blijvende invaliditeit heeft of hebben plaatsgevonden, zal het in totaal uitgekeerde bedrag
                                 in mindering worden gebracht op de te verlenen uitkering wegens overlijden. Er zal in geen geval terugvordering plaatsvinden
                                 van reeds verrichte uitkeringen.
                              </text:p>
      <text:p text:style-name="artikel">2.3.6	Indien verzekerde ten gevolge van een ongeval buiten Nederland komt te overlijden, worden boven het voor rubriek A verzekerde
                                 bedrag de gemaakte kosten voor repatriëring van het stoffelijk overschot vergoed, echter tot een maximum van € 4.537,80.
                              </text:p>
      <text:p text:style-name="artikel">Deze vergoeding wordt uitsluitend verleend, indien deze kosten niet krachtens enige andere verzekering of voorziening worden
                                 vergoed.
                              </text:p>
      <text:p text:style-name="artikel">2.3.7	Uitkering bij blijvende invaliditeit (Rubriek B):</text:p>
      <text:p text:style-name="artikel">in geval van blijvende invaliditeit van verzekerde binnen 2 jaar na een ongeval wordt het voor rubriek B verzekerde bedrag,
                                 geconverteerd volgens 4.3.7, geheel of gedeeltelijk uitgekeerd.
                              </text:p>
      <text:p text:style-name="artikel">2.3.8	Mocht verzekerde vóór de vaststelling van de mate van blijvende invaliditeit zijn overleden anders dan ten gevolge van
                                 het verzekerde ongeval, blijft het recht op uitkering bij blijvende invaliditeit bestaan. De hoogte van de uitkering wordt
                                 dan bepaald aan de hand van de op grond van de medische berichtgeving verwachte graad van blijvende invaliditeit, waarvan
                                 sprake zou zijn geweest indien verzekerde niet zou zijn overleden.
                              </text:p>
      <text:p text:style-name="artikel">2.3.9	Uitkering wegens verblijf in een ziekenhuis (Rubriek E):</text:p>
      <text:p text:style-name="artikel">in geval van medisch noodzakelijk verblijf in een ziekenhuis na een ongeval keren verzekeraars de bij rubriek E verzekerde
                                 daguitkering uit voor iedere dag dat het verblijf in het ziekenhuis langer duurt dan 1 dag, echter alleen voor zover en zolang
                                 dit verblijf als uitsluitend gevolg van het ongeval kan worden beschouwd.
                              </text:p>
      <text:p text:style-name="artikel">De uitkering gaat in op de dag volgend op die van opneming in een ziekenhuis en eindigt op de dag dat verzekerde het ziekenhuis
                                 verlaat, doch uiterlijk 31 dagen na de dag van het ongeval.
                              </text:p>
      <text:p text:style-name="artikel">2.4	Onder het begrip ongeval worden tevens verstaan:</text:p>
      <text:p text:style-name="artikel">2.4.1	wondinfectie, bloedvergiftiging, allergieën of andere ziekten, ontstaan in verband met een gedekt ongeval;</text:p>
      <text:p text:style-name="artikel">2.4.2	complicaties en verergeringen van het ongevalsletsel als rechtstreeks gevolg van eerste hulpverlening of van een medisch
                                 noodzakelijke behandeling;
                              </text:p>
      <text:p text:style-name="artikel">2.4.3	verdrinking, verstikking en bevriezing;</text:p>
      <text:p text:style-name="artikel">2.4.4	warmtestuwing, zonnesteek en hitteberoerte;</text:p>
      <text:p text:style-name="artikel">2.4.5	verbranding, blikseminslag of andere elektrische ontlading;</text:p>
      <text:p text:style-name="artikel">2.4.6	miltvuur, koepokken, mond- en klauwzeer, ziekte van Bang, schurft en trichoplytie (= ringworm);</text:p>
      <text:p text:style-name="artikel">2.4.7	verstuiking, ontwrichting, verrekking en scheuring van pezen, spieren en/of banden, mits plaats en aard medisch aantoonbaar
                                 zijn;
                              </text:p>
      <text:p text:style-name="artikel">2.4.8	de gevolgen van ontberingen door het onvrijwillig geïsoleerd raken door bijvoorbeeld schipbreuk, noodlanding, instorting,
                                 overstroming, onvrijwillige insluiting, insneeuwing, invriezing of enige andere natuurramp, alsmede door enige andere onvoorziene
                                 omstandigheid;
                              </text:p>
      <text:p text:style-name="artikel">2.4.9	besmetting door ziektekiemen als gevolg van een onvrijwillige val in het water of een onvrijwillige aanraking met een
                                 andere vaste of vloeibare stof, dan wel etsing of inwerking door een bijtende stof;
                              </text:p>
      <text:p text:style-name="artikel">2.4.10	acute vergiftiging die niet is veroorzaakt door ziekteverwekkers of door het overmatig gebruik van alcoholhoudende
                                 dranken of genees-, verdovende, bedwelmende, opwekkende of soortgelijke middelen;
                              </text:p>
      <text:p text:style-name="artikel">2.4.11	het ongewild in het lichaam, de ogen of gehoororganen geraken van vreemde stoffen of voorwerpen;</text:p>
      <text:p text:style-name="artikel">2.4.12	letsel, dood of aantasting van de gezondheid ontstaan bij een rechtmatige zelfverdediging of een poging tot redding
                                 van mens, dier of zaken;
                              </text:p>
      <text:p text:style-name="artikel">2.4.13	letsel, dood of aantasting van de gezondheid opzettelijk door een ander, met uitzondering van enig belanghebbende bij
                                 uitkering uit hoofde van deze verzekering, veroorzaakt;
                              </text:p>
      <text:p text:style-name="artikel">2.4.14	huidletsels in betrekkelijk korte tijd ontstaan door wrijving van harde voorwerpen aan handen en voeten;</text:p>
      <text:p text:style-name="artikel">2.4.15	de gevolgen van een verkeerd of onjuist uitgevoerde medische behandeling in een ziekenhuis;</text:p>
      <text:p text:style-name="artikel">2.4.16	lichamelijke functionele beperkingen als gevolg van een cervicaal acceleratie trauma (= whiplash-syndroom), één en
                                 ander met inachtneming van het in artikel 4.3.3. vermelde invaliditeitspercentage;
                              </text:p>
      <text:p text:style-name="artikel">2.4.17	peesschede-ontsteking (tendovaginitis crepitans), spit (lumbago), zweepslag (coup de fouet), spierverrekking, vertilling,
                                 ingewands- (hernia) of tussenwervelschijfbreuk (hernia nuclei pulposi), mits veroorzaakt door een ongeval als onder 1.1.6
                                 omschreven;
                              </text:p>
      <text:p text:style-name="artikel">2.4.18	vermissing van verzekerde.</text:p>
      <text:h text:outline-level="6" text:style-name="artikel_kop">Artikel 3 Uitsluitingen
                              </text:h>
      <text:p text:style-name="artikel">3.1	Naast hetgeen eventueel elders in de polis c.a. mocht zijn bepaald, biedt deze verzekering geen dekking voor een ongeval
                                 dat het gevolg is van in dit artikel opgenomen uitsluitingen.
                              </text:p>
      <text:p text:style-name="artikel">3.2	Uitgesloten is een ongeval dat het gevolg is van:</text:p>
      <text:p text:style-name="artikel">3.2.1	opzet als oogmerk of opzet als zekerheidsbewustzijnvan verzekerde of enige andere belanghebbende bij uitkering uit hoofde
                                 van deze verzekering, tenzij sprake is van het redden of verdedigen van mensen, dieren of goederen of pogingen daartoe, dan
                                 wel bij afwering van dreigend gevaar;
                              </text:p>
      <text:p text:style-name="artikel">in dit verband zullen verzekeraars geen beroep doen op eigen schuld of nalatigheid van verzekerde als bedoeld in artikel 276
                                 WvK;
                              </text:p>
      <text:p text:style-name="artikel">3.2.2	het opzettelijk plegen van of deelnemen aan een misdrijf of poging daartoe door verzekerde;</text:p>
      <text:p text:style-name="artikel">3.2.3	het gebruik van bedwelmende, opwekkende of soortgelijke middelendoor verzekerde anders dan op medisch voorschrift, waardoor
                                 hij buiten staat was alle maatregelen te nemen om het ongeval te voorkomen;
                              </text:p>
      <text:p text:style-name="artikel">deze uitsluiting geldt niet indien er geen verband bestaat tussen het gebruik van dergelijke middelen en het ongeval;</text:p>
      <text:p text:style-name="artikel">alcoholhoudende dranken worden niet geacht zulke middelen te zijn;</text:p>
      <text:p text:style-name="artikel">3.2.4	atoomkernreacties, waaronder te verstaan iedere kernreactie waarbij energie vrijkomt, zoals kernfusie, kernsplijting,
                                 kunstmatige en natuurlijke radio-activiteit, onverschillig hoe de reactie is ontstaan;
                              </text:p>
      <text:p text:style-name="artikel">deze uitsluiting geldt niet met betrekking tot radio-actieve nucliden, die zich buiten een kerninstallatie bevinden en gebruikt
                                 worden of bestemd zijn om gebruikt te worden voor industriële, commerciële, landbouwkundige, medische of wetenschappelijke
                                 doeleinden, met dien verstande dat een vergunning voor vervaardiging, gebruik, opslag en het zich ontdoen van radio-actieve
                                 stoffen door het desbetreffende ministerie moet zijn afgegeven;
                              </text:p>
      <text:p text:style-name="artikel">voor zover krachtens de Wet Aansprakelijkheid Kernongevallen een derde voor de geleden schade aansprakelijk is, blijft deze
                                 uitsluiting van kracht;
                              </text:p>
      <text:p text:style-name="artikel">onder ‘kerninstallatie’ wordt verstaan een kerninstallatie in de zin van bedoelde wet;</text:p>
      <text:p text:style-name="artikel">3.2.5	molest,waaronder uitsluitend te verstaan:</text:p>
      <text:list text:style-name="list-style-36">
        <text:list-item>
          <text:p text:style-name="list.start">gewapend conflict: elk geval waarin staten of andere georganiseerde partijen elkaar, of althans de een de ander, gebruik makend
                                       van militaire machtsmiddelen, bestrijden, waaronder mede te verstaan het gewapend optreden van een Vredesmacht der Verenigde
                                       Naties;
                                    </text:p>
        </text:list-item>
        <text:list-item>
          <text:p text:style-name="list.cont">burgeroorlog: een min of meer georganiseerde gewelddadige strijd tussen inwoners van eenzelfde staat, waarbij een belangrijk
                                       deel van de inwoners van die staat betrokken is;
                                    </text:p>
        </text:list-item>
        <text:list-item>
          <text:p text:style-name="list.cont">opstand: georganiseerd gewelddadig verzet binnen een staat, gericht tegen het openbaar gezag;
                                    </text:p>
        </text:list-item>
        <text:list-item>
          <text:p text:style-name="list.cont">binnenlandse onlusten: min of meer georganiseerde gewelddadige handelingen, op verschillende plaatsen, zich voordoend binnen
                                       een staat;
                                    </text:p>
        </text:list-item>
        <text:list-item>
          <text:p text:style-name="list.cont">oproer: een min of meer georganiseerde plaatselijke gewelddadige beweging, gericht tegen het openbaar gezag;
                                    </text:p>
        </text:list-item>
        <text:list-item>
          <text:p text:style-name="list.end">muiterij: een min of meer georganiseerde gewelddadige beweging van leden van enige gewapende macht, gericht tegen het gezag
                                       waaronder zij gesteld zijn;
                                    </text:p>
        </text:list-item>
      </text:list>
      <text:p text:style-name="artikel">deze nadere omschrijvingen vormen een onderdeel van een tekst die door het Verbond van Verzekeraars ter griffie van de Arrondissementsrechtbank
                                 te ’s-Gravenhage is gedeponeerd;
                              </text:p>
      <text:p text:style-name="artikel">deze uitsluiting is uitsluitend van toepassing op een ongeval in het buitenland ontstaan na 14 dagen na het uitbreken van
                                 een daad van molest, tenzij verzekerde (of de begunstigde) aannemelijk maakt dat hij door het molest werd verrast en het hem
                                 niet mogelijk was binnen 14 dagen het desbetreffende land te verlaten;
                              </text:p>
      <text:p text:style-name="artikel">de dekking voor ongevallen als gevolg van molest eindigt evenwel automatisch op het moment dat zich een gewapend conflict
                                 voordoet tussen een lid van een hieronder vermelde verdragsorganisatie enerzijds en een lid van een ander hieronder vermelde
                                 verdragsorganisatie anderzijds resp. tussen een lid van een hieronder vermelde verdragsorganisatie en de Volksrepubliek China:
                              </text:p>
      <text:list text:style-name="list-style-37">
        <text:list-item>
          <text:p text:style-name="list.start">de NAVO, incl. Frankrijk;
                                    </text:p>
        </text:list-item>
        <text:list-item>
          <text:p text:style-name="list.cont">de ASEAN;
                                    </text:p>
        </text:list-item>
        <text:list-item>
          <text:p text:style-name="list.end">het (voormalig) Warschau-Pact;
                                    </text:p>
        </text:list-item>
      </text:list>
      <text:p text:style-name="artikel">zo nodig in afwijking van hetgeen hiervoor is vermeld, is deze verzekering mede van kracht ten aanzien van ongevallen veroorzaakt
                                 door of ontstaan uit wederrechtelijke vrijheidsberoving, gijzeling of kaping van een vervoermiddel, echter uitsluitend voor
                                 zover verzekerde zelf niet aan deze misdrijven deelneemt.
                              </text:p>
      <text:p text:style-name="artikel">3.2.6	het vliegrisico van verzekerde in de hoedanigheid van beroepspiloot.</text:p>
      <text:h text:outline-level="6" text:style-name="artikel_kop">Artikel 4 Omschrijving van de schadebehandeling
                              </text:h>
      <text:p text:style-name="artikel">4.1	Schade-aanmelding</text:p>
      <text:p text:style-name="artikel">4.1.1	Zodra verzekerde (of de begunstigde) kennis draagt van een gebeurtenis die voor verzekeraars tot een verplichting tot
                                 uitkering kan leiden, is hij verplicht:
                              </text:p>
      <text:p text:style-name="artikel">4.1.2	in geval van overlijden hiervan onmiddellijk, doch tenminste 48 uur vóór de begrafenis of crematie, kennis te geven
                                 aan WUTHRICH;
                              </text:p>
      <text:p text:style-name="artikel">4.1.3	in geval van een ongeval waaruit blijvende invaliditeit zou kunnen voortvloeien hiervan zo spoedig mogelijk, doch uiterlijk
                                 binnen 3 maanden na het ontstaan van het ongeval, schriftelijk kennis te geven aan WUTHRICH;
                              </text:p>
      <text:p text:style-name="artikel">4.1.4	in geval van vermissing hiervan zo spoedig mogelijk, doch uiterlijk binnen 3 maanden na het ontdekken daarvan, schriftelijk
                                 kennis te geven aan WUTHRICH.
                              </text:p>
      <text:p text:style-name="artikel">4.1.5	Voor deze kennisgeving dient verzekerde (of de begunstigde) gebruik te maken van een formulier dat hij kan opvragen
                                 bij:
                              </text:p>
      <text:list text:style-name="list-style-38">
        <text:list-item>
          <text:p text:style-name="list.start">zijn werkgever;
                                    </text:p>
        </text:list-item>
        <text:list-item>
          <text:p text:style-name="list.cont">WUTHRICH, Postbus 14092, 3508 SC UTRECHT;
                                    </text:p>
        </text:list-item>
        <text:list-item>
          <text:p text:style-name="list.cont">het FOSAG-secretariaat, Postbus 30, 2740 AA WADDINXVEEN;
                                    </text:p>
        </text:list-item>
        <text:list-item>
          <text:p text:style-name="list.end">zijn vakbond.
                                    </text:p>
        </text:list-item>
      </text:list>
      <text:p text:style-name="artikel">4.2	Overige verplichtingen</text:p>
      <text:p text:style-name="artikel">4.2.1	Verzekerde (of de begunstigde) is bovendien verplicht:</text:p>
      <text:list text:style-name="list-style-39">
        <text:list-item>
          <text:p text:style-name="list.start">zich direct onder geneeskundige behandeling te stellen;
                                    </text:p>
        </text:list-item>
        <text:list-item>
          <text:p text:style-name="list.cont">al het mogelijke te doen om zijn herstel te bevorderen;
                                    </text:p>
        </text:list-item>
        <text:list-item>
          <text:p text:style-name="list.cont">alle medewerking te verlenen ter vaststelling van het al dan niet bestaan van blijvende invaliditeit of een graad daarvan;
                                    </text:p>
        </text:list-item>
        <text:list-item>
          <text:p text:style-name="list.end">medewerking te verlenen ter vaststelling van de doodsoorzaak.
                                    </text:p>
        </text:list-item>
      </text:list>
      <text:p text:style-name="artikel">4.3	Vaststelling van de hoogte van de uitkering</text:p>
      <text:p text:style-name="artikel">4.3.1	De mate van blijvende invaliditeit dient in Nederland en naar Nederlandse maatstaven te worden vastgesteld door middel
                                 van medisch onderzoek.
                              </text:p>
      <text:p text:style-name="artikel">4.3.2	Aan de arts zal worden gevraagd het percentage (functie)verlies van een bepaald lichaamsdeel of orgaan vast te stellen
                                 zonder rekening te houden met eventueel uitwendig na het ongeval geplaatste kunst- of hulpmiddelen.
                              </text:p>
      <text:p text:style-name="artikel">4.3.3	Aan de hand van het door de arts vastgestelde percentage (functie)verlies wordt een invaliditeitspercentage van het
                                 voor rubriek B verzekerde bedrag als volgt vastgesteld: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p>
          </table:table-cell>
          <table:table-cell office:value-type="string">
            <text:p text:style-name="Table_20_Contents_Left">bij algehele verlamming 100%</text:p>
          </table:table-cell>
          <table:table-cell office:value-type="string"/>
        </table:table-row>
        <table:table-row>
          <table:table-cell office:value-type="string">
            <text:p text:style-name="Table_20_Contents_Left">–</text:p>
          </table:table-cell>
          <table:table-cell office:value-type="string">
            <text:p text:style-name="Table_20_Contents_Left">bij algeheel verlies van de verstandelijke vermogens 100%</text:p>
          </table:table-cell>
          <table:table-cell office:value-type="string"/>
        </table:table-row>
        <table:table-row>
          <table:table-cell office:value-type="string">
            <text:p text:style-name="Table_20_Contents_Left">–</text:p>
          </table:table-cell>
          <table:table-cell office:value-type="string">
            <text:p text:style-name="Table_20_Contents_Left">bij algeheel (functie)verlies van:</text:p>
          </table:table-cell>
          <table:table-cell office:value-type="string"/>
        </table:table-row>
        <table:table-row>
          <table:table-cell office:value-type="string"/>
          <table:table-cell office:value-type="string">
            <text:p text:style-name="Table_20_Contents_Left">de wervelkolom of het zenuwstelsel</text:p>
          </table:table-cell>
          <table:table-cell office:value-type="string">
            <text:p text:style-name="Table_20_Contents_Left">100%</text:p>
          </table:table-cell>
        </table:table-row>
        <table:table-row>
          <table:table-cell office:value-type="string"/>
          <table:table-cell office:value-type="string">
            <text:p text:style-name="Table_20_Contents_Left">het gezichtsvermogen van beide ogen </text:p>
          </table:table-cell>
          <table:table-cell office:value-type="string">
            <text:p text:style-name="Table_20_Contents_Left">100%</text:p>
          </table:table-cell>
        </table:table-row>
        <table:table-row>
          <table:table-cell office:value-type="string"/>
          <table:table-cell office:value-type="string">
            <text:p text:style-name="Table_20_Contents_Left">het gezichtsvermogen van één oog</text:p>
          </table:table-cell>
          <table:table-cell office:value-type="string">
            <text:p text:style-name="Table_20_Contents_Left">60%</text:p>
          </table:table-cell>
        </table:table-row>
        <table:table-row>
          <table:table-cell office:value-type="string"/>
          <table:table-cell office:value-type="string">
            <text:p text:style-name="Table_20_Contents_Left">het gehoorvermogen van beide oren </text:p>
          </table:table-cell>
          <table:table-cell office:value-type="string">
            <text:p text:style-name="Table_20_Contents_Left">65%</text:p>
          </table:table-cell>
        </table:table-row>
        <table:table-row>
          <table:table-cell office:value-type="string"/>
          <table:table-cell office:value-type="string">
            <text:p text:style-name="Table_20_Contents_Left">het gehoorvermogen van één oor </text:p>
          </table:table-cell>
          <table:table-cell office:value-type="string">
            <text:p text:style-name="Table_20_Contents_Left">30%</text:p>
          </table:table-cell>
        </table:table-row>
        <table:table-row>
          <table:table-cell office:value-type="string"/>
          <table:table-cell office:value-type="string">
            <text:p text:style-name="Table_20_Contents_Left">een oorschelp </text:p>
          </table:table-cell>
          <table:table-cell office:value-type="string">
            <text:p text:style-name="Table_20_Contents_Left">5%</text:p>
          </table:table-cell>
        </table:table-row>
        <table:table-row>
          <table:table-cell office:value-type="string"/>
          <table:table-cell office:value-type="string">
            <text:p text:style-name="Table_20_Contents_Left">het spraakvermogen en/of de tong en/of het strottehoofd </text:p>
          </table:table-cell>
          <table:table-cell office:value-type="string">
            <text:p text:style-name="Table_20_Contents_Left">50%</text:p>
          </table:table-cell>
        </table:table-row>
        <table:table-row>
          <table:table-cell office:value-type="string"/>
          <table:table-cell office:value-type="string">
            <text:p text:style-name="Table_20_Contents_Left">het reukvermogen en/of de neus</text:p>
          </table:table-cell>
          <table:table-cell office:value-type="string">
            <text:p text:style-name="Table_20_Contents_Left"> 10%</text:p>
          </table:table-cell>
        </table:table-row>
        <table:table-row>
          <table:table-cell office:value-type="string"/>
          <table:table-cell office:value-type="string">
            <text:p text:style-name="Table_20_Contents_Left">het smaakvermogen</text:p>
          </table:table-cell>
          <table:table-cell office:value-type="string">
            <text:p text:style-name="Table_20_Contents_Left">10%</text:p>
          </table:table-cell>
        </table:table-row>
        <table:table-row>
          <table:table-cell office:value-type="string"/>
          <table:table-cell office:value-type="string">
            <text:p text:style-name="Table_20_Contents_Left">een natuurlijk gebitselement</text:p>
          </table:table-cell>
          <table:table-cell office:value-type="string">
            <text:p text:style-name="Table_20_Contents_Left">1%</text:p>
          </table:table-cell>
        </table:table-row>
        <table:table-row>
          <table:table-cell office:value-type="string"/>
          <table:table-cell office:value-type="string">
            <text:p text:style-name="Table_20_Contents_Left">het gehele natuurlijke gebit van een verzekerde ouder dan 19 jaar</text:p>
          </table:table-cell>
          <table:table-cell office:value-type="string">
            <text:p text:style-name="Table_20_Contents_Left">20%</text:p>
          </table:table-cell>
        </table:table-row>
        <table:table-row>
          <table:table-cell office:value-type="string"/>
          <table:table-cell office:value-type="string">
            <text:p text:style-name="Table_20_Contents_Left">de milt</text:p>
          </table:table-cell>
          <table:table-cell office:value-type="string">
            <text:p text:style-name="Table_20_Contents_Left">10%</text:p>
          </table:table-cell>
        </table:table-row>
        <table:table-row>
          <table:table-cell office:value-type="string"/>
          <table:table-cell office:value-type="string">
            <text:p text:style-name="Table_20_Contents_Left">een nier</text:p>
          </table:table-cell>
          <table:table-cell office:value-type="string">
            <text:p text:style-name="Table_20_Contents_Left">20%</text:p>
          </table:table-cell>
        </table:table-row>
        <table:table-row>
          <table:table-cell office:value-type="string"/>
          <table:table-cell office:value-type="string">
            <text:p text:style-name="Table_20_Contents_Left">een long</text:p>
          </table:table-cell>
          <table:table-cell office:value-type="string">
            <text:p text:style-name="Table_20_Contents_Left">30%</text:p>
          </table:table-cell>
        </table:table-row>
        <table:table-row>
          <table:table-cell office:value-type="string"/>
          <table:table-cell office:value-type="string">
            <text:p text:style-name="Table_20_Contents_Left">een arm</text:p>
          </table:table-cell>
          <table:table-cell office:value-type="string">
            <text:p text:style-name="Table_20_Contents_Left">75%</text:p>
          </table:table-cell>
        </table:table-row>
        <table:table-row>
          <table:table-cell office:value-type="string"/>
          <table:table-cell office:value-type="string">
            <text:p text:style-name="Table_20_Contents_Left">een arm, voor zover verzekerde daardoor zijn beroep niet meer kan uitoefenen</text:p>
          </table:table-cell>
          <table:table-cell office:value-type="string">
            <text:p text:style-name="Table_20_Contents_Left">100%</text:p>
          </table:table-cell>
        </table:table-row>
        <table:table-row>
          <table:table-cell office:value-type="string"/>
          <table:table-cell office:value-type="string">
            <text:p text:style-name="Table_20_Contents_Left">een hand of 5 vingers aan dezelfde hand</text:p>
          </table:table-cell>
          <table:table-cell office:value-type="string">
            <text:p text:style-name="Table_20_Contents_Left">75%</text:p>
          </table:table-cell>
        </table:table-row>
        <table:table-row>
          <table:table-cell office:value-type="string"/>
          <table:table-cell office:value-type="string">
            <text:p text:style-name="Table_20_Contents_Left">een hand of 5 vingers aan dezelfde hand, voor zover verzekerde daardoor zijn beroep niet meer kan uitoefenen</text:p>
          </table:table-cell>
          <table:table-cell office:value-type="string">
            <text:p text:style-name="Table_20_Contents_Left">100%</text:p>
          </table:table-cell>
        </table:table-row>
        <table:table-row>
          <table:table-cell office:value-type="string"/>
          <table:table-cell office:value-type="string">
            <text:p text:style-name="Table_20_Contents_Left">een been</text:p>
          </table:table-cell>
          <table:table-cell office:value-type="string">
            <text:p text:style-name="Table_20_Contents_Left">75%</text:p>
          </table:table-cell>
        </table:table-row>
        <table:table-row>
          <table:table-cell office:value-type="string"/>
          <table:table-cell office:value-type="string">
            <text:p text:style-name="Table_20_Contents_Left">een been, voor zover verzekerde daardoor zijn beroep niet meer kan uitoefenen</text:p>
          </table:table-cell>
          <table:table-cell office:value-type="string">
            <text:p text:style-name="Table_20_Contents_Left">100%</text:p>
          </table:table-cell>
        </table:table-row>
        <table:table-row>
          <table:table-cell office:value-type="string"/>
          <table:table-cell office:value-type="string">
            <text:p text:style-name="Table_20_Contents_Left">een voet</text:p>
          </table:table-cell>
          <table:table-cell office:value-type="string">
            <text:p text:style-name="Table_20_Contents_Left">75%</text:p>
          </table:table-cell>
        </table:table-row>
        <table:table-row>
          <table:table-cell office:value-type="string"/>
          <table:table-cell office:value-type="string">
            <text:p text:style-name="Table_20_Contents_Left">een voet, voor zover verzekerde daardoor zijn beroep niet meer kan uitoefenen</text:p>
          </table:table-cell>
          <table:table-cell office:value-type="string">
            <text:p text:style-name="Table_20_Contents_Left">100%</text:p>
          </table:table-cell>
        </table:table-row>
        <table:table-row>
          <table:table-cell office:value-type="string"/>
          <table:table-cell office:value-type="string">
            <text:p text:style-name="Table_20_Contents_Left">een duim</text:p>
          </table:table-cell>
          <table:table-cell office:value-type="string">
            <text:p text:style-name="Table_20_Contents_Left">25%</text:p>
          </table:table-cell>
        </table:table-row>
        <table:table-row>
          <table:table-cell office:value-type="string"/>
          <table:table-cell office:value-type="string">
            <text:p text:style-name="Table_20_Contents_Left">een duim, voor zover verzekerde daardoor zijn beroep niet meer kan uitoefenen</text:p>
          </table:table-cell>
          <table:table-cell office:value-type="string">
            <text:p text:style-name="Table_20_Contents_Left">100%</text:p>
          </table:table-cell>
        </table:table-row>
        <table:table-row>
          <table:table-cell office:value-type="string"/>
          <table:table-cell office:value-type="string">
            <text:p text:style-name="Table_20_Contents_Left">een wijsvinger</text:p>
          </table:table-cell>
          <table:table-cell office:value-type="string">
            <text:p text:style-name="Table_20_Contents_Left">25%</text:p>
          </table:table-cell>
        </table:table-row>
        <table:table-row>
          <table:table-cell office:value-type="string"/>
          <table:table-cell office:value-type="string">
            <text:p text:style-name="Table_20_Contents_Left">een wijsvinger, voor zover verzekerde daardoor zijn beroep niet meer kan uitoefenen</text:p>
          </table:table-cell>
          <table:table-cell office:value-type="string">
            <text:p text:style-name="Table_20_Contents_Left">75%</text:p>
          </table:table-cell>
        </table:table-row>
        <table:table-row>
          <table:table-cell office:value-type="string"/>
          <table:table-cell office:value-type="string">
            <text:p text:style-name="Table_20_Contents_Left">elke overige vinger</text:p>
          </table:table-cell>
          <table:table-cell office:value-type="string">
            <text:p text:style-name="Table_20_Contents_Left">12%</text:p>
          </table:table-cell>
        </table:table-row>
        <table:table-row>
          <table:table-cell office:value-type="string"/>
          <table:table-cell office:value-type="string">
            <text:p text:style-name="Table_20_Contents_Left">een wijsvinger èn één van de overige vingers aan dezelfde hand, voor zover verzekerde daardoor zijn beroep niet meer kan uitoefenen</text:p>
          </table:table-cell>
          <table:table-cell office:value-type="string">
            <text:p text:style-name="Table_20_Contents_Left">100%</text:p>
          </table:table-cell>
        </table:table-row>
        <table:table-row>
          <table:table-cell office:value-type="string"/>
          <table:table-cell office:value-type="string">
            <text:p text:style-name="Table_20_Contents_Left">een grote teen</text:p>
          </table:table-cell>
          <table:table-cell office:value-type="string">
            <text:p text:style-name="Table_20_Contents_Left">10%</text:p>
          </table:table-cell>
        </table:table-row>
        <table:table-row>
          <table:table-cell office:value-type="string"/>
          <table:table-cell office:value-type="string">
            <text:p text:style-name="Table_20_Contents_Left">elke overige teen</text:p>
          </table:table-cell>
          <table:table-cell office:value-type="string">
            <text:p text:style-name="Table_20_Contents_Left">5%</text:p>
          </table:table-cell>
        </table:table-row>
        <table:table-row>
          <table:table-cell office:value-type="string"/>
          <table:table-cell office:value-type="string">
            <text:p text:style-name="Table_20_Contents_Left">een grote teen èn één of meer van de overige tenen aan dezelfde voet, voor zover verzekerde daardoor zijn beroep niet meer
                                             kan uitoefenen
                                          </text:p>
          </table:table-cell>
          <table:table-cell office:value-type="string">
            <text:p text:style-name="Table_20_Contents_Left">100%</text:p>
          </table:table-cell>
        </table:table-row>
        <table:table-row>
          <table:table-cell office:value-type="string">
            <text:p text:style-name="Table_20_Contents_Left">–</text:p>
          </table:table-cell>
          <table:table-cell office:value-type="string">
            <text:p text:style-name="Table_20_Contents_Left">als gevolg van het whiplash-syndroom</text:p>
          </table:table-cell>
          <table:table-cell office:value-type="string">
            <text:p text:style-name="Table_20_Contents_Left">max. 5%</text:p>
          </table:table-cell>
        </table:table-row>
      </table:table>
      <text:p/>
      <text:p text:style-name="artikel">4.3.4	Van alle onder 4.3.3 genoemde percentages, met uitzondering van de percentages die voorafgegaan zijn door de woorden
                                 ‘voor zover verzekerde daardoor zijn beroep niet meer kan uitoefenen’, wordt bij gedeeltelijk (functie)verlies een evenredig
                                 deel als invaliditeitspercentage vastgesteld.
                              </text:p>
      <text:p text:style-name="artikel">4.3.5	Voor het beantwoorden van de vraag of verzekerde door het algehele (functie)verlies van bepaalde lichaamsdelen zijn
                                 beroep niet meer kan uitoefenen, zal het medisch onderzoek zonodig met een arbeidskundig onderzoek worden aangevuld.
                              </text:p>
      <text:p text:style-name="artikel">4.3.6	In alle andere niet onder 4.3.3 genoemde gevallen van blijvende invaliditeit zullen 2 invaliditeitspercentages worden
                                 vastgesteld:
                              </text:p>
      <text:list text:style-name="list-style-40">
        <text:list-item>
          <text:p text:style-name="list.start">één percentage aangevende de mate van blijvende invaliditeit volgens de maatstaven vastgelegd in de laatste uitgave van de
                                       ‘Guides to the Evaluation of Permanent Impairment’ van de American Medical Association (A.M.A.), eventueel aangevuld met richtlijnen
                                       van de Nederlandse specialistenverenigingen;
                                    </text:p>
        </text:list-item>
        <text:list-item>
          <text:p text:style-name="list.end">één percentage aangevende de mate van blijvende ongeschiktheid van verzekerde om zijn beroep uit te oefenen of een ander beroep
                                       dat verzekerde gezien zijn bekwaamheden en maatschappelijke positie zou kunnen uitoefenen.
                                    </text:p>
        </text:list-item>
      </text:list>
      <text:p text:style-name="artikel">Als grondslag voor de uitkering geldt het hoogste invaliditeitspercentage.</text:p>
      <text:p text:style-name="artikel">4.3.7	Na vaststelling van het onder 4.3.3 t/m 4.3.6 bedoelde invaliditeitspercentage zal het uitkeringspercentage worden vastgesteld
                                 volgens navolgende tabel: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Invaliditeit – Uitk.</text:p>
            </table:table-cell>
            <table:table-cell office:value-type="string">
              <text:p text:style-name="Table_20_Heading_Left">Invaliditeit – Uitk.</text:p>
            </table:table-cell>
            <table:table-cell office:value-type="string">
              <text:p text:style-name="Table_20_Heading_Left">Invaliditeit – Uitk.</text:p>
            </table:table-cell>
          </table:table-row>
        </table:table-header-rows>
        <table:table-row>
          <table:table-cell office:value-type="string">
            <text:p text:style-name="Table_20_Contents_Left">26% – 27%</text:p>
          </table:table-cell>
          <table:table-cell office:value-type="string">
            <text:p text:style-name="Table_20_Contents_Left">51% –  58%</text:p>
          </table:table-cell>
          <table:table-cell office:value-type="string">
            <text:p text:style-name="Table_20_Contents_Left"> 76% – 110%</text:p>
          </table:table-cell>
        </table:table-row>
        <table:table-row>
          <table:table-cell office:value-type="string">
            <text:p text:style-name="Table_20_Contents_Left">27% – 28%</text:p>
          </table:table-cell>
          <table:table-cell office:value-type="string">
            <text:p text:style-name="Table_20_Contents_Left">52% –  60%</text:p>
          </table:table-cell>
          <table:table-cell office:value-type="string">
            <text:p text:style-name="Table_20_Contents_Left"> 77% – 111%</text:p>
          </table:table-cell>
        </table:table-row>
        <table:table-row>
          <table:table-cell office:value-type="string">
            <text:p text:style-name="Table_20_Contents_Left">28% – 29%</text:p>
          </table:table-cell>
          <table:table-cell office:value-type="string">
            <text:p text:style-name="Table_20_Contents_Left">53% –  62%</text:p>
          </table:table-cell>
          <table:table-cell office:value-type="string">
            <text:p text:style-name="Table_20_Contents_Left"> 78% – 112%</text:p>
          </table:table-cell>
        </table:table-row>
        <table:table-row>
          <table:table-cell office:value-type="string">
            <text:p text:style-name="Table_20_Contents_Left">29% – 30%</text:p>
          </table:table-cell>
          <table:table-cell office:value-type="string">
            <text:p text:style-name="Table_20_Contents_Left">54% –  64%</text:p>
          </table:table-cell>
          <table:table-cell office:value-type="string">
            <text:p text:style-name="Table_20_Contents_Left"> 79% – 113%</text:p>
          </table:table-cell>
        </table:table-row>
        <table:table-row>
          <table:table-cell office:value-type="string">
            <text:p text:style-name="Table_20_Contents_Left">30% – 32%</text:p>
          </table:table-cell>
          <table:table-cell office:value-type="string">
            <text:p text:style-name="Table_20_Contents_Left">55% –  66%</text:p>
          </table:table-cell>
          <table:table-cell office:value-type="string">
            <text:p text:style-name="Table_20_Contents_Left"> 80% – 114%</text:p>
          </table:table-cell>
        </table:table-row>
        <table:table-row>
          <table:table-cell office:value-type="string">
            <text:p text:style-name="Table_20_Contents_Left">31% – 33%</text:p>
          </table:table-cell>
          <table:table-cell office:value-type="string">
            <text:p text:style-name="Table_20_Contents_Left">56% –  68%</text:p>
          </table:table-cell>
          <table:table-cell office:value-type="string">
            <text:p text:style-name="Table_20_Contents_Left"> 81% – 115%</text:p>
          </table:table-cell>
        </table:table-row>
        <table:table-row>
          <table:table-cell office:value-type="string">
            <text:p text:style-name="Table_20_Contents_Left">32% – 34%</text:p>
          </table:table-cell>
          <table:table-cell office:value-type="string">
            <text:p text:style-name="Table_20_Contents_Left">57% –  70%</text:p>
          </table:table-cell>
          <table:table-cell office:value-type="string">
            <text:p text:style-name="Table_20_Contents_Left"> 82% – 116%</text:p>
          </table:table-cell>
        </table:table-row>
        <table:table-row>
          <table:table-cell office:value-type="string">
            <text:p text:style-name="Table_20_Contents_Left">33% – 35%</text:p>
          </table:table-cell>
          <table:table-cell office:value-type="string">
            <text:p text:style-name="Table_20_Contents_Left">58% –  72%</text:p>
          </table:table-cell>
          <table:table-cell office:value-type="string">
            <text:p text:style-name="Table_20_Contents_Left"> 83% – 117%</text:p>
          </table:table-cell>
        </table:table-row>
        <table:table-row>
          <table:table-cell office:value-type="string">
            <text:p text:style-name="Table_20_Contents_Left">34% – 36%</text:p>
          </table:table-cell>
          <table:table-cell office:value-type="string">
            <text:p text:style-name="Table_20_Contents_Left">59% –  74%</text:p>
          </table:table-cell>
          <table:table-cell office:value-type="string">
            <text:p text:style-name="Table_20_Contents_Left"> 84% – 118%</text:p>
          </table:table-cell>
        </table:table-row>
        <table:table-row>
          <table:table-cell office:value-type="string">
            <text:p text:style-name="Table_20_Contents_Left">35% – 37%</text:p>
          </table:table-cell>
          <table:table-cell office:value-type="string">
            <text:p text:style-name="Table_20_Contents_Left">60% –  76%</text:p>
          </table:table-cell>
          <table:table-cell office:value-type="string">
            <text:p text:style-name="Table_20_Contents_Left"> 85% – 120%</text:p>
          </table:table-cell>
        </table:table-row>
        <table:table-row>
          <table:table-cell office:value-type="string">
            <text:p text:style-name="Table_20_Contents_Left">37% – 38%</text:p>
          </table:table-cell>
          <table:table-cell office:value-type="string">
            <text:p text:style-name="Table_20_Contents_Left">61% –  78%</text:p>
          </table:table-cell>
          <table:table-cell office:value-type="string">
            <text:p text:style-name="Table_20_Contents_Left"> 86% – 124%</text:p>
          </table:table-cell>
        </table:table-row>
        <table:table-row>
          <table:table-cell office:value-type="string">
            <text:p text:style-name="Table_20_Contents_Left">38% – 40%</text:p>
          </table:table-cell>
          <table:table-cell office:value-type="string">
            <text:p text:style-name="Table_20_Contents_Left">63% –  82%</text:p>
          </table:table-cell>
          <table:table-cell office:value-type="string">
            <text:p text:style-name="Table_20_Contents_Left"> 88% – 126%</text:p>
          </table:table-cell>
        </table:table-row>
        <table:table-row>
          <table:table-cell office:value-type="string">
            <text:p text:style-name="Table_20_Contents_Left">39% – 41%</text:p>
          </table:table-cell>
          <table:table-cell office:value-type="string">
            <text:p text:style-name="Table_20_Contents_Left">64% –  84%</text:p>
          </table:table-cell>
          <table:table-cell office:value-type="string">
            <text:p text:style-name="Table_20_Contents_Left"> 89% – 128%</text:p>
          </table:table-cell>
        </table:table-row>
        <table:table-row>
          <table:table-cell office:value-type="string">
            <text:p text:style-name="Table_20_Contents_Left">40% – 42%</text:p>
          </table:table-cell>
          <table:table-cell office:value-type="string">
            <text:p text:style-name="Table_20_Contents_Left">65% –  86%</text:p>
          </table:table-cell>
          <table:table-cell office:value-type="string">
            <text:p text:style-name="Table_20_Contents_Left"> 90% – 130%</text:p>
          </table:table-cell>
        </table:table-row>
        <table:table-row>
          <table:table-cell office:value-type="string">
            <text:p text:style-name="Table_20_Contents_Left">41% – 43%</text:p>
          </table:table-cell>
          <table:table-cell office:value-type="string">
            <text:p text:style-name="Table_20_Contents_Left">66% –  88%</text:p>
          </table:table-cell>
          <table:table-cell office:value-type="string">
            <text:p text:style-name="Table_20_Contents_Left"> 91% – 132%</text:p>
          </table:table-cell>
        </table:table-row>
        <table:table-row>
          <table:table-cell office:value-type="string">
            <text:p text:style-name="Table_20_Contents_Left">42% – 44%</text:p>
          </table:table-cell>
          <table:table-cell office:value-type="string">
            <text:p text:style-name="Table_20_Contents_Left">67% –  90%</text:p>
          </table:table-cell>
          <table:table-cell office:value-type="string">
            <text:p text:style-name="Table_20_Contents_Left"> 92% – 134%</text:p>
          </table:table-cell>
        </table:table-row>
        <table:table-row>
          <table:table-cell office:value-type="string">
            <text:p text:style-name="Table_20_Contents_Left">43% – 45%</text:p>
          </table:table-cell>
          <table:table-cell office:value-type="string">
            <text:p text:style-name="Table_20_Contents_Left">68% –  92%</text:p>
          </table:table-cell>
          <table:table-cell office:value-type="string">
            <text:p text:style-name="Table_20_Contents_Left"> 93% – 136%</text:p>
          </table:table-cell>
        </table:table-row>
        <table:table-row>
          <table:table-cell office:value-type="string">
            <text:p text:style-name="Table_20_Contents_Left">44% – 46%</text:p>
          </table:table-cell>
          <table:table-cell office:value-type="string">
            <text:p text:style-name="Table_20_Contents_Left">69% –  94%</text:p>
          </table:table-cell>
          <table:table-cell office:value-type="string">
            <text:p text:style-name="Table_20_Contents_Left"> 94% – 138%</text:p>
          </table:table-cell>
        </table:table-row>
        <table:table-row>
          <table:table-cell office:value-type="string">
            <text:p text:style-name="Table_20_Contents_Left">45% – 47%</text:p>
          </table:table-cell>
          <table:table-cell office:value-type="string">
            <text:p text:style-name="Table_20_Contents_Left">70% –  96%</text:p>
          </table:table-cell>
          <table:table-cell office:value-type="string">
            <text:p text:style-name="Table_20_Contents_Left"> 95% – 140%</text:p>
          </table:table-cell>
        </table:table-row>
        <table:table-row>
          <table:table-cell office:value-type="string">
            <text:p text:style-name="Table_20_Contents_Left">46% – 48%</text:p>
          </table:table-cell>
          <table:table-cell office:value-type="string">
            <text:p text:style-name="Table_20_Contents_Left">71% –  98%</text:p>
          </table:table-cell>
          <table:table-cell office:value-type="string">
            <text:p text:style-name="Table_20_Contents_Left"> 96% – 142%</text:p>
          </table:table-cell>
        </table:table-row>
        <table:table-row>
          <table:table-cell office:value-type="string">
            <text:p text:style-name="Table_20_Contents_Left">47% – 49%</text:p>
          </table:table-cell>
          <table:table-cell office:value-type="string">
            <text:p text:style-name="Table_20_Contents_Left">72% – 100%</text:p>
          </table:table-cell>
          <table:table-cell office:value-type="string">
            <text:p text:style-name="Table_20_Contents_Left"> 97% – 144%</text:p>
          </table:table-cell>
        </table:table-row>
        <table:table-row>
          <table:table-cell office:value-type="string">
            <text:p text:style-name="Table_20_Contents_Left">48% – 50%</text:p>
          </table:table-cell>
          <table:table-cell office:value-type="string">
            <text:p text:style-name="Table_20_Contents_Left">73% – 102%</text:p>
          </table:table-cell>
          <table:table-cell office:value-type="string">
            <text:p text:style-name="Table_20_Contents_Left"> 98% – 146%</text:p>
          </table:table-cell>
        </table:table-row>
        <table:table-row>
          <table:table-cell office:value-type="string">
            <text:p text:style-name="Table_20_Contents_Left">49% – 52%</text:p>
          </table:table-cell>
          <table:table-cell office:value-type="string">
            <text:p text:style-name="Table_20_Contents_Left">74% – 104%</text:p>
          </table:table-cell>
          <table:table-cell office:value-type="string">
            <text:p text:style-name="Table_20_Contents_Left"> 99% – 148%</text:p>
          </table:table-cell>
        </table:table-row>
        <table:table-row>
          <table:table-cell office:value-type="string">
            <text:p text:style-name="Table_20_Contents_Left">50% – 54%</text:p>
          </table:table-cell>
          <table:table-cell office:value-type="string">
            <text:p text:style-name="Table_20_Contents_Left">75% – 108%</text:p>
          </table:table-cell>
          <table:table-cell office:value-type="string">
            <text:p text:style-name="Table_20_Contents_Left">100% – 150%</text:p>
          </table:table-cell>
        </table:table-row>
      </table:table>
      <text:p/>
      <text:p text:style-name="artikel">4.3.8	De toestand van verzekerde zoals die bestaat ten tijde van het verstrijken van het derde jaar na het ongeval zal in
                                 elk geval bepalend zijn voor de vaststelling van de mate van blijvende invaliditeit.
                              </text:p>
      <text:p text:style-name="artikel">4.3.9	Wordt een reeds bestaande invaliditeit door een ongeval verergerd, dan wordt de uitkering berekend op basis van het
                                 verschil tussen het invaliditeitspercentage vóór en nà het laatste ongeval.
                              </text:p>
      <text:p text:style-name="artikel">4.3.10	Alle uitkeringen tezamen wegens blijvende invaliditeit, hetzij voor één ongeval, hetzij voor meerdere ongevallen, zullen
                                 het voor rubriek B verzekerde bedrag, geconverteerd volgens 4.3.7, nimmer kunnen overschrijden.
                              </text:p>
      <text:p text:style-name="artikel">4.3.11	Indien 6 maanden nadat het ongeval heeft plaatsgevonden, of zoveel later als de kennisgeving aan WUTHRICH heeft plaatsgevonden,
                                 de mate van blijvende invaliditeit nog niet definitief kan worden vastgesteld, vergoeden verzekeraars over het uit te keren
                                 bedrag de wettelijke rente vanaf de zevende maand na het ongeval of zoveel later als de kennisgeving aan WUTHRICH heeft plaatsgevonden.
                              </text:p>
      <text:p text:style-name="artikel">Telkens na afloop van een jaar wordt het bedrag waarover deze rente wordt berekend, vermeerderd met de over dat jaar verschuldigde
                                 rente.
                              </text:p>
      <text:p text:style-name="artikel">4.3.12	In geval van vermissing zullen verzekeraars na 1 jaar na melding aan WUTHRICH indien bij hen noch verzekeringnemer
                                 bekend is dat verzekerde nog in leven is resp. nadat door een in Nederland gevestigde notaris een overlijdensverklaring is
                                 afgegeven het voor rubriek A verzekerde bedrag uitkeren.
                              </text:p>
      <text:p text:style-name="artikel">4.4	Betaling van de uitkering</text:p>
      <text:p text:style-name="artikel">4.4.1	Verzekeraars zijn verplicht binnen 30 dagen na de definitieve vaststelling van de mate van blijvende invaliditeit resp.
                                 het overlijden van verzekerde tot betaling over te gaan.
                              </text:p>
      <text:p text:style-name="artikel">4.4.2	In geval van invaliditeit geschiedt de uitkering altijd aan verzekerde zelf.</text:p>
      <text:p text:style-name="artikel">4.4.3	In geval van overlijden of vermissing van verzekerde geschiedt de uitkering aan zijn echtgenote of bij ontstentenis
                                 van deze aan de testamentaire of wettelijke erfgenamen.
                              </text:p>
      <text:p text:style-name="artikel">De Staat der Nederlanden en/of boedelcrediteuren zullen nimmer als begunstigde worden aangemerkt.</text:p>
      <text:p text:style-name="artikel">4.4.4	De uitkering wegens verblijf in een ziekenhuis vindt in de regel plaats zodra verzekerde het ziekenhuis heeft verlaten.</text:p>
      <text:p text:style-name="artikel">4.4.5	De rente als bedoeld onder 4.3.11 zal gelijktijdig met de uitkering worden voldaan.</text:p>
      <text:p text:style-name="artikel">4.5	Verlies van recht op uitkering</text:p>
      <text:p text:style-name="artikel">4.5.1	Elk recht op uitkering vervalt resp. verjaart:</text:p>
      <text:list text:style-name="list-style-41">
        <text:list-item>
          <text:p text:style-name="list.start">indien verzekerde (of de begunstigde) na een ongeval opzettelijk onjuiste gegevens verstrekt;
                                    </text:p>
        </text:list-item>
        <text:list-item>
          <text:p text:style-name="list.cont">indien niet binnen 1 jaar, nadat uitkering definitief door verzekeraars is geweigerd, een rechtsvordering is ingesteld;
                                    </text:p>
        </text:list-item>
        <text:list-item>
          <text:p text:style-name="list.end">door verloop van de 5 jaarstermijn als omschreven in artikel 3:307 BW.
                                    </text:p>
        </text:list-item>
      </text:list>
      <text:h text:outline-level="6" text:style-name="artikel_kop">Artikel 5 Premiebetaling en -restitutie
                              </text:h>
      <text:p text:style-name="artikel">5.1	Premiebetaling</text:p>
      <text:p text:style-name="artikel">5.1.1	Verzekeringnemer is verplicht premie en kosten bij vooruitbetaling te voldoen.</text:p>
      <text:p text:style-name="artikel">5.1.2	Zodra verzekeringnemer weigert het verschuldigde bedrag te betalen of niet betaald heeft zodra een termijn van 30 dagen
                                 na het eerste betalingsverzoek is verstreken, eindigt de dekking op de eerste dag van de periode waarover het verschuldigde
                                 bedrag betaald had dienen te zijn, zonder dat daartoe enige ingebrekestelling nodig is.
                              </text:p>
      <text:p text:style-name="artikel">Verzekeringnemer blijft evenwel verplicht het verschuldigde bedrag alsnog te betalen.</text:p>
      <text:p text:style-name="artikel">5.1.3	Tenzij verzekeraars de verzekering inmiddels hebben opgezegd, wordt de dekking eerst weer van kracht de dag volgend
                                 op die waarop het verschuldigde bedrag door WUTHRICH is ontvangen, maar niet voor een ongeval ontstaan in de periode dat de
                                 dekking niet van kracht was.
                              </text:p>
      <text:p text:style-name="artikel">5.2	Premievaststelling en naverrekening</text:p>
      <text:p text:style-name="artikel">5.2.1	De in de polis c.a. genoemde premie is slechts een voorlopige, gebaseerd op variabele factoren.</text:p>
      <text:p text:style-name="artikel">5.2.2	Ter vaststelling van de definitieve premie dient verzekeringnemer binnen 5 maanden na het einde van elk verzekeringsjaar
                                 de daartoe benodigde inlichtingen aan WUTHRICH te verschaffen. Indien deze verplichting niet wordt nagekomen, hebben verzekeraars
                                 het recht de definitieve premie vast te stellen door de voorlopige premie met 50% te verhogen of met zoveel meer als verzekeraars
                                 zou toekomen op grond van de aan hen bekende gegevens.
                              </text:p>
      <text:p text:style-name="artikel">Naar gelang de definitieve premie hoger of lager is, is verzekeringnemer gehouden bij te betalen resp. zijn verzekeraars gehouden
                                 terug te betalen, met inachtneming van de eventueel bedongen minimumpremie.
                              </text:p>
      <text:p text:style-name="artikel">Verzekeraars zien af van bijbetaling resp. restitutie indien het bij te betalen resp. te restitueren premiebedrag minder dan
                                 € 11,34 bedraagt.
                              </text:p>
      <text:p text:style-name="artikel">5.2.3	Verzekeraars hebben het recht om de in enig verzekeringsjaar definitief verschuldigde premie als voorlopige premie vast
                                 te stellen voor het daarop volgende verzekeringsjaar.
                              </text:p>
      <text:p text:style-name="artikel">5.3	Premierestitutie</text:p>
      <text:p text:style-name="artikel">5.3.1	Verzekeringnemer heeft alleen recht op terugbetaling van premie wanneerverzekeraars gebruik maken van hun opzeggingsrecht
                                 onder 7.3.2 bedoeld resp. in geval van definitieve opheffing van het bedrijf of beëindiging van de activiteiten van verzekeringnemer
                                 als onder 7.3.2 bedoeld.
                              </text:p>
      <text:p text:style-name="artikel">Alsdan zal de te restitueren premie worden vastgesteld naar evenredigheid van de onverstreken termijn en onder aftrek van
                                 royementskosten, tenzij het premiebedrag minder dan € 11,34 bedraagt.
                              </text:p>
      <text:p text:style-name="artikel">5.4	Incasso</text:p>
      <text:p text:style-name="artikel">5.4.1	Indien verzekeringnemer weigert premie en kosten te betalen en WUTHRICH tot (buiten)gerechtelijke incasso moet overgaan,
                                 dient verzekeringnemer naast het verschuldigde tevens 15% incassokosten over de hoofdsom te voldoen.
                              </text:p>
      <text:p text:style-name="artikel">Iedere betaling zal eerst strekken tot vereffening van de incassokosten en het restant pas tot vereffening van premie en kosten.</text:p>
      <text:h text:outline-level="6" text:style-name="artikel_kop">Artikel 6 Wijziging van premie en/of voorwaarden
                              </text:h>
      <text:p text:style-name="artikel">6.1	Indien verzekeraars premie(s) en/of voorwaarden voor verzekeringen van dezelfde soort en bloc, danwel groepsgewijs wijzigen,
                                 hebben zij het recht premie(s) en/of voorwaarden van deze verzekering overeenkomstig die wijziging aan te passen en wel op
                                 een door hen te bepalen datum.
                              </text:p>
      <text:p text:style-name="artikel">6.2	Verzekeringnemer wordt van de voorgenomen wijziging(en) tijdig schriftelijk door WUTHRICH in kennis gesteld en wordt geacht
                                 hiermee te hebben ingestemd, tenzij hij binnen 30 dagen na de dag waarop hij hiervan door WUTHRICH in kennis is gesteld, schriftelijk
                                 het tegendeel aan WUTHRICH heeft bericht. In dit laatste geval eindigt de verzekering per de onder 6.1 bedoelde wijzigingsdatum
                                 of zoveel eerder of later als partijen nader overeengekomen.
                              </text:p>
      <text:p text:style-name="artikel">6.3	De mogelijkheid van opzegging van de verzekering door verzekeringnemer geldt niet indien:</text:p>
      <text:list text:style-name="list-style-42">
        <text:list-item>
          <text:p text:style-name="list.start">de wijziging van premie(s) en/of voorwaarden voortvloeit uit wettelijke regelingen of bepalingen;
                                    </text:p>
        </text:list-item>
        <text:list-item>
          <text:p text:style-name="list.end">de wijziging een verlaging van premie(s) en/of uitbreiding van de dekking inhoudt.
                                    </text:p>
        </text:list-item>
      </text:list>
      <text:h text:outline-level="6" text:style-name="artikel_kop">Artikel 7 Looptijd van de verzekering
                              </text:h>
      <text:p text:style-name="artikel">7.1	Begin en einde van de verzekering</text:p>
      <text:p text:style-name="artikel">7.1.1	De verzekering gaat in op de in de polis c.a. genoemde aanvangsdatum om 12.00 uur en eindigt op de in de polis c.a.
                                 genoemde einddatum eveneens om 12.00 uur.
                              </text:p>
      <text:p text:style-name="artikel">7.1.2	In afwijking van het onder 7.1.1 bepaalde blijft de verzekering tijdens de duur van een reeds ten tijde van de looptijd
                                 van de verzekering aangevangen wederrechtelijke vrijheidsberoving, gijzeling of kaping van een vervoermiddel ten aanzien van
                                 een dergelijke actie nog gedurende maximaal 1 jaar geldig.
                              </text:p>
      <text:p text:style-name="artikel">7.2	Duur van de verzekering</text:p>
      <text:p text:style-name="artikel">7.2.1	De verzekering is aangegaan voor een periode als in de polis c.a. is omschreven en wordt geacht daarna telkens stilzwijgend
                                 te zijn voortgezet voor de in de polis c.a. genoemde contractduur.
                              </text:p>
      <text:p text:style-name="artikel">7.3	Beëindiging van de verzekering</text:p>
      <text:p text:style-name="artikel">7.3.1	Opzegging van de verzekering door verzekeringnemer tegen het einde van de contractduur waarvoor de verzekering is aangegaan
                                 of verlengd, dient per aangetekende brief te geschieden aan WUTHRICH met inachtneming van een opzegtermijn van tenminste 3
                                 maanden.
                              </text:p>
      <text:p text:style-name="artikel">7.3.2	De verzekering eindigt voorts:</text:p>
      <text:list text:style-name="list-style-43">
        <text:list-item>
          <text:p text:style-name="list.start">indien verzekeringnemer gebruik maakt van zijn in 6.2 omschreven recht;
                                    </text:p>
        </text:list-item>
        <text:list-item>
          <text:p text:style-name="list.cont">indien verzekeraars gebruik maken van het hun onder 5.1 toegekende recht; de verzekering eindigt dan met onmiddellijke ingang;
                                    </text:p>
        </text:list-item>
        <text:list-item>
          <text:p text:style-name="list.cont">bij definitieve opheffing van het bedrijf of beëindiging van de activiteiten van verzekeringnemer; de verzekering eindigt
                                       dan op de dag van opheffing van het bedrijf resp. de beëindiging van de activiteiten;
                                    </text:p>
        </text:list-item>
        <text:list-item>
          <text:p text:style-name="list.end">indien tengevolge van het afsluiten van een nieuwe landelijke C.A.O. voor het Schilders-, Afwerkings- en Glaszetbedrijf in
                                       Nederland het risico voor verzekeraars dermate wordt verzwaard, dat redelijkerwijs van hen niet verwacht mag worden dat zij
                                       deze overeenkomst ongewijzigd continueren; de verzekering eindigt dan na 30 dagen te rekenen vanaf de dag waarop deze nieuwe
                                       landelijke C.A.O. geldig wordt.
                                    </text:p>
        </text:list-item>
      </text:list>
      <text:p text:style-name="artikel">7.3.3	Veranderingen in de juridische structuur en/of uitsluitend naamswijzigingen kunnen nimmer leiden tot tussentijdse opzegging
                                 door verzekeringnemer, evenmin als het deelnemen aan of het overdragen van aandelen in een vennootschap of gemeenschappelijk
                                 eigendom.
                              </text:p>
      <text:p text:style-name="artikel">7.4	Onopzegbaarheid</text:p>
      <text:p text:style-name="artikel">7.4.1	Behoudens in deze algemene voorwaarden genoemde gevallen kan deze verzekering door verzekeraars niet worden opgezegd.</text:p>
      <text:h text:outline-level="6" text:style-name="artikel_kop">Artikel 8 Overige bepalingen
                              </text:h>
      <text:p text:style-name="artikel">8.1	Handelingen van verzekeraars</text:p>
      <text:p text:style-name="artikel">8.1.1	Alle handelingen waartoe verzekeraars bevoegd en verplicht zijn, kunnen door hen zowel gezamenlijk als afzonderlijk
                                 worden verricht.
                              </text:p>
      <text:p text:style-name="artikel">8.1.2	De wijze waarop een verzekeraar bevoegdheden gebruikt of verplichtingen nakomt, brengt geen wijziging in de rechtspositie
                                 van de overige verzekeraars.
                              </text:p>
      <text:p text:style-name="artikel">8.1.3	Voor zover de in de polis c.a. genoemde verzekeraars gevolmachtigden zijn, verklaren zij dat zij hebben getekend voor
                                 de maatschappijen en de daarvoor geaccepteerde aandelen, zoals vermeld en gespecificeerd in de door de vorenbedoelde gevolmachtigden
                                 ondertekende en bij WUTHRICH gedeponeerde verdelingsopgaven. Desgevraagd wordt door deze aan verzekeringnemer een opgave verstrekt
                                 van de betrokken maatschappijen en van de daarvoor geaccepteerde aandelen.
                              </text:p>
      <text:p text:style-name="artikel">8.2	Mededelingen</text:p>
      <text:p text:style-name="artikel">8.2.1	Alle mededelingen door verzekeraars kunnen rechtsgeldig geschieden aan verzekeringnemer, tenzij verzekerde (of de begunstigde)
                                 na een ongeval schriftelijk aan verzekeraars kenbaar heeft gemaakt dat alle correspondentie aan hem dan wel aan een door hem
                                 aangewezen belangenbehartiger dient te worden gericht.
                              </text:p>
      <text:p text:style-name="artikel">8.3	Geschillen/klachten/toepasselijk recht</text:p>
      <text:p text:style-name="artikel">8.3.1	Indien verzekerde en verzekeraars, nadat medisch onderzoek is verricht, omtrent het al dan niet bestaan van een blijvende
                                 invaliditeit of graad daarvan geen overeenstemming bereiken, dan wordt voor beide partijen bindend advies gedaan door één
                                 of drie in gezamenlijk overleg te benoemen arts(en). Komen partijen niet tot overeenstemming, dan wordt de derde arts op verzoekschrift
                                 van partijen benoemd door de President van de Rechtbank te Utrecht.
                              </text:p>
      <text:p text:style-name="artikel">De hieraan verbonden kosten zullen worden gedragen door verzekeraars.</text:p>
      <text:p text:style-name="artikel">8.3.2	Alle overige geschillen die uit deze overeenkomst mochten voortvloeien zullen worden onderworpen aan de bevoegde rechter
                                 te Utrecht, behoudens hogere voorziening.
                              </text:p>
      <text:p text:style-name="artikel">8.3.3	Voor klachten naar aanleiding van deze overeenkomst kan men zich, behalve tot de directies van WUTHRICH en/of de leidende
                                 verzekeraar, wenden tot:
                              </text:p>
      <text:list text:style-name="list-style-44">
        <text:list-item>
          <text:p text:style-name="list.start">de Ombudsman Schadeverzekering, Postbus 30, 2501 CA DEN HAAG;
                                    </text:p>
        </text:list-item>
        <text:list-item>
          <text:p text:style-name="list.end">de Raad van Toezicht op het Schadeverzekeringsbedrijf, Postbus 990, 2501 CZ DEN HAAG.
                                    </text:p>
        </text:list-item>
      </text:list>
      <text:p text:style-name="artikel">8.3.4	Op deze overeenkomst is Nederlands recht van toepassing.</text:p>
      <text:p text:style-name="artikel">8.4	Privacy-reglement</text:p>
      <text:p text:style-name="artikel">8.4.1	De bij de aanvraag van een verzekering verstrekte en de eventueel nader te overleggen persoonsgegevens kunnen worden
                                 opgenomen in door WUTHRICH en (her)verzekeraars gevoerde cliëntenregistraties resp. de informatiesystemen van verzekeraars
                                 in verenigingsverband. Voor elk van deze registraties geldt een privacy-reglement, dat bij de Registratiekamer is aangemeld.
                              </text:p>
      <text:h text:outline-level="4" text:style-name="cao-divisie_kop">II  Vakantiefonds
                        </text:h>
      <text:h text:outline-level="5" text:style-name="cao-divisie_kop">II-a – Statuten
                           </text:h>
      <text:h text:outline-level="6" text:style-name="artikel_kop">Artikel 1. Naam, zetel deelnemende organisaties en doel.
                              </text:h>
      <text:p text:style-name="artikel">1.1.	De stichting draagt de naam: ‘Stichting Vakantiefonds voor het Schilders-, Afwerkings- en Glaszetbedrijf’ en is gevestigd
                                 te Rijswijk (Zuid-Holland), hierna te noemen: ‘het Vakantiefonds’.
                              </text:p>
      <text:p text:style-name="artikel">1.2.	Deelnemende organisaties zijn:</text:p>
      <text:list text:style-name="list-style-45">
        <text:list-item text:start-value="1">
          <text:p text:style-name="list.start">Koninklijke Vereniging Federatie van Ondernemers in de Schilders-, Onderhouds-, Metaalconserverings- en Glasbranche FOSAG,
                                       gevestigd te Waddinxveen, hierna te noemen: ‘FOSAG’;
                                    </text:p>
        </text:list-item>
        <text:list-item text:start-value="2">
          <text:p text:style-name="list.cont">De Nederlandse Bond voor de Bouw- en Houtnijverheid, gevestigd te Woerden, hierna te noemen: ‘FNV Bouw’; en
                                    </text:p>
        </text:list-item>
        <text:list-item text:start-value="3">
          <text:p text:style-name="list.end">CNV Vakmensen, gevestigd te Utrecht, hierna te noemen: ‘CNV Vakmensen’.
                                    </text:p>
        </text:list-item>
      </text:list>
      <text:p text:style-name="artikel">1.3.	Het Vakantiefonds heeft ten doel het Vakantiefonds te beheren het welk overeenkomstig het bepaalde in de collectieve
                                 arbeidsovereenkomst voor het Schilders- en Onderhoudsbedrijf in Nederland inzake Bedrijfstakeigenregelingen, verder te noemen
                                 ‘de cao’, is gevormd teneinde in overeenstemming met de desbetreffende bepalingen in de cao en overeenkomstig bij reglement
                                 vast te stellen bepalingen, aan werknemers die onder de genoemde cao vallen vergoeding te verschaffen wegens loonderving bij
                                 vakantiedagen, verlofdagen, collectieve ATV-dagen of daarvoor in de plaats komende dagen en algemeen erkende feestdagen en
                                 daarmee bij cao gelijkgestelde of te stellen dagen, vakantietoeslag alsmede eventuele andere daarmee verband houdende uitkeringen
                                 te doen.
                              </text:p>
      <text:p text:style-name="artikel">1.4.	Het geven en/of doen geven van voorlichting over doelstellingen en activiteiten van het fonds.</text:p>
      <text:h text:outline-level="6" text:style-name="artikel_kop">Artikel 2. Werkingssfeer.
                              </text:h>
      <text:p text:style-name="artikel">2.1.	In het Vakantiefonds wordt deelgenomen door de werkgevers en de werknemers op wie de cao van toepassing is of een bindend
                                 opgelegde regeling van lonen en andere arbeidsvoorwaarden, die voor de hiervoor genoemde overeenkomst in de plaats is gekomen.
                              </text:p>
      <text:p text:style-name="artikel">2.2.	De statuten en de op basis van de statuten vastgestelde reglementen worden geacht onderdeel te zijn van de cao.</text:p>
      <text:h text:outline-level="6" text:style-name="artikel_kop">Artikel 3. Geldmiddelen.
                              </text:h>
      <text:p text:style-name="artikel">De geldmiddelen van het Vakantiefonds bestaan uit:</text:p>
      <text:list text:style-name="list-style-46">
        <text:list-item text:start-value="1">
          <text:p text:style-name="list.start">het stichtingskapitaal;
                                    </text:p>
        </text:list-item>
        <text:list-item text:start-value="2">
          <text:p text:style-name="list.cont">de door de werkgevers in het Vakantiefonds gestorte bedragen bedoeld in artikel 4;
                                    </text:p>
        </text:list-item>
        <text:list-item text:start-value="3">
          <text:p text:style-name="list.cont">de opbrengst van de in artikel 4 bedoelde opslag voor administratiekosten;
                                    </text:p>
        </text:list-item>
        <text:list-item text:start-value="4">
          <text:p text:style-name="list.cont">de opbrengst van de in artikel 4 bedoelde inhouding voor administratiekosten;
                                    </text:p>
        </text:list-item>
        <text:list-item text:start-value="5">
          <text:p text:style-name="list.cont">renten en andere opbrengsten van bezittingen van het Vakantiefonds; en
                                    </text:p>
        </text:list-item>
        <text:list-item text:start-value="6">
          <text:p text:style-name="list.end">andere baten.
                                    </text:p>
        </text:list-item>
      </text:list>
      <text:h text:outline-level="6" text:style-name="artikel_kop">Artikel 4. Bijdrageverplichtingen.
                              </text:h>
      <text:p text:style-name="artikel">4.1.	Ter uitvoering van het doel worden de door partijen bij de in artikel 2 genoemde cao vast te stellen bedragen voor de
                                 opbouw van vakantiewaarden – al dan niet verhoogd met een opslag voor administratiekosten – door de werkgever aan het Vakantiefonds
                                 betaald.
                              </text:p>
      <text:p text:style-name="artikel">4.2.	Indien in enig boekjaar de opbrengst van de in het vorige lid bedoelde middelen groter is dan het totaal van de uitgaven
                                 van het Vakantiefonds dan zal het overschot overgeboekt worden ten bate van een algemene reserve.
                              </text:p>
      <text:p text:style-name="artikel">4.3.	Indien in enig boekjaar de opbrengst van de in het eerste lid van dit artikel bedoelde middelen kleiner is dan het totaal
                                 van de uitgaven van het Vakantiefonds dan zal het nadelig verschil ten laste van een algemene reserve worden gebracht.
                              </text:p>
      <text:p text:style-name="artikel">4.4.	Het bestuur betrekt bij de vaststelling van de in artikel 3 bedoelde bedragen bestemd voor de opbouw van de vakantiewaarden
                                 de stand van de algemene reserve zoals die blijkt uit de laatst vastgestelde jaarrekening.
                              </text:p>
      <text:p text:style-name="artikel">4.5.	Het bestuur zal, gehoord de deelnemende organisaties of op grond van een door deze organisaties verleende delegatie,
                                 binnen de doelstellingen van het Vakantiefonds de bestemming van de reserve bepalen; de besluiten daartoe dienen genomen te
                                 worden met twee/derde meerderheid van stemmen der aanwezige bestuursleden.
                              </text:p>
      <text:h text:outline-level="6" text:style-name="artikel_kop">Artikel 5. Uitkeringen.
                              </text:h>
      <text:p text:style-name="artikel">De geldswaarde van de opgebouwde vakantiewaarden wordt – al dan niet onder inhouding van een bij reglement vast te stellen
                                 bijdrage voor administratiekosten – aan de werknemer uitbetaald.
                              </text:p>
      <text:h text:outline-level="6" text:style-name="artikel_kop">Artikel 6. Administratie.
                              </text:h>
      <text:p text:style-name="artikel">De administratie van het Fonds wordt gevoerd door A&amp;O Services B.V., gevestigd te Rijswijk (Zuid-Holland), hierna te noemen:
                                 A&amp;O Services.
                              </text:p>
      <text:h text:outline-level="6" text:style-name="artikel_kop">Artikel 7. Bestuur.
                              </text:h>
      <text:p text:style-name="artikel">7.1.	Het bestuur van het Vakantiefonds bestaat uit acht leden, te benoemen door de in artikel 1, lid 2, genoemde organisaties
                                 van werkgevers en werknemers en wel:
                              </text:p>
      <text:list text:style-name="list-style-47">
        <text:list-item text:start-value="1">
          <text:p text:style-name="list.start">vier door FOSAG;
                                    </text:p>
        </text:list-item>
        <text:list-item text:start-value="2">
          <text:p text:style-name="list.cont">drie door FNV Bouw;
                                    </text:p>
        </text:list-item>
        <text:list-item text:start-value="3">
          <text:p text:style-name="list.end">één door CNV Vakmensen.
                                    </text:p>
        </text:list-item>
      </text:list>
      <text:p text:style-name="artikel">7.2.	Elk der in lid 1 genoemde organisaties benoemt één plaatsvervanger, die bij afwezigheid van een bestuurslid, aangewezen
                                 door dezelfde organisatie, gerechtigd is diens plaats in te nemen. Hetgeen is bepaald ten aanzien van bestuursleden geldt
                                 evenzeer voor plaatsvervangende leden.
                              </text:p>
      <text:p text:style-name="artikel">7.3.	Het lidmaatschap van het bestuur eindigt door intrekking van de benoeming door het orgaan dat het betrokken bestuurslid
                                 heeft aangewezen of door het bedanken van betrokkene. De organisatie draagt er zorg voor dat zo snel mogelijk in de vacature
                                 wordt voorzien.
                              </text:p>
      <text:p text:style-name="artikel">7.4.	De leden van het bestuur en de directie mogen niet deelnemen aan leveringen of aannemingen ten behoeve van het Vakantiefonds
                                 of belang hebben bij de belegging van zijn gelden.
                              </text:p>
      <text:p text:style-name="artikel">7.5.	De bestuursleden genieten geen bezoldiging ten laste van het Vakantiefonds. Het bestuur treft ten behoeve van de bestuursleden
                                 een regeling inzake de vergoeding van vacatie en van de in hun functie gemaakte reiskosten.
                              </text:p>
      <text:h text:outline-level="6" text:style-name="artikel_kop">Artikel 8. Vergaderingen en wijze van stemmen in vergaderingen.
                              </text:h>
      <text:p text:style-name="artikel">8.1.	Het bestuur vergadert zo dikwijls als de voorzitter dat nodig acht of dit aan ten minste de helft van het aantal bestuursleden
                                 blijkens schriftelijke mededeling aan de voorzitter wenselijk voorkomt, in welk geval de voorzitter verplicht is binnen veertien
                                 dagen na ontvangst van deze mededeling een vergadering van het bestuur te beleggen.
                              </text:p>
      <text:p text:style-name="artikel">8.2.	De bestuursleden hebben in de vergadering ieder één stem, behoudens het bepaalde in lid 7 van dit artikel.</text:p>
      <text:p text:style-name="artikel">8.3.	In een vergadering van het bestuur mogen geen besluiten worden genomen, zo niet ten minste de helft der leden, behorende
                                 tot de kring der werkgevers en de helft der leden, behorende tot de kring der werknemers, aanwezig is. Indien echter hetzelfde
                                 het geval is in een vergadering, welke niet eerder dan één week nadien wordt gehouden, geldt het in de vorige volzin bepaalde
                                 niet ten aanzien van de in de eerste vergadering geagendeerde onderwerpen.
                              </text:p>
      <text:p text:style-name="artikel">8.4.	Stemming over zaken moet geschieden hoofdelijk en mondeling. Blanco stemmen zijn van onwaarde. Stemming over personen
                                 geschiedt bij gesloten en ongetekende briefjes, tenzij de verkiezing bij acclamatie plaatsheeft.
                              </text:p>
      <text:p text:style-name="artikel">8.5.	Voor zover in deze statuten niet anders is bepaald, worden alle besluiten genomen met volstrekte meerderheid van stemmen.
                                 Bij stemming over personen worden leden, die blanco briefjes of briefjes van onwaarde hebben ingeleverd, voor de toepassing
                                 van de vorige volzin geacht niet aan de stemming te hebben deelgenomen.
                              </text:p>
      <text:p text:style-name="artikel">8.6.	Bij staking der stemmen, of indien de volstrekte meerderheid niet worden bereikt, wordt de beslissing tot de volgende
                                 vergadering uitgesteld. Indien het in de aanhef van de vorige volzin genoemde in de volgende vergadering opnieuw plaatsheeft,
                                 wordt het voorstel geacht te zijn verworpen zo het een stemming over zaken betreft en zal, indien het een stemming over personen
                                 betreft, het lot beslissen.
                              </text:p>
      <text:p text:style-name="artikel">8.7.	Indien in een vergadering van het bestuur het aantal ter vergadering aanwezige leden, behorende tot de kring der werkgevers
                                 en het aantal leden, behorende tot de kring der werknemers niet gelijk vertegenwoordigd is, brengen de leden van die groep
                                 waarvan het grootste aantal ter vergadering aanwezig is ieder zoveel stemmen uit als van de andere groep leden aanwezig zijn.
                                 De leden van de andere groep brengen alsdan ieder evenveel stemmen uit als van de grootste groep leden ter vergadering aanwezig
                                 zijn.
                              </text:p>
      <text:h text:outline-level="6" text:style-name="artikel_kop">Artikel 9. Delegatie.
                              </text:h>
      <text:p text:style-name="artikel">Het bestuur kan uitdrukkelijk omschreven bevoegdheden delegeren aan A&amp;O Services en/of aan door het bestuur, al dan niet geheel
                                 uit zijn midden, benoemde paritaire commissies waarbij aan deze commissies toestemming kan worden verleend, volgens door het
                                 bestuur te stellen richtlijnen, een deel van deze bevoegdheden weer over te dragen aan A&amp;O Services. De gedelegeerde bevoegdheden
                                 worden door de commissies en A&amp;O Services uitgeoefend onder toezicht en verantwoordelijkheid van het bestuur.
                              </text:p>
      <text:h text:outline-level="6" text:style-name="artikel_kop">Artikel 10. Voorzitters en secretarissen.
                              </text:h>
      <text:p text:style-name="artikel">10.1.	Het bestuur wijst uit zijn midden twee voorzitters en twee secretarissen aan en wel zo, dat één voorzitter en één secretaris
                                 worden gekozen uit de vertegenwoordigers der werkgeversorganisatie en één voorzitter en één secretaris uit de vertegenwoordigers
                                 der werknemersorganisaties.
                              </text:p>
      <text:p text:style-name="artikel">10.2.	De voorzitters hebben afwisselend telkens voor één jaar de leiding der bestuursvergaderingen. De secretarissen regelen
                                 hun werkzaamheden onderling, met dien verstande dat, wanneer de voorzitter een werkgeversvertegenwoordiger is, een werknemersvertegenwoordiger
                                 als secretaris zal optreden en omgekeerd.
                              </text:p>
      <text:h text:outline-level="6" text:style-name="artikel_kop">Artikel 11. Vertegenwoordiging.
                              </text:h>
      <text:p text:style-name="artikel">Het Vakantiefonds wordt vertegenwoordigd:</text:p>
      <text:list text:style-name="list-style-48">
        <text:list-item text:start-value="1">
          <text:p text:style-name="list.start">hetzij door het bestuur van het Vakantiefonds;
                                    </text:p>
        </text:list-item>
        <text:list-item text:start-value="2">
          <text:p text:style-name="list.end">hetzij door beide voorzitters tezamen.
                                    </text:p>
        </text:list-item>
      </text:list>
      <text:p text:style-name="artikel">In geval van afwezigheid of ontstentenis één hunner wordt, voor zover nodig, door het bestuur in de vervanging voorzien, zulks
                                 met inachtneming van het aan artikel 10, lid 2, ten grondslag liggende pariteitsbeginsel.
                              </text:p>
      <text:h text:outline-level="6" text:style-name="artikel_kop">Artikel 12. Reglementen.
                              </text:h>
      <text:p text:style-name="artikel">Het bestuur stelt een of meer reglementen vast, welke niet in strijd met de statuten mogen zijn en waarin al die onderwerpen,
                                 welke krachtens de statuten of anderszins een nadere regeling behoeven, zullen worden geregeld.
                              </text:p>
      <text:h text:outline-level="6" text:style-name="artikel_kop">Artikel 13. Beheer.
                              </text:h>
      <text:p text:style-name="artikel">13.1.	Het bestuur is belast met het beheer van het Vakantiefonds. Het is bevoegd uit naam van het Vakantiefonds alle handelingen
                                 te verrichten die met de doelstelling in overeenstemming zijn en die niet bij of krachtens deze statuten aan de bevoegdheid
                                 van het bestuur onttrokken zijn.
                              </text:p>
      <text:p text:style-name="artikel">13.2.	In afwijking van het bepaalde in artikel 291 tweede lid van Boek 2, Burgerlijk Wetboek omvat de bevoegdheid van het
                                 bestuur mede het sluiten van overeenkomsten tot het kopen, vervreemden of bezwaren van registergoederen en het sluiten van
                                 overeenkomsten waarbij het Vakantiefonds zich als borg of hoofdelijk medeschuldenaar verbindt, zich voor een derde sterk maakt
                                 of zich tot zekerheidsstelling voor een schuld van een derde verbindt.
                              </text:p>
      <text:p text:style-name="artikel">13.3.	De beleggingen van het Vakantiefonds zullen door het bestuur op een zodanige wijze geschieden dat gezien de verplichtingenstructuur:</text:p>
      <text:list text:style-name="list-style-49">
        <text:list-item text:start-value="1">
          <text:p text:style-name="list.start">een redelijke spreiding naar aard en risico der bezittingen en interessen wordt verkregen; en
                                    </text:p>
        </text:list-item>
        <text:list-item text:start-value="2">
          <text:p text:style-name="list.end">een optimaal rendement wordt verkregen.
                                    </text:p>
        </text:list-item>
      </text:list>
      <text:p text:style-name="artikel">13.4.	De aan het Vakantiefonds toebehorende zaken worden als zij niet ten kantore worden gehouden in bewaring gegeven bij
                                 een ingevolge de Wet Toezicht Kredietwezen geregistreerde instelling.
                              </text:p>
      <text:p text:style-name="artikel">13.5.	De kosten van beheer met betrekking tot een boekjaar komen ten laste van de rekening van baten en lasten over dat boekjaar.</text:p>
      <text:h text:outline-level="6" text:style-name="artikel_kop">Artikel 14. Boekjaar, accountant en jaarverslag.
                              </text:h>
      <text:p text:style-name="artikel">14.1.	Het boekjaar is het kalenderjaar.</text:p>
      <text:p text:style-name="artikel">14.2.	Het bestuur benoemt, gehoord het bestuur van het A&amp;O Services, een externe registeraccountant aan wie de controle van
                                 de jaarrekening wordt opgedragen.
                              </text:p>
      <text:p text:style-name="artikel">14.3.	De registeraccountant is gerechtigd tot inzage van alle boeken en bescheiden van het Vakantiefonds. De waarden van het
                                 Vakantiefonds moeten hem desgevraagd worden getoond.
                              </text:p>
      <text:p text:style-name="artikel">14.4.	De registeraccountant brengt tenminste eenmaal per jaar aan het bestuur verslag uit van zijn bevindingen uit welke stukken
                                 moet blijken dat de uitgaven conform de bestedingsdoelen zijn gedaan.
                              </text:p>
      <text:p text:style-name="artikel">14.5.	Het bestuur legt van zijn beleid jaarlijks binnen zes maanden na afloop van het boekjaar schriftelijk verantwoording
                                 aan partijen bij de in artikel 2 van deze statuten genoemde cao af door middel van een verslag. Het verslag is gespecificeerd
                                 volgens de bestedingsdoelen en activiteiten van het fonds en wordt gecontroleerd door de externe registeraccountant.
                              </text:p>
      <text:p text:style-name="artikel">14.6.	Het in het vijfde lid bedoelde verslag bevat:</text:p>
      <text:list text:style-name="list-style-50">
        <text:list-item text:start-value="1">
          <text:p text:style-name="list.start">een algemeen overzicht van de werkzaamheden van het Vakantiefonds gedurende het afgelopen boekjaar;
                                    </text:p>
        </text:list-item>
        <text:list-item text:start-value="2">
          <text:p text:style-name="list.cont">een rekening en verantwoording omtrent het beheer van het Vakantiefonds, bestaande uit een balans en een rekening van baten
                                       en lasten, vergezeld van een verklaring van de registeraccountant ter zake van zijn bevindingen bij de controle opgedaan;
                                    </text:p>
        </text:list-item>
        <text:list-item text:start-value="3">
          <text:p text:style-name="list.end">in voorkomende gevallen, mededelingen omtrent de wijzigingen die in de statuten en/of reglement(en) hebben plaatsgehad.
                                    </text:p>
        </text:list-item>
      </text:list>
      <text:p text:style-name="artikel">14.7.	Het jaarverslag en de accountantsverklaring worden toegezonden aan de werkgevers- en werknemersorganisaties betrokken
                                 bij de in de artikel 2 genoemde cao.
                              </text:p>
      <text:p text:style-name="artikel">14.8.	Het jaarverslag en de accountantsverklaring worden ter inzage van de bij het Vakantiefonds betrokken werkgevers en werknemers
                                 gelegd:
                              </text:p>
      <text:list text:style-name="list-style-51">
        <text:list-item text:start-value="1">
          <text:p text:style-name="list.start">ten kantore van het Vakantiefonds;
                                    </text:p>
        </text:list-item>
        <text:list-item text:start-value="2">
          <text:p text:style-name="list.end">op een of meer door de minister van Sociale Zaken en Werkgelegenheid aan te wijzen plaatsen.
                                    </text:p>
        </text:list-item>
      </text:list>
      <text:p text:style-name="artikel">14.9.	Het jaarverslag en de accountantsverklaring worden op aanvraag aan de bij het Vakantiefonds betrokken werkgevers en
                                 werknemers toegezonden tegen betaling van de daaraan verbonden kosten.
                              </text:p>
      <text:p text:style-name="artikel">14.10.	Jaarlijks wordt door het bestuur voor aanvang van het volgende boekjaar een begroting opgesteld van de in het volgende
                                 boekjaar te verwachten inkomsten en uitgaven ingericht en gespecificeerd volgens de bestedingsdoelen van het Vakantiefonds.
                                 Deze begroting ligt voor bij het Vakantiefonds betrokken werkgevers en werknemers ter inzage ten kantore van het Vakantiefonds
                                 en wordt op aanvraag aan de bij het Vakantiefonds betrokken werkgevers en werknemers toegezonden tegen betaling van de daaraan
                                 verbonden kosten.
                              </text:p>
      <text:h text:outline-level="6" text:style-name="artikel_kop">Artikel 15. Wijziging statuten.
                              </text:h>
      <text:p text:style-name="artikel">15.1.	Het bestuur is bevoegd tot wijziging der statuten en reglementen van het Vakantiefonds.</text:p>
      <text:p text:style-name="artikel">15.2.	Een besluit tot statutenwijziging moet worden genomen in een vergadering van het bestuur waarin ten minste drie/vierde
                                 gedeelte der bestuursleden aanwezig moet zijn en elk der deelnemende organisaties, rekening houdend met het bepaalde in artikel
                                 8, lid 3, vertegenwoordigd is. De uitnodiging voor een zodanige vergadering moet met het voorstel uiterlijk veertien dagen
                                 voor de vergadering aan de bestuursleden worden toegezonden.
                              </text:p>
      <text:p text:style-name="artikel">15.3.	Indien in een vergadering waarin een voorstel tot statutenwijziging zal worden behandeld, niet het voor nemen van een
                                 besluit vereiste aantal leden aanwezig is, zal binnen een maand nadien een tweede vergadering worden gehouden. De uitnodiging
                                 voor deze vergadering moet met het voorstel uiterlijk veertien dagen voor de vergadering aan de bestuursleden worden toegezonden.
                                 Het bestuur is bevoegd tot het nemen van een besluit, ongeacht het ter vergadering aanwezige aantal leden.
                              </text:p>
      <text:p text:style-name="artikel">15.4.	Een besluit tot statutenwijziging moet worden genomen met een meerderheid van drie/vierde der uitgebrachte geldige stemmen.</text:p>
      <text:p text:style-name="artikel">15.5.	Een statutenwijziging treedt eerst in werking nadat de besturen der deelnemende organisaties daaraan in meerderheid
                                 hun goedkeuring hebben gehecht. Indien het aantal deelnemende organisaties van werkgevers niet gelijk is aan het aantal deelnemende
                                 organisaties van werknemers, worden de goedkeurende verklaringen van het kleinste aantal deelnemende organisaties zoveel maal
                                 in aanmerking genomen als de uitkomst van de breuk, waarbij de teller wordt gevormd door het grootste aantal deelnemende organisaties
                                 en de noemer door het kleinste aantal deelnemende organisaties. Een organisatie wordt geacht goedkeuring te hebben verleend
                                 indien die organisatie niet binnen acht weken na de toezending van het tegenovergestelde heeft doen blijken door het insturen
                                 van op schrift gestelde bezwaren.
                              </text:p>
      <text:p text:style-name="artikel">15.6.	De statuten en de in de statuten aangebrachte wijzigingen zullen niet in werking treden voordat een volledig exemplaar
                                 van die stukken, of onderscheidenlijk van de wijzigingen daarin door het bestuur ondertekend voor een ieder ter inzage zijn
                                 gelegd ter griffie van de rechtbank in het arrondissement waarin de stichting is gevestigd.
                              </text:p>
      <text:p text:style-name="artikel">15.7.	Voor een besluit tot wijziging van reglement(en) vinden de bepalingen van dit artikel overeenkomstige toepassing.</text:p>
      <text:h text:outline-level="6" text:style-name="artikel_kop">Artikel 16. Ontbinding van de stichting.
                              </text:h>
      <text:p text:style-name="artikel">16.1.	Voor een besluit tot ontbinding van het Vakantiefonds gelden dezelfde bepalingen als voor een besluit tot wijziging
                                 van de statuten.
                              </text:p>
      <text:p text:style-name="artikel">16.2.	In geval van ontbinding zal het bestuur – met een meerderheid en op een wijze als genoemd in lid 5 van het voorgaande
                                 artikel – met de liquidatie zijn belast, tenzij de organisaties genoemd in artikel 1, lid 2, van deze statuten een ander besluit
                                 nemen.
                              </text:p>
      <text:p text:style-name="artikel">16.3.	Het bestuur beslist over de bestemming van een batig saldo. Een batig saldo moet worden bestemd voor een doel dat het
                                 meest overeenkomt met het doel van het Vakantiefonds. Een nadelig saldo dient door de werkgevers te worden opgebracht.
                              </text:p>
      <text:h text:outline-level="6" text:style-name="artikel_kop">Artikel 17. Ministerieel vertegenwoordiger.
                              </text:h>
      <text:p text:style-name="artikel">Als de minister van Sociale Zaken en Werkgelegenheid daartoe de wens te kennen geeft, wordt in overleg tussen de minister
                                 en het bestuur een waarnemer toegelaten. De waarnemer is gerechtigd alle vergaderingen van het bestuur bij te wonen. De waarnemer
                                 ontvangt daartoe alle voor het bestuur bestemde stukken.
                              </text:p>
      <text:h text:outline-level="6" text:style-name="artikel_kop">Artikel 18. Slotbepaling.
                              </text:h>
      <text:p text:style-name="artikel">In alle gevallen waarin niet door deze statuten of de reglementen van het Vakantiefonds  is voorzien, beslist het bestuur.</text:p>
      <text:h text:outline-level="5" text:style-name="cao-divisie_kop">II-b – Vakantiefondsreglement
                           </text:h>
      <text:h text:outline-level="6" text:style-name="hoofdstuk_kop">HOOFDSTUK I ALGEMEEN
                              </text:h>
      <text:h text:outline-level="6" text:style-name="artikel_kop">Artikel 1 Begripsbepaling
                                 </text:h>
      <text:p text:style-name="artikel">In dit reglement wordt verstaan onder:</text:p>
      <text:p text:style-name="definition.term">het Fonds:</text:p>
      <text:p text:style-name="definition.description">de Stichting Vakantiefonds voor het Schilders-, Afwerkings- en Glaszetbedrijf;</text:p>
      <text:p text:style-name="definition.term">het bestuur:</text:p>
      <text:p text:style-name="definition.description">het bestuur van het Fonds;</text:p>
      <text:p text:style-name="definition.term">de cao:</text:p>
      <text:p text:style-name="definition.description">de collectieve arbeidsovereenkomst voor het Schilders- en Onderhoudsbedrijf in Nederland inzake Bedrijfstakeigenregelingen;</text:p>
      <text:p text:style-name="definition.term">A&amp;O Services:</text:p>
      <text:p text:style-name="definition.description">A&amp;O Services BV gevestigd te Rijswijk, de administrateur van het Fonds;</text:p>
      <text:p text:style-name="definition.term">de werkgevers en de werknemers:</text:p>
      <text:p text:style-name="definition.description">de werkgevers en werknemers op wie de bepalingen van de cao toepassing zijn;</text:p>
      <text:p text:style-name="definition.term">de werknemersorganisaties:</text:p>
      <text:list text:style-name="list-style-52">
        <text:list-item>
          <text:p text:style-name="list.start">FNV Bouw, gevestigd te Woerden;
                                             </text:p>
        </text:list-item>
        <text:list-item>
          <text:p text:style-name="list.end">CNV Vakmensen, gevestigd te Utrecht;
                                             </text:p>
        </text:list-item>
      </text:list>
      <text:p text:style-name="definition.term">PRIS-uurloon:</text:p>
      <text:p text:style-name="definition.description">het voor de werknemer geldende grondslaguurloon plus, indien van toepassing, prestatietoeslag;</text:p>
      <text:p text:style-name="definition.term">de verlofwaarde:</text:p>
      <text:p text:style-name="definition.description">het ten gunste van de werknemer bij het Fonds in diens tegoed geboekte geldbedrag, dat wordt verkregen door vermenigvuldiging
                                          van het voor die werknemer geldende PRIS-percentage met het PRIS-uurloon, vermenigvuldigd met het aantal uren of gedeelten
                                          van uren, waarover aanspraak bestaat op loon;
                                       </text:p>
      <text:p text:style-name="definition.term">verlofwaarde-percentage:</text:p>
      <text:p text:style-name="definition.description">het vastgestelde percentage voor de opbouw van de loonderving tijdens de verlofdagen, feestdagen en extra verplichte snipperdagen
                                          en de vakantietoeslag;
                                       </text:p>
      <text:p text:style-name="definition.term">het rechtjaar:</text:p>
      <text:p text:style-name="definition.description">het kalenderjaar;</text:p>
      <text:h text:outline-level="6" text:style-name="hoofdstuk_kop">HOOFDSTUK II MIDDELEN
                              </text:h>
      <text:h text:outline-level="6" text:style-name="artikel_kop">Artikel 2 Bijdragen werkgevers
                                 </text:h>
      <text:list text:style-name="list-style-53">
        <text:list-item text:start-value="1">
          <text:p text:style-name="list.start"> De werkgever is voor iedere dag of gedeelte van een dag, waarop de werknemer jegens hem aanspraak op loon heeft, jegens de
                                          werknemer, voorzover in de cao daartoe een verplichting is opgenomen, gehouden tot het doen van een bijdrage aan het Fonds
                                          ter zake van de opbouw van diens verlofwaarden.
                                       </text:p>
        </text:list-item>
        <text:list-item text:start-value="2">
          <text:p text:style-name="list.cont"> Naast de in lid 1 genoemde bijdrage is de werkgever voor iedere dag of gedeelte van een dag, waarop de betreffende werknemer
                                          jegens hem aanspraak op loon heeft, gehouden tot het doen van een bijdrage aan het Fonds ter zake van de regeling extra verlof
                                          oudere werknemers en ter zake van administratiekosten. De hoogte van deze bijdragen wordt jaarlijks door het bestuur vastgesteld.
                                       </text:p>
        </text:list-item>
        <text:list-item text:start-value="3">
          <text:p text:style-name="list.cont"> De in lid 1 bedoelde bijdrage is het resultaat van het PRIS-uurloon maal het aantal uren of gedeelten van uren, waarover
                                          aanspraak bestaat op loon, maal het door het bestuur vastgestelde toepasselijke verlofwaarde-percentage. Per dag wordt maximaal
                                          7½ uur in aanmerking genomen. Over het verlofwaarde-percentage kan een korting, dan wel toeslag worden berekend.
                                       </text:p>
        </text:list-item>
        <text:list-item text:start-value="4">
          <text:p text:style-name="list.end"> De werkgever is van zijn voormelde verplichting tot betaling van de bedragen voor de opbouw van de verlofwaarden gekweten
                                          door betaling aan A&amp;O Services of haar vertegenwoordigers, eventueel in combinatie met andere te betalen bedragen. 
                                       </text:p>
        </text:list-item>
      </text:list>
      <text:h text:outline-level="6" text:style-name="artikel_kop">Artikel 3 Wijze van betalen
                                 </text:h>
      <text:list text:style-name="list-style-54">
        <text:list-item text:start-value="1">
          <text:p text:style-name="list.start"> De in artikel 2 bedoelde bijdrage dient per, door A&amp;O Services vast te stellen periode van 4 weken, op een door het bestuur
                                          aangegeven wijze te worden voldaan.
                                       </text:p>
        </text:list-item>
        <text:list-item text:start-value="2">
          <text:p text:style-name="list.end"> Indien de werknemer of diens gemachtigde bij in gebreke zijn van de werkgever een vordering tot betaling van de verschuldigde
                                          bijdragen als bedoeld in artikel 2 lid 1 tegen de werkgever instelt en daarvan mededeling doet aan A&amp;O Services, kan de invordering,
                                          onverminderd de bevoegdheid om rente en kosten te vorderen, door A&amp;O Services worden gestaakt. Een ter zake door A&amp;O Services
                                          met de werkgever reeds overeengekomen betalingsregeling komt dan te vervallen.
                                       </text:p>
        </text:list-item>
      </text:list>
      <text:h text:outline-level="6" text:style-name="hoofdstuk_kop">HOOFDSTUK III VERLOFWAARDEN
                              </text:h>
      <text:h text:outline-level="6" text:style-name="artikel_kop">Artikel 4 De verlofwaarden
                                 </text:h>
      <text:list text:style-name="list-style-55">
        <text:list-item text:start-value="1">
          <text:p text:style-name="list.start"> De door een werkgever ten aanzien van de werknemer verschuldigde bijdragen aan het Fonds betreffen voorzieningen voor de
                                          bestrijding van de loonderving over de in de cao aangegeven vakantie-, feest- en extra verplichte snipperdagen, alsmede voor
                                          vakantietoeslag.
                                       </text:p>
        </text:list-item>
        <text:list-item text:start-value="2">
          <text:p text:style-name="list.cont"> De verlofwaarden zijn, per dag waarop ze worden opgebouwd, naar evenredigheid bestemd voor bepaalde na die dag gelegen vakantie-,
                                          feest- en extra verplichte snipperdagen en voor vakantietoeslag.
                                       </text:p>
        </text:list-item>
        <text:list-item text:start-value="3">
          <text:p text:style-name="list.end"> Het bestuur bepaalt nader welk deel van de verlofwaarden voor respectievelijk vakantie-, feest- en extra verplichte snipperdagen
                                          bestemd is en welk deel bestemd is voor vakantietoeslag. 
                                       </text:p>
        </text:list-item>
      </text:list>
      <text:h text:outline-level="6" text:style-name="artikel_kop">Artikel 5 Rechten werknemers
                                 </text:h>
      <text:list text:style-name="list-style-56">
        <text:list-item text:start-value="1">
          <text:p text:style-name="list.start"> A&amp;O Services is gehouden aan de desbetreffende werknemers mededeling te doen omtrent de uit voormelde opgave van de werkgever
                                          of de ambtshalve vaststelling voortvloeiende opbouw van rechten, welke de werknemers aan het Fonds kunnen ontlenen. A&amp;O Services
                                          draagt er zorg voor dat de werknemer na afloop van elke vier-weken-periode de beschikking krijgt over een overzicht van de
                                          voor hem bijgeboekte rechten. Deze verstrekking van informatie kan via elektronische weg plaatsvinden.
                                       </text:p>
        </text:list-item>
        <text:list-item text:start-value="2">
          <text:p text:style-name="list.cont"> Indien door een werkgever geen betalingen voor een bij hem in dienst zijnde werknemer zijn verricht, vindt over maximaal
                                          twee perioden bijboeking van rechten plaats met dien verstande dat de bijboeking wordt gestaakt op het moment dat die werkgever
                                          meer dan twee perioden betalingsachterstand heeft.
                                       </text:p>
          <text:p text:style-name="list.cont">De werknemer verleent het Fonds een onherroepelijke last om de door de werkgever ter zake van deze rechten verschuldigde bijdrage
                                          namens hem in te vorderen. De last aan het Fonds omvat mede het invorderen van deze bijdrage bij verzekeraars of derden anders
                                          dan de werkgever, die naar de mening van het Fonds verplicht zijn om deze bijdrage of (schade)vergoeding in verband met deze
                                          bijdrage te voldoen. Uitdrukkelijk is hierin begrepen het Uitvoeringsinstituut Werknemersverzekeringen (UWV), bedoeld in art. 61 e.v.
                                          WW.
                                       </text:p>
        </text:list-item>
        <text:list-item text:start-value="3">
          <text:p text:style-name="list.cont"> Indien door de werkgever over een langere periode dan twee perioden voor een werknemer geen stortingen zijn verricht en/of
                                          geen opgaven zijn gedaan, worden geen rechten bijgeboekt en wordt dit op het overzicht vermeld.
                                       </text:p>
        </text:list-item>
        <text:list-item text:start-value="4">
          <text:p text:style-name="list.end"> Indien de werkgever alsnog tot betaling van de door hem verschuldigde bijdragen overgaat, worden de ontbrekende rechten alsnog
                                          ten gunste van de werknemer bijgeboekt en op het rechtenoverzicht vermeld. 
                                       </text:p>
        </text:list-item>
      </text:list>
      <text:h text:outline-level="6" text:style-name="artikel_kop">Artikel 6 Correcties op bijboeking van rechten
                                 </text:h>
      <text:list text:style-name="list-style-57">
        <text:list-item text:start-value="1">
          <text:p text:style-name="list.start"> Door de werkgever gecorrigeerde opgaven worden door A&amp;O Services in het aan de werknemer te verstrekken rechtenoverzicht
                                          verwerkt indien de perioden waarover wordt gecorrigeerd niet meer bedragen dan de laatste twee verstreken perioden van vier
                                          weken.
                                       </text:p>
        </text:list-item>
        <text:list-item text:start-value="2">
          <text:p text:style-name="list.end"> Indien de werkgever een gecorrigeerde opgave of, nadat de termijn voor het indienen van een opgave is verstreken, een eerste
                                          opgave doet over perioden die eerdere perioden betreffen dan de twee laatst verstreken perioden, worden de op het rechtenoverzicht
                                          vermelde rechten eerst door A&amp;O Services gecorrigeerd, nadat de werknemer door middel van een schriftelijke verklaring heeft
                                          aangegeven dat de door de werkgever verstrekte gecorrigeerde opgave juist is. 
                                       </text:p>
        </text:list-item>
      </text:list>
      <text:h text:outline-level="6" text:style-name="artikel_kop">Artikel 7 Uitbetalen verlofwaarden
                                 </text:h>
      <text:list text:style-name="list-style-58">
        <text:list-item text:start-value="1">
          <text:p text:style-name="list.start"> Het aantal verlofwaarden waarover de werknemer voor loonderving over de collectieve ATV-, feest- en verlofdagen maximaal
                                          kan beschikken, zal jaarlijks door het bestuur worden bepaald.
                                       </text:p>
          <text:p text:style-name="list.cont">Het bestuur stelt nadere voorschriften vast omtrent de wijze waarop de werknemer over zijn tegoed kan beschikken en stelt
                                          de werknemer daarvan schriftelijk op de hoogte.
                                       </text:p>
        </text:list-item>
        <text:list-item text:start-value="2">
          <text:p text:style-name="list.cont"> Voor een verlofdag wordt buiten de door het bestuur vastgestelde uitbetalingsgelegenheden slechts tot betaling overgegaan,
                                          indien een schriftelijke verklaring van de werkgever wordt overlegd waaruit blijkt dat deze met het opnemen van de verlofdag
                                          akkoord gaat. Voor een verlofdag wordt een jaarlijks door het bestuur vast te stellen bedrag uitbetaald.
                                       </text:p>
        </text:list-item>
        <text:list-item text:start-value="3">
          <text:p text:style-name="list.cont"> Door het bestuur wordt bepaald wanneer ter zake van de verschillende gelegenheden kan worden uitbetaald.
                                       </text:p>
        </text:list-item>
        <text:list-item text:start-value="4">
          <text:p text:style-name="list.cont"> De uitbetaling geschiedt uitsluitend door storting op de bank- of girorekening van de werknemer c.q. door middel van een
                                          girocheque.
                                       </text:p>
        </text:list-item>
        <text:list-item text:start-value="5">
          <text:p text:style-name="list.end"> De verlofwaarden zullen door het Fonds aan de werknemers worden uitbetaald tot maximaal vijf jaar na afloop van het in artikel
                                          1 bedoelde rechtjaar, behoudens situaties waarin het bestuur op grond van kennelijke hardheid anders beslist. Na afloop van
                                          voormelde termijn zal uitbetaling niet meer geschieden en vervallen de verlofwaarden aan het Fonds. 
                                       </text:p>
        </text:list-item>
      </text:list>
      <text:h text:outline-level="6" text:style-name="artikel_kop">Artikel 8 Administratiekosten
                                 </text:h>
      <text:list text:style-name="list-style-59">
        <text:list-item text:start-value="1">
          <text:p text:style-name="list.start"> De werkgever is aan het Fonds een bijdrage voor administratiekosten verschuldigd. De hoogte van de bijdrage en de dagen waarover
                                          de bijdrage verschuldigd is, worden jaarlijks door het bestuur vastgesteld.
                                       </text:p>
        </text:list-item>
        <text:list-item text:start-value="2">
          <text:p text:style-name="list.end"> Bij de uitbetaling van de verlofwaarden kan van de werknemers als bijdrage in de kosten, welke worden gemaakt ten behoeve
                                          van de verzilvering, 2% van het uit te betalen bedrag worden ingehouden. 
                                       </text:p>
        </text:list-item>
      </text:list>
      <text:h text:outline-level="6" text:style-name="hoofdstuk_kop">HOOFDSTUK IV OUDERE WERKNEMERS
                              </text:h>
      <text:h text:outline-level="6" text:style-name="artikel_kop">Artikel 9 Extra verlof oudere werknemers
                                 </text:h>
      <text:list text:style-name="list-style-60">
        <text:list-item text:start-value="1">
          <text:p text:style-name="list.start"> Indien de werknemer van 55 jaar en ouder een extra verlofdag overeenkomstig het bepaalde in de cao opneemt, worden aan diens
                                          werkgever ten laste van het Fonds over die dag de kosten ter zake van het verschuldigde loon, alsmede de werkgeversdelen sociale
                                          verzekeringswetten, de overhevelingstoeslag en de premies en bijdragen ingevolge de cao vergoed.
                                       </text:p>
        </text:list-item>
        <text:list-item text:start-value="2">
          <text:p text:style-name="list.cont"> De werkgever dient de in lid 1 bedoelde kosten uiterlijk binnen drie maanden na afloop van het kalenderjaar waarin de extra
                                          verlofdag is opgenomen bij het Fonds te declareren. De over enig kalenderjaar opgebouwde extra verlofdagen dienen uiterlijk
                                          op de laatste dag van dat kalenderjaar te zijn opgenomen. Nadien opgenomen dagen komen niet voor vergoeding door het Fonds
                                          in aanmerking.
                                       </text:p>
        </text:list-item>
        <text:list-item text:start-value="3">
          <text:p text:style-name="list.end"> Het Fonds gaat slechts tot uitbetaling van het gedeclareerde bedrag over als de extra verlofdag daadwerkelijk is opgenomen.
                                          
                                       </text:p>
        </text:list-item>
      </text:list>
      <text:h text:outline-level="6" text:style-name="hoofdstuk_kop">HOOFDSTUK VI SLOTBEPALINGEN
                              </text:h>
      <text:h text:outline-level="6" text:style-name="artikel_kop">Artikel 10 Nadere voorschriften
                                 </text:h>
      <text:p text:style-name="artikel">Teneinde een efficiënte werking van het Fonds te verzekeren, kunnen door het bestuur, in overeenstemming met de bepalingen
                                    der statuten en van dit reglement, nadere voorschriften worden gegeven, mits deze voorschriften niet in strijd komen met één
                                    of meer bepalingen van de in artikel 1 genoemde collectieve arbeidsovereenkomsten of bindende regelingen van lonen en andere
                                    arbeidsvoorwaarden. 
                                 </text:p>
      <text:h text:outline-level="6" text:style-name="artikel_kop">Artikel 11 Verplichting informatieverstrekking
                                 </text:h>
      <text:p text:style-name="artikel">De werkgevers en werknemers zijn verplicht aan het bestuur, A&amp;O Services of zijn vertegenwoordigers alle opgaven en inlichtingen
                                    te verstrekken en inzage te verlenen van gegevens, die van hen worden verlangd ten behoeve van de uitvoering van de taak van
                                    het Fonds.
                                 </text:p>
      <text:h text:outline-level="4" text:style-name="cao-divisie_kop">III VUT-fonds
                        </text:h>
      <text:h text:outline-level="5" text:style-name="cao-divisie_kop">III-a – Statuten
                           </text:h>
      <text:h text:outline-level="6" text:style-name="artikel_kop">Artikel 1. Naam, zetel en deelnemende organisaties.
                              </text:h>
      <text:p text:style-name="artikel">1.1.	De stichting draagt de naam: Stichting Vervroegde Uittreding Schilders-, Afwerkings- en Glaszetbedrijf en is gevestigd
                                 te Rijswijk (Zuid-Holland).
                              </text:p>
      <text:p text:style-name="artikel">1.2.	Deelnemende organisaties zijn:</text:p>
      <text:list text:style-name="list-style-61">
        <text:list-item text:start-value="1">
          <text:p text:style-name="list.start">de Koninklijke Vereniging Federatie van in de Schilders-, Onderhouds-, Metaalconserverings- en Glasbranche FOSAG, gevestigd
                                       te Waddinxveen, hierna te noemen: ‘FOSAG’;
                                    </text:p>
        </text:list-item>
        <text:list-item text:start-value="2">
          <text:p text:style-name="list.cont">de Nederlandse Bond voor de Bouw- en Houtnijverheid, gevestigd te Woerden, hierna te noemen: ‘FNV Bouw’; en
                                    </text:p>
        </text:list-item>
        <text:list-item text:start-value="3">
          <text:p text:style-name="list.end">CNV Vakmensen, gevestigd te Utrecht, hierna te noemen: ‘CNV Vakmensen’.
                                    </text:p>
        </text:list-item>
      </text:list>
      <text:h text:outline-level="6" text:style-name="artikel_kop">Artikel 2. Begripsomschrijving.
                              </text:h>
      <text:p text:style-name="artikel">In deze statuten wordt verstaan onder:</text:p>
      <text:p text:style-name="definition.term">a. ‘de stichting’:
                                 </text:p>
      <text:p text:style-name="definition.description">de in artikel 1, lid 1 bedoelde stichting;</text:p>
      <text:p text:style-name="definition.term">b. ‘de statuten’:
                                 </text:p>
      <text:p text:style-name="definition.description">de statuten van de stichting;</text:p>
      <text:p text:style-name="definition.term">c. ‘het bestuur’:
                                 </text:p>
      <text:p text:style-name="definition.description">het bestuur van de stichting, bedoeld in artikel 5;</text:p>
      <text:p text:style-name="definition.term">d. ‘het schildersbedrijf’:
                                 </text:p>
      <text:p text:style-name="definition.description">of ‘de werkgever’: de ondernemingen die onder de werkingssfeer vallen van de cao;</text:p>
      <text:p text:style-name="definition.term">e. ‘de cao’:
                                 </text:p>
      <text:p text:style-name="definition.description">de collectieve arbeidsovereenkomst voor het Schilders- en Onderhoudsbedrijf in Nederland inzake Bedrijfstakeigenregelingen;</text:p>
      <text:p text:style-name="definition.term">f. ‘de Minister’:
                                 </text:p>
      <text:p text:style-name="definition.description">de minister van Sociale Zaken en Werkgelegenheid; en</text:p>
      <text:p text:style-name="definition.term">g. ‘het Ministerie’:
                                 </text:p>
      <text:p text:style-name="definition.description">het ministerie van Sociale Zaken en Werkgelegenheid.</text:p>
      <text:h text:outline-level="6" text:style-name="artikel_kop">Artikel 3. Doel.
                              </text:h>
      <text:list text:style-name="list-style-62">
        <text:list-item text:start-value="1">
          <text:p text:style-name="list.start">De stichting heeft ten doel om aan degenen, die uit het schildersbedrijf uittreden, met inachtneming van het daartoe bepaalde
                                       in de cao en bijbehorende reglementen uitkeringen te doen;
                                    </text:p>
        </text:list-item>
        <text:list-item text:start-value="2">
          <text:p text:style-name="list.end">Het geven en/of doen geven van voorlichting over doelstellingen en activiteiten van het fonds.
                                    </text:p>
        </text:list-item>
      </text:list>
      <text:h text:outline-level="6" text:style-name="artikel_kop">Artikel 4. Vermogen.
                              </text:h>
      <text:p text:style-name="artikel">De geldmiddelen van de stichting bestaan uit:</text:p>
      <text:list text:style-name="list-style-63">
        <text:list-item text:start-value="1">
          <text:p text:style-name="list.start">de jaarlijks volgens deze statuten vast te stellen door de werkgevers te storten werkgevers- en werknemersbijdragen als bedoeld
                                       in de cao;
                                    </text:p>
        </text:list-item>
        <text:list-item text:start-value="2">
          <text:p text:style-name="list.cont">donaties en subsidies;
                                    </text:p>
        </text:list-item>
        <text:list-item text:start-value="3">
          <text:p text:style-name="list.cont">schenkingen, erfstellingen en legaten; en
                                    </text:p>
        </text:list-item>
        <text:list-item text:start-value="4">
          <text:p text:style-name="list.end">alle andere baten.
                                    </text:p>
        </text:list-item>
      </text:list>
      <text:h text:outline-level="6" text:style-name="artikel_kop">Artikel 5. Bestuur.
                              </text:h>
      <text:p text:style-name="artikel">5.1.	Het bestuur bestaat uit acht leden, te benoemen door de in artikel 1, lid 2 genoemde organisaties van werkgevers en werknemers
                                 en wel:
                              </text:p>
      <text:list text:style-name="list-style-64">
        <text:list-item>
          <text:p text:style-name="list.start">vier door FOSAG;
                                    </text:p>
        </text:list-item>
        <text:list-item>
          <text:p text:style-name="list.cont">drie door FNV Bouw; en
                                    </text:p>
        </text:list-item>
        <text:list-item>
          <text:p text:style-name="list.end">één door CNV Vakmensen.
                                    </text:p>
        </text:list-item>
      </text:list>
      <text:p text:style-name="artikel">5.2.	Elk der in lid 1 genoemde organisaties benoemt één plaatsvervanger, die bij afwezigheid van een bestuurslid, aangewezen
                                 door dezelfde organisatie, gerechtigd is diens plaats in te nemen.
                              </text:p>
      <text:p text:style-name="artikel">5.3.	Het lidmaatschap van het bestuur eindigt door intrekking van de benoeming door de organisatie die het betrokken bestuurslid
                                 heeft aangewezen, dan wel door het bedanken van betrokkene. De organisatie draagt er zorg voor, dat zo spoedig mogelijk in
                                 de vacature wordt voorzien.
                              </text:p>
      <text:p text:style-name="artikel">5.4.	De bestuursleden genieten geen bezoldiging ten laste van de stichting. Het bestuur treft ten behoeve van de bestuursleden
                                 een regeling inzake de vergoeding van vacatie en van de in hun functie gemaakte reiskosten.
                              </text:p>
      <text:h text:outline-level="6" text:style-name="artikel_kop">Artikel 6. Vergaderingen en wijze van stemmen.
                              </text:h>
      <text:p text:style-name="artikel">6.1.	Het bestuur vergadert ten minste eenmaal per jaar.</text:p>
      <text:p text:style-name="artikel">6.2.	Het bestuur vergadert voorts zo dikwijls de voorzitter dat noodzakelijk acht of dit aan ten minste de helft van het aantal
                                 bestuursleden blijkens schriftelijke mededeling aan de voorzitter wenselijk voorkomt, in welk geval de voorzitter verplicht
                                 is binnen veertien dagen na ontvangst van deze mededeling een vergadering van het bestuur te beleggen.
                              </text:p>
      <text:p text:style-name="artikel">6.3.	De bestuursleden hebben in de vergadering ieder één stem, behoudens het bepaalde in lid 8 van dit artikel.</text:p>
      <text:p text:style-name="artikel">6.4.	In een vergadering van het bestuur mogen geen besluiten worden genomen zo niet ten minste de helft der leden, behorende
                                 tot de kring der werkgevers en de helft der leden, behorende tot de kring der werknemers, aanwezig is. Indien echter hetzelfde
                                 het geval is in een vergadering, welke niet eerder dan één week nadien wordt gehouden, geldt het in de vorige volzin bepaalde
                                 niet ten aanzien van de in de eerste vergadering geagendeerde onderwerpen.
                              </text:p>
      <text:p text:style-name="artikel">6.5.	Stemmen over zaken moet geschieden hoofdelijk en mondeling. Stemmen over personen geschiedt bij gesloten en ongetekende
                                 briefjes, tenzij de verkiezing bij acclamatie plaatsheeft. Blanco stemmen zijn van onwaarde.
                              </text:p>
      <text:p text:style-name="artikel">6.6.	Alle besluiten worden, behoudens in de gevallen bedoeld in de artikelen 12, lid 1 en 13, lid 1, genomen met volstrekte
                                 meerderheid van stemmen. Bij stemming over personen worden leden, die blanco briefjes of briefjes van onwaarde hebben ingeleverd,
                                 voor de toepassing van de vorige volzin geacht niet aan de stemming te hebben deelgenomen.
                              </text:p>
      <text:p text:style-name="artikel">6.7.	Bij staking der stemmen, of indien de volstrekte meerderheid niet wordt bereikt, wordt de beslissing tot de volgende
                                 vergadering uitgesteld. Indien het in de aanhef van de vorige volzin genoemde in de volgende vergadering opnieuw plaatsheeft,
                                 wordt het voorstel geacht te zijn verworpen zo het een stemming over zaken betreft en zal, indien het een stemming over personen
                                 betreft, het lot beslissen.
                              </text:p>
      <text:p text:style-name="artikel">6.8.	Indien in een vergadering van het bestuur meer leden, behorende tot de kring der werkgevers dan leden, behorende tot
                                 de kring der werknemers, aanwezig zijn of omgekeerd, brengen de leden van die groep, waarvan het grootste aantal aanwezig
                                 is, ieder evenveel stemmen uit als van de andere groep leden aanwezig zijn. De leden van de andere groep brengen alsdan ieder
                                 evenveel stemmen uit als van de grootste groep leden ter vergadering aanwezig zijn.
                              </text:p>
      <text:h text:outline-level="6" text:style-name="artikel_kop">Artikel 7. Bevoegdheden van het bestuur.
                              </text:h>
      <text:p text:style-name="artikel">7.1.	Het bestuur is belast met het besturen van de stichting.</text:p>
      <text:p text:style-name="artikel">7.2.	Het bestuur is krachtens het in het vorige lid bepaalde tevens belast met het beheer van het fondsvermogen. Het is bevoegd
                                 uit naam van de stichting alle handelingen te verrichten die met de doelstelling in overeenstemming zijn en die niet bij of
                                 krachtens deze statuten aan de bevoegdheid van het bestuur onttrokken zijn.
                              </text:p>
      <text:p text:style-name="artikel">7.3.	In afwijking van het bepaalde in artikel 291, tweede lid van Boek 2, Burgerlijk Wetboek omvat de bevoegdheid van het
                                 bestuur mede het sluiten van overeenkomsten tot het kopen, vervreemden of bezwaren van registergoederen en het sluiten van
                                 overeenkomsten waarbij de stichting zich als borg of hoofdelijk medeschuldenaar verbindt, zich voor een derde sterk maakt
                                 of zich tot zekerheidsstelling voor een schuld van een derde verbindt.
                              </text:p>
      <text:p text:style-name="artikel">7.4.	De beleggingen van de stichting zullen door het bestuur op een zodanige wijze geschieden dat gelet op de verplichtingenstructuur:</text:p>
      <text:list text:style-name="list-style-65">
        <text:list-item text:start-value="1">
          <text:p text:style-name="list.cont">een redelijke spreiding naar aard en risico der bezittingen en interessen wordt verkregen; en
                                    </text:p>
        </text:list-item>
        <text:list-item text:start-value="2">
          <text:p text:style-name="list.end">een optimaal rendement wordt verkregen.
                                    </text:p>
        </text:list-item>
      </text:list>
      <text:p text:style-name="artikel">7.5.	De aan de stichting toebehorende zaken worden als zij niet ten kantore worden gehouden in bewaring gegeven bij een ingevolge
                                 de Wet Toezicht Kredietwezen geregistreerde instelling.
                              </text:p>
      <text:p text:style-name="artikel">7.6.	De kosten van beheer met betrekking tot een boekjaar komen ten laste van de rekening van baten en lasten over dat boekjaar.</text:p>
      <text:p text:style-name="artikel">7.7.	Het bestuur kan een of meerdere reglementen vaststellen, welke niet met de wet of de statuten in strijd mogen zijn.</text:p>
      <text:h text:outline-level="6" text:style-name="artikel_kop">Artikel 8. Voorzitters en secretarissen.
                              </text:h>
      <text:p text:style-name="artikel">8.1.	Het bestuur wijst uit zijn midden twee voorzitters en twee secretarissen aan en wel zo, dat één voorzitter en één secretaris
                                 worden gekozen uit de vertegenwoordigers der werkgeversorganisaties en één voorzitter en één secretaris uit de vertegenwoordigers
                                 der werknemersorganisaties.
                              </text:p>
      <text:p text:style-name="artikel">8.2.	De voorzitters hebben afwisselend telkens voor één jaar de leiding der bestuursvergaderingen. De secretarissen regelen
                                 hun werkzaamheden onderling, met dien verstande, dat wanneer de voorzitter een werkgeversvertegenwoordiger is, een werknemersvertegenwoordiger
                                 als secretaris zal optreden en omgekeerd.
                              </text:p>
      <text:h text:outline-level="6" text:style-name="artikel_kop">Artikel 9. Vertegenwoordiging in en buiten rechte.
                              </text:h>
      <text:p text:style-name="artikel">De beide voorzitters vertegenwoordigen tezamen de stichting in en buiten rechte. In geval van afwezigheid of ontstentenis
                                 van één hunner wordt, voor zover nodig, door het bestuur in de vervanging voorzien, zulks met inachtneming van het aan artikel
                                 8, lid 1 ten grondslag liggende pariteitsbeginsel.
                              </text:p>
      <text:h text:outline-level="6" text:style-name="artikel_kop">Artikel 10. De administratie.
                              </text:h>
      <text:p text:style-name="artikel">10.1.	De administratie van de stichting wordt opgedragen aan A&amp;O Services B.V., gevestigd te Rijswijk (Zuid-Holland), hierna
                                 te noemen: A&amp;O Services.
                              </text:p>
      <text:p text:style-name="artikel">10.2.	In verband met het gestelde in lid 1 is het bestuur bevoegd bepaalde hem krachtens de statuten en / of reglement(en)
                                 toekomende bevoegdheden aan het bestuur, de directie en / of andere functionarissen van A&amp;O Services, alsmede aan bestuurscolleges
                                 van bij deze stichting aangesloten instellingen te delegeren onder blijvende verantwoordelijkheid van het bestuur.
                              </text:p>
      <text:h text:outline-level="6" text:style-name="artikel_kop">Artikel 11. Boekjaar, jaarrekening en begroting.
                              </text:h>
      <text:p text:style-name="artikel">11.1.	Het boekjaar is gelijk aan het kalenderjaar.</text:p>
      <text:p text:style-name="artikel">11.2.	Per het einde van het boekjaar worden de boeken afgesloten. Daaruit wordt een balans en een staat van lasten en baten
                                 over het geëindigde boekjaar opgemaakt, welke jaarstukken die zijn gespecificeerd volgens de bestedingsdoelen en activiteiten
                                 van de stichting, vergezeld van een rapport van een externe registeraccountant uit welke stukken moet blijken dat de uitgaven
                                 conform de bestedingsdoelen zijn gedaan, binnen zes maanden na afloop van het boekjaar aan het bestuur worden aangeboden.
                              </text:p>
      <text:p text:style-name="artikel">11.3.	De jaarstukken worden door het bestuur vastgesteld. Uit deze stukken stelt het bestuur een verslag op, dat een getrouw
                                 beeld geeft van de grootte en de samenstelling van het vermogen van de stichting en van de ontwikkelingen daarvan gedurende
                                 het boekjaar. Het bestuur legt in het verslag rekenschap af van het gevoerde beleid.
                              </text:p>
      <text:p text:style-name="artikel">11.4.	Het verslag en de accountantsverklaring worden ter inzage van de bij de stichting betrokken werkgevers en werknemers
                                 neergelegd:
                              </text:p>
      <text:list text:style-name="list-style-66">
        <text:list-item text:start-value="1">
          <text:p text:style-name="list.start">ten kantore van de administratie van de stichting, in casu A&amp;O Services; en
                                    </text:p>
        </text:list-item>
        <text:list-item text:start-value="2">
          <text:p text:style-name="list.end">op een of meer door de Minister van Sociale Zaken aan te wijzen plaatsen.
                                    </text:p>
        </text:list-item>
      </text:list>
      <text:p text:style-name="artikel">11.5.	Het verslag en de accountantsverklaring worden op aanvraag aan de bij de stichting betrokken werkgevers en werknemers
                                 toegezonden tegen betaling van de daaraan verbonden kosten.
                              </text:p>
      <text:p text:style-name="artikel">11.6.	Uiterlijk binnen negen maanden na het einde van het boekjaar worden de deelnemende organisaties in het bezit gesteld
                                 van de jaarstukken. Overigens worden deze organisaties alle gegevens verstrekt die zij verlangen.
                              </text:p>
      <text:p text:style-name="artikel">11.7.	Het bestuur stelt, in overleg met de in artikel 1 genoemde organisaties, tweemaal per kalenderjaar de bijdrage vast
                                 welke de werkgevers en/of de werknemers verschuldigd zijn en wel zo, dat het totaal aan bijdragen en andere inkomsten de uitgaven,
                                 zijnde het totaal aan uitkeringen, vermeerderd met de administratiekosten, zoveel mogelijk precies dekt. In geval het totaal
                                 van de geheven bijdragen hoger dan wel lager blijkt te zijn dan het voor de uitvoering van de regeling benodigde bedrag, wordt
                                 het verschil ten gunste respectievelijk ten laste van het volgende boekjaar gebracht. De stichting is gerechtigd voorschotten
                                 ter zake te doen invorderen.
                              </text:p>
      <text:p text:style-name="artikel">11.8.	Jaarlijks wordt door het bestuur voor aanvang van het volgende boekjaar een begroting opgesteld van de in het volgende
                                 boekjaar te verwachten inkomsten en uitgaven ingericht  en gespecificeerd volgens de bestedingsdoelen en activiteiten van
                                 de stichting. Deze begroting ligt voor bij het fonds betrokken werkgevers en werknemers ter inzage ten kantore van A&amp;O Services
                                 en wordt op aanvraag aan de bij het Fonds betrokken werkgevers en werknemers toegezonden tegen betaling van de daaraan verbonden
                                 kosten.
                              </text:p>
      <text:h text:outline-level="6" text:style-name="artikel_kop">Artikel 12. Wijziging der statuten
                              </text:h>
      <text:p text:style-name="artikel">12.1.	Het bestuur is bevoegd tot wijziging der statuten en reglementen van de stichting.</text:p>
      <text:p text:style-name="artikel">12.2.	Een besluit tot statutenwijziging moet worden genomen in een vergadering van het bestuur waarin ten minste drie/vierde
                                 gedeelte der bestuursleden aanwezig moet zijn en elk der deelnemende organisaties, rekening houdend met het bepaalde in artikel
                                 6, lid 4, vertegenwoordigd is. De uitnodiging voor een zodanige vergadering moet met het voorstel uiterlijk veertien dagen
                                 voor de vergadering aan de bestuursleden worden toegezonden.
                              </text:p>
      <text:p text:style-name="artikel">12.3.	Indien in een vergadering waarin een voorstel tot statutenwijziging zal worden behandeld, niet het voor het nemen van
                                 een besluit vereiste aantal leden aanwezig is, zal binnen een maand nadien een tweede vergadering worden gehouden. De uitnodiging
                                 voor deze vergadering moet met het voorstel uiterlijk veertien dagen voor de vergadering aan de bestuursleden worden toegezonden.
                                 Het bestuur is bevoegd tot het nemen van een besluit ongeacht het ter vergadering aanwezige aantal leden.
                              </text:p>
      <text:p text:style-name="artikel">12.4.	Een besluit tot statutenwijziging moet worden genomen met een meerderheid van drie/vierde der uitgebrachte geldige stemmen.</text:p>
      <text:p text:style-name="artikel">12.5.	Een statutenwijziging treedt eerst in werking nader de besturen der deelnemende organisaties daaraan in meerderheid
                                 hun goedkeuring hebben gehecht. Indien het aantal deelnemende organisaties van werkgevers niet gelijk is aan het aantal deelnemende
                                 organisaties van werknemers, worden de goedkeurende verklaringen van het kleinste aantal deelnemende organisaties zoveel maal
                                 in aanmerking genomen als de uitkomst van de breuk, waarbij de teller wordt gevormd door het grootste aantal deelnemende organisaties
                                 en de noemer door het kleinste aantal deelnemende organisaties. Een organisatie wordt geacht goedkeuring te hebben verleend
                                 indien die organisatie niet binnen acht weken na de toezending van het tegenovergestelde heeft doen blijken door het insturen
                                 van op schrift gestelde bezwaren.
                              </text:p>
      <text:p text:style-name="artikel">12.6.	De statuten en de in de statuten aangebrachte wijzigingen zullen niet in werking treden voordat een volledig exemplaar
                                 van die stukken, of onderscheidenlijk van de wijzigingen daarin door het bestuur ondertekend voor een ieder ter inzage zijn
                                 gelegd ter griffie van de rechtbank in het arrondissement waarin het fonds is gevestigd.
                              </text:p>
      <text:p text:style-name="artikel">12.7.	Voor een besluit tot wijziging van reglement(en) vinden de bepalingen van dit artikel overeenkomstige toepassing.</text:p>
      <text:h text:outline-level="6" text:style-name="artikel_kop">Artikel 13. Liquidatie en vereffening
                              </text:h>
      <text:p text:style-name="artikel">13.1.	Het bestuur is bevoegd de stichting te ontbinden. Op het daartoe te nemen besluit is het bepaalde in artikel 12 voor
                                 zover mogelijk van toepassing.
                              </text:p>
      <text:p text:style-name="artikel">13.2.	De stichting blijft na ontbinding voortbestaan voor zover dit tot vereffening van haar vermogen nodig is.</text:p>
      <text:p text:style-name="artikel">13.3.	De vereffening geschiedt door het bestuur.</text:p>
      <text:p text:style-name="artikel">13.4.	Gedurende de vereffening blijven de bepalingen van deze statuten voor zover mogelijk van kracht.</text:p>
      <text:p text:style-name="artikel">13.5.	Een eventueel batig saldo van de ontbonden stichting wordt zoveel mogelijk besteed overeenkomstig het doel van de stichting,
                                 dit onder goedkeuring van de meerderheid der deelnemende organisaties.
                              </text:p>
      <text:h text:outline-level="6" text:style-name="artikel_kop">Artikel 14. Ministerieel vertegenwoordiger
                              </text:h>
      <text:p text:style-name="artikel">Indien door de Minister de wens daartoe te kennen gegeven wordt, wordt in overleg tussen het bestuur en de Minister een waarnemer
                                 van het Ministerie toegelaten, die alsdan alle voor bestuursleden bestemde stukken ontvangt en gerechtigd is tot het bijwonen
                                 van alle bestuursvergaderingen.
                              </text:p>
      <text:h text:outline-level="6" text:style-name="artikel_kop">Artikel 15. Slotbepaling
                              </text:h>
      <text:p text:style-name="artikel">In alle gevallen waarin deze statuten niet voorzien, beslist het bestuur.</text:p>
      <text:h text:outline-level="5" text:style-name="cao-divisie_kop">III-b – Reglement VP-hiaat
                           </text:h>
      <text:h text:outline-level="6" text:style-name="artikel_kop">Artikel 1 Begripsomschrijvingen
                              </text:h>
      <text:p text:style-name="artikel">Voor de toepassing van dit reglement wordt verstaan onder:</text:p>
      <text:p text:style-name="definition.term">a. het fonds:
                                 </text:p>
      <text:p text:style-name="definition.description">de Stichting Vervroegde Uittreding voor het Schilders-, Afwerkings- en Glaszetbedrijf;</text:p>
      <text:p text:style-name="definition.term">b. A&amp;O Services:
                                 </text:p>
      <text:p text:style-name="definition.description">A&amp;O Services BV gevestigd te Rijswijk, de administrateur van het fonds;</text:p>
      <text:p text:style-name="definition.term">c. BPF:
                                 </text:p>
      <text:p text:style-name="definition.description">Bedrijfstakpensioenfonds voor het Schilders-, Afwerkings- en Glaszetbedrijf</text:p>
      <text:p text:style-name="definition.term">d. de cao:
                                 </text:p>
      <text:p text:style-name="definition.description">de collectieve arbeidsovereenkomst voor het Schilders- en Onderhoudsbedrijf in Nederland inzake Bedrijfstakeigenregelingen;</text:p>
      <text:p text:style-name="definition.term">e. de werkgever:
                                 </text:p>
      <text:p text:style-name="definition.description">de werkgever als bedoeld in de cao;</text:p>
      <text:p text:style-name="definition.term">f. de werknemer:
                                 </text:p>
      <text:p text:style-name="definition.description">de werknemer als bedoeld in de cao, die deelnemer is/was aan de module vroegpensioen van het BPF; niet als werknemer wordt
                                       aangemerkt de ‘uitzendkracht nieuwkomer’;
                                    </text:p>
      <text:p text:style-name="definition.term">g. pensioenloon;
                                 </text:p>
      <text:p text:style-name="definition.description">het laagste PRIS-loon dat de werknemer in de vijf volle kalenderjaren voorafgaand aan het bereiken van de leeftijd van 59
                                       jaar óf, indien de werknemer bij het bereiken van de leeftijd van 59 jaar en zes maanden niet voldoet aan de voorwaarden voor
                                       uittreding, zes maanden voorafgaand aan een later gekozen uittredingsdatum, in een jaar gemiddeld per uur verdiende, verhoogd
                                       met de algemene loonsverhogingen;
                                    </text:p>
      <text:p text:style-name="definition.term">h. maximum pensioenloon:
                                 </text:p>
      <text:p text:style-name="definition.description">€ 21,04 per uur, verhoogd met de algemene loonsverhogingen van na week 1 van 2006;</text:p>
      <text:p text:style-name="definition.term">i. PRIS-loon:
                                 </text:p>
      <text:p text:style-name="definition.description">Voor de werknemer, die bij werken recht had op een bijdrage aan het Vakantiefonds voor het Schilders-, Afwerkings- en Glaszetbedrijf,
                                       het voor hem geldende garantie-uurloon, vermeerderd met eventuele diplomatoeslag en/of voorliedentoeslag en, indien van toepassing,
                                       de prestatietoeslag; voor de overige werknemers het vast overeengekomen loon exclusief vakantietoeslag;
                                    </text:p>
      <text:p text:style-name="definition.term">j. spaarbedrag:
                                 </text:p>
      <text:p text:style-name="definition.description">het per kalenderjaar te sparen bedrag gebaseerd op een bedrag van € 1.687,– (€ 765,53) op 1 januari 1998, jaarlijks per 1 januari
                                       te verhogen met 3%;
                                    </text:p>
      <text:p text:style-name="definition.term">k. individuele spaarnorm:
                                 </text:p>
      <text:p text:style-name="definition.description">de som van de over de tussen 1 januari 1998 en de 60 jarige leeftijd van de werknemer gelegen gehele kalenderjaren geldende
                                       spaarbedragen, vermeerderd met een samengestelde interest van 7% uitgaande van storting van het spaarbedrag aan het einde
                                       van elk kalenderjaar en berekening van de rente over volle kalenderjaren; over de jaren gelegen na 1 januari 2001 wordt het
                                       spaarbedrag verminderd met een bedrag gelijk aan het verschil tussen het voor dat jaar geldende spaarbedrag en € 1.737,– (€ 788,22),
                                       mits daartoe binnen het fonds voldoende financiële middelen beschikbaar zijn.
                                    </text:p>
      <text:p text:style-name="definition.term">l. jaarloon:
                                 </text:p>
      <text:p text:style-name="definition.description">52 maal het voor de werknemer geldende pensioenloon per uur vermenigvuldigd met het aantal uren dat de werknemer in het laatste
                                       jaar voorafgaand aan het bereiken van de leeftijd van 59 jaar óf, indien de werknemer bij het bereiken van de leeftijd van
                                       59 jaar en zes maanden niet voldoet aan de voorwaarden voor uittreding, in het laatste jaar voorafgaand aan de zesde maand
                                       voorafgaand aan de later gekozen ingangsdatum van de VP-hiaatuitkering, gemiddeld per week gewoon was te werken.
                                    </text:p>
      <text:h text:outline-level="6" text:style-name="artikel_kop">Artikel 2 Financiering
                              </text:h>
      <text:p text:style-name="artikel">Ter financiering van deze regeling is de werkgever met ingang van 2008 per het einde van het kalenderjaar een bijdrage verschuldigd
                                 over de pensioengrondslag, zoals vastgesteld door het Bedrijfstakpensioenfonds voor het Schilders-, Afwerkings- en Glaszetbedrijf.
                                 De hoogte van de bijdrage wordt door het bestuur van het fonds vastgesteld.
                              </text:p>
      <text:h text:outline-level="6" text:style-name="artikel_kop">Artikel 3 Rechthebbenden
                              </text:h>
      <text:list text:style-name="list-style-67">
        <text:list-item text:start-value="1">
          <text:p text:style-name="list.start"> De werknemer
                                    </text:p>
          <text:list>
            <text:list-item text:start-value="1">
              <text:p text:style-name="list.start">die op of na 1 januari 2000 de 60 jarige leeftijd bereikt;
                                          </text:p>
              <text:p text:style-name="list.cont">en</text:p>
            </text:list-item>
            <text:list-item text:start-value="2">
              <text:p text:style-name="list.cont">die geboren is op of voor 31 december 1949;
                                          </text:p>
              <text:p text:style-name="list.cont">en</text:p>
            </text:list-item>
            <text:list-item text:start-value="3">
              <text:p text:style-name="list.cont">die op 1 januari 1998 behoorde tot de bedrijfstak;
                                          </text:p>
              <text:p text:style-name="list.cont">en</text:p>
            </text:list-item>
            <text:list-item text:start-value="4">
              <text:p text:style-name="list.cont">die gedurende drie maanden onmiddellijk voorafgaand aan het bereiken van de leeftijd van 59 jaar en zes maanden óf, indien
                                             de werknemer op dat moment niet voldoet aan de voorwaarden voor uittreding, voorafgaand aan de zesde maand voorafgaand aan
                                             de later gekozen ingangsdatum van de VP-hiaatuitkering werkzaam was bij een werkgever of op de laatste dag drie maanden voorafgaand
                                             aan de hiervoor bedoelde datum waarop de leeftijd van 59 jaar en zes maanden wordt bereikt, respectievelijk de gekozen ingangsdatum,
                                             werkzaam was bij een werkgever en in de periode van 12 maanden daaraan voorafgaand gedurende ten minste zes maanden in dienstbetrekking
                                             werkzaam is geweest bij een werkgever;
                                          </text:p>
              <text:p text:style-name="list.cont">en</text:p>
            </text:list-item>
            <text:list-item text:start-value="5">
              <text:p text:style-name="list.cont">die bij A&amp;O Services een verzoek tot uittreding heeft ingediend;
                                          </text:p>
              <text:p text:style-name="list.cont">en</text:p>
            </text:list-item>
            <text:list-item text:start-value="6">
              <text:p text:style-name="list.cont">wiens dienstbetrekking met de werkgever uiterlijk met ingang van de datum van uittreding geheel of gedeeltelijk is beëindigd;
                                             onder gedeeltelijk beëindigd wordt verstaan dat de dienstbetrekking voor één of twee werkdagen per week wordt beëindigd en
                                             voor het resterende deel voor de normale arbeidstijd wordt voortgezet; 
                                          </text:p>
              <text:p text:style-name="list.cont">en</text:p>
            </text:list-item>
            <text:list-item text:start-value="7">
              <text:p text:style-name="list.cont">die niet een arbeidsongeschiktheidsuitkering gebaseerd op 80–100% arbeidsongeschiktheid geniet, dan wel werkzaam is onder
                                             toepassing van artikel 44 van de Wet op de arbeidsongeschiktheidsverzekering;
                                          </text:p>
              <text:p text:style-name="list.cont">en</text:p>
            </text:list-item>
            <text:list-item text:start-value="8">
              <text:p text:style-name="list.cont">die geen vroegpensioenuitkering geniet welke betaalbaar is gesteld door het Bedrijfstakpensioenfonds voor het Schilders-,
                                             Afwerkings- en Glaszetbedrijf, heeft met ingang van de eerste dag van de maand waarin de 60 jarige leeftijd wordt bereikt
                                             of indien het dienstverband met de werkgever op een latere datum wordt beëindigd met ingang van de eerste dag van de maand
                                             volgend op de maand waarin het dienstverband wordt beëindigd recht op een uitkering ten laste van het fonds;
                                          </text:p>
            </text:list-item>
          </text:list>
        </text:list-item>
        <text:list-item text:start-value="2">
          <text:p text:style-name="list.cont"> Een werknemer wordt geacht op 1 januari 1998 tot de bedrijfstak te behoren indien:
                                    </text:p>
          <text:list>
            <text:list-item text:start-value="1">
              <text:p text:style-name="list.cont">hij op 1 januari 1998 in dienst was bij een werkgever op grond van een arbeidsovereenkomst;
                                          </text:p>
              <text:p text:style-name="list.cont">of</text:p>
            </text:list-item>
            <text:list-item text:start-value="2">
              <text:p text:style-name="list.cont">hij op 1 januari 1998 gedurende maximaal één jaar werkloos was en ter zake van die werkloosheid een WW-uitkering ontving en
                                             direct voorafgaand aan zijn werkloosheid werknemer was;
                                          </text:p>
              <text:p text:style-name="list.cont">of</text:p>
            </text:list-item>
            <text:list-item text:start-value="3">
              <text:p text:style-name="list.cont">hij op 1 januari 1998 arbeidsongeschikt was en ter zake van de arbeidsongeschiktheid recht had op gehele of gedeeltelijke
                                             premievrije voortzetting van zijn pensioenopbouw in het Bpf;
                                          </text:p>
              <text:p text:style-name="list.cont">of</text:p>
            </text:list-item>
            <text:list-item text:start-value="4">
              <text:p text:style-name="list.cont">hij op 1 januari 1998 langer dan één jaar, maar maximaal twee jaar werkloos was en ter zake van die werkloosheid een WW-uitkering
                                             ontving en direct voorafgaand aan zijn werkloosheid werknemer was en in het bezit was van een deelname bewijs aan het Arbeidsbestand
                                             Schilders (ABS).
                                          </text:p>
            </text:list-item>
          </text:list>
        </text:list-item>
        <text:list-item text:start-value="3">
          <text:p text:style-name="list.end"> Indien een werknemer aan alle voorwaarden voldoet om in aanmerking te komen voor een uitkering én de werknemer wordt 60 jaar
                                       op of na 1 januari 2006 én het recht komt, al dan niet op verzoek van de werknemer, niet of niet volledig tot uitbetaling
                                       dan worden de resterende aanspraken vroegpensioen-hiaat omgezet in aanspraken ouderdomspensioen van het Bedrijfstakpensioenfonds
                                       voor het Schilders-, Afwerkings- en Glaszetbedrijf, of in aanspraken in de op de werknemer van toepassing zijnde pensioenregeling
                                       van de werkgever die is vrijgesteld van verplichtstelling van het Bedrijfstakpensioenfonds voor het Schilders-, Afwerkings-
                                       en Glaszetbedrijf. 
                                    </text:p>
        </text:list-item>
      </text:list>
      <text:h text:outline-level="6" text:style-name="artikel_kop">Artikel 4 Hoogte van de uitkering
                              </text:h>
      <text:list text:style-name="list-style-68">
        <text:list-item text:start-value="1">
          <text:p text:style-name="list.start"> De uitkeringsbasis bedraagt per maand 70% van het voor de werknemer geldende jaarloon, minus de individuele spaarnorm en
                                       gedeeld door het aantal maanden waarover uitkering zal worden genoten. De uit te betalen uitkering is gelijk aan de uitkeringsbasis,
                                       nadat daarop een bedrag in mindering is gebracht dat gelijk is aan de uitkeringsbasis gecorrigeerd met een factor, waarvan
                                       de teller wordt gevormd door het aantal jaren dat de werknemer tussen 1 januari 1998 en het jaar waarin de 60-jarige leeftijd
                                       wordt bereikt geen werknemer is geweest en de noemer vijftien is. Indien de werknemer in een kalenderjaar meer dan 26 weken
                                       geen werknemer is geweest wordt voor de berekening van de factor een geheel jaar in aanmerking genomen. 
                                    </text:p>
          <text:p text:style-name="list.cont">De uit te betalen uitkering bedraagt aldus:</text:p>
          <text:p text:style-name="list.cont">uitkering = UB - (UB × Y/15)</text:p>
          <text:p text:style-name="list.cont">waarbij:	UB = uitkeringsbasis = 70% × JL - SN</text:p>
          <text:p text:style-name="list.cont">Z</text:p>
          <text:p text:style-name="list.cont">JL   = jaarloon</text:p>
          <text:p text:style-name="list.cont">SN  = individuele spaarnorm</text:p>
          <text:p text:style-name="list.cont">Y    = aantal jaren dat de werknemer niet in de bedrijfstak heeft gewerkt</text:p>
          <text:p text:style-name="list.cont">Z	 = aantal maanden dat uitkering zal worden genoten.</text:p>
        </text:list-item>
        <text:list-item text:start-value="2">
          <text:p text:style-name="list.cont"> In afwijking van het bepaalde in lid 1 bedraagt de uitkering per maand voor de werknemer bedoeld in artikel 3, lid 2, sub
                                       d. 70% van het voor de werknemer geldende jaarloon, minus de individuele spaarnorm en gedeeld door twaalf en vermenigvuldigd
                                       met een factor waarvan de teller wordt gevormd door het aantal jaren dat de werknemer na 1 januari 1998 werknemer is geweest
                                       en de noemer vijftien is. Indien de werknemer in een kalenderjaar meer dan 26 weken werknemer is geweest wordt voor de berekening
                                       van de factor een geheel jaar in aanmerking genomen.
                                    </text:p>
          <text:p text:style-name="list.cont">De uit te betalen uitkering bedraagt aldus:</text:p>
          <text:p text:style-name="list.cont">uitkering = UB × X/15</text:p>
          <text:p><draw:frame draw:name="Afbeelding7" draw:style-name="frame.picture" draw:z-index="1" svg:height="0.689cm" svg:width="8.109cm" text:anchor-type="paragraph" style:rel-height="scale" style:rel-width="scale"><draw:image draw:filter-name="PNG - Portable Network Graphics" xlink:actuate="onLoad" xlink:href="Pictures/stcrt-2011-1932-001.png" xlink:show="embed" xlink:type="simple"/></draw:frame></text:p>
          <text:p text:style-name="list.cont">JL   = jaarloon</text:p>
          <text:p text:style-name="list.cont">SN  = individuele spaarnorm</text:p>
          <text:p text:style-name="list.cont">X    = aantal jaren dat de werknemer in de bedrijfstak heeft gewerkt</text:p>
          <text:p text:style-name="list.cont">Z    = aantal maanden dat uitkering zal worden genoten.</text:p>
        </text:list-item>
        <text:list-item text:start-value="3">
          <text:p text:style-name="list.cont"> De per maand uit te betalen uitkering bedraagt ten hoogste 80% van één twaalfde van het jaarloon.
                                    </text:p>
        </text:list-item>
        <text:list-item text:start-value="4">
          <text:p text:style-name="list.cont"> Aan de uitkeringsgerechtigde wordt naast de uitkering een vakantietoeslag, ter hoogte van 8% van de uitkering toegekend.
                                    </text:p>
        </text:list-item>
        <text:list-item text:start-value="5">
          <text:p text:style-name="list.cont"> Bij gebruikmaking van deeltijd VP-hiaat wordt de uitkering vastgesteld op een percentage gelijk aan het percentage waarvoor
                                       de dienstbetrekking met de werkgever is beëindigd.
                                    </text:p>
        </text:list-item>
        <text:list-item text:start-value="6">
          <text:p text:style-name="list.cont"> Op de uitkering wordt ingehouden hetgeen de werknemer verschuldigd is aan:
                                    </text:p>
          <text:list>
            <text:list-item>
              <text:p text:style-name="list.cont">premie ingevolge de Zorgverzekeringswet;
                                          </text:p>
            </text:list-item>
            <text:list-item>
              <text:p text:style-name="list.cont">loonbelasting/premies volksverzekeringen;
                                          </text:p>
            </text:list-item>
            <text:list-item>
              <text:p text:style-name="list.end">werknemersdeel van de pensioenpremie. 
                                          </text:p>
            </text:list-item>
          </text:list>
        </text:list-item>
      </text:list>
      <text:h text:outline-level="6" text:style-name="artikel_kop">Artikel 5 Einde van recht op uitkering
                              </text:h>
      <text:p text:style-name="artikel">Het recht op uitkering eindigt:</text:p>
      <text:list text:style-name="list-style-69">
        <text:list-item text:start-value="1">
          <text:p text:style-name="list.start">op de laatste dag van de maand voorafgaand aan de maand waarin de werknemer gebruik maakt van de (vroeg)pensioenregeling van
                                       het Bedrijfstakpensioenfonds voor het Schilders-, Afwerkings- en Glaszetbedrijf;
                                    </text:p>
        </text:list-item>
        <text:list-item text:start-value="2">
          <text:p text:style-name="list.cont">op de laatste dag van de maand waarin de werknemer overlijdt;
                                    </text:p>
        </text:list-item>
        <text:list-item text:start-value="3">
          <text:p text:style-name="list.end">op de eerste dag van de maand waarin de werknemer werkzaamheden in dienstbetrekking voor een werkgever gaat verrichten. 
                                    </text:p>
        </text:list-item>
      </text:list>
      <text:h text:outline-level="6" text:style-name="artikel_kop">Artikel 6 Pensioenregeling
                              </text:h>
      <text:p text:style-name="artikel">Ingeval de rechthebbende op de dag voor de datum van uittreden deelnemer is in het BPF blijft zijn deelnemerschap gehandhaafd
                                 gedurende de periode waarover hij uitkering ontvangt. Te zijnen behoeve wordt uiterlijk tot de eerste dag van de vier-wekenperiode
                                 waarin hij de 61-jarige leeftijd bereikt door A&amp;O Services de verschuldigde pensioenpremie aan het BPF doorbetaald, met inachtneming
                                 van de verhogingen die deze premie zou hebben ondergaan, indien de rechthebbende niet vervroegd zou zijn uitgetreden. 
                              </text:p>
      <text:h text:outline-level="6" text:style-name="artikel_kop">Artikel 7 Uitbetaling
                              </text:h>
      <text:p text:style-name="artikel">De uitkering wordt maandelijks achteraf door A&amp;O Services aan de rechthebbende betaalbaar gesteld.</text:p>
      <text:p text:style-name="artikel">De vakantietoeslag over de tot en met de maand mei betaalbaar gestelde uitkering wordt uitbetaald in de maand mei en voor
                                 het overige tezamen met de uitkering over de laatste maand waarin recht op uitkering bestond. 
                              </text:p>
      <text:h text:outline-level="6" text:style-name="artikel_kop">Artikel 8 Wijze van verzoeken
                              </text:h>
      <text:list text:style-name="list-style-70">
        <text:list-item text:start-value="1">
          <text:p text:style-name="list.start"> De werknemer die voor uitkering in aanmerking wenst te komen dient minimaal drie maanden voorafgaand aan de gewenste maand
                                       van uittreding een daartoe strekkend verzoek in bij A&amp;O Services. Het verzoek wordt ingediend met gebruikmaking van het daartoe
                                       bestemde formulier, dat volledig en naar waarheid wordt ingevuld en wordt ondertekend.
                                    </text:p>
        </text:list-item>
        <text:list-item text:start-value="2">
          <text:p text:style-name="list.end"> Indien de werknemer in overleg met zijn werkgever gebruik maakt van de mogelijkheid tot deeltijd VP-hiaat, wordt bij het
                                       in lid 1 bedoelde verzoek aangegeven voor welk percentage van de normale werktijd (20% of 40%) gebruik gemaakt wordt van deeltijd
                                       VP-hiaat en op welke dagen de werknemer werkt en gedurende welke uren. Van elke wijziging in het aantal te werken uren dient
                                       de werknemer onverwijld mededeling te doen aan A&amp;O Services.
                                    </text:p>
        </text:list-item>
      </text:list>
      <text:h text:outline-level="6" text:style-name="artikel_kop">Artikel 9 Plicht tot het verstrekken van inlichtingen
                              </text:h>
      <text:p text:style-name="artikel">De rechthebbende verstrekt desgevraagd of uit eigen beweging aan de functionarissen die door A&amp;O Services met het toezicht
                                 zijn belast, alle inlichtingen die voor de beoordeling van het recht op uitkering en van de hoogte daarvan van belang kunnen
                                 zijn. 
                              </text:p>
      <text:h text:outline-level="6" text:style-name="artikel_kop">Artikel 10 Intrekken en wijziging van een besluit tot uitkering
                              </text:h>
      <text:p text:style-name="artikel">Indien de rechthebbende de gevraagde dan wel uit eigen beweging te verschaffen inlichtingen niet verstrekt, of de door hem
                                 verstrekte gegevens onjuist of onvolledig blijken te zijn, kan een besluit tot toekenning worden ingetrokken of gewijzigd.
                              </text:p>
      <text:p text:style-name="artikel">De als gevolg hiervan teveel betaalde uitkering wordt van de rechthebbende teruggevorderd, tenzij hem redelijkerwijs geen
                                 verwijt kan worden gemaakt.
                              </text:p>
      <text:h text:outline-level="6" text:style-name="artikel_kop">Artikel 11 Overgangsregeling
                              </text:h>
      <text:p text:style-name="artikel">Vervallen. </text:p>
      <text:h text:outline-level="6" text:style-name="artikel_kop">Artikel 12 Beslissingsbevoegdheid
                              </text:h>
      <text:p text:style-name="artikel">Op verzoeken om toekenning wordt door A&amp;O Services beslist.</text:p>
      <text:p text:style-name="artikel">Besluiten tot weigering, intrekking of wijziging van een uitkering zijn met redenen omkleed en worden schriftelijk aan de
                                 belanghebbende meegedeeld. 
                              </text:p>
      <text:h text:outline-level="6" text:style-name="artikel_kop">Artikel 13 Uitvoering
                              </text:h>
      <text:p text:style-name="artikel">De uitvoering van deze regeling geschiedt door het fonds. Waar in voorgaande artikelen wordt gesproken van ‘A&amp;O Services’
                                 moet daarvoor gelezen worden ‘het fonds’ namens welk A&amp;O Services optreedt. 
                              </text:p>
      <text:h text:outline-level="6" text:style-name="artikel_kop">Artikel 14 Geschillen
                              </text:h>
      <text:list text:style-name="list-style-71">
        <text:list-item text:start-value="1">
          <text:p text:style-name="list.start"> Het bestuur van het fonds beslist in die gevallen waarin het reglement niet voorziet.
                                    </text:p>
        </text:list-item>
        <text:list-item text:start-value="2">
          <text:p text:style-name="list.end"> In geval van een geschil omtrent de uitvoering van deze regeling wordt op een daartoe strekkend verzoek van een belanghebbende,
                                       een beslissing genomen door het bestuur van het fonds. De in dit artikel bedoelde behandeling van geschillen laat de uit andere
                                       hoofde aan belanghebbende toekomende rechtsmiddelen onverlet.
                                    </text:p>
        </text:list-item>
      </text:list>
      <text:h text:outline-level="2" text:style-name="dictum_kop">Dictum II
               </text:h>
      <text:p text:style-name="dictum">De in dictum I opgenomen bepalingen zijn algemeen verbindend verklaard tot en met 31 december 2015.</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6 en heeft geen terugwerkende kracht.
               </text:p>
      <text:p text:style-name="dagtekening">’s-Gravenhage,  28 jan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bullet text:bullet-char="–" text:level="1">
        <style:list-level-properties text:min-label-width="0.50in" text:space-before="0in"/>
      </text:list-level-style-bullet>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