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31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319</text:p>
      <text:p text:style-name="publicatie-titel.end">26 okto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9319-001.png" xlink:show="embed" xlink:type="simple"/></draw:frame> Kennisgeving ontwerpbeschikking Wet algemene bepalingen omgevingsrecht Uitgebreide voorbereidingsprocedure
         </text:h>
      <text:p text:style-name="alineagroep.end">Het college van Burgemeester en wethouders van de gemeente Peel en Maas maakt bekend dat zij in het kader van de Wet algemene
                     bepalingen omgevingsrecht voornemens zijn vergunningen te verlenen voor:
                  </text:p>
      <text:list text:style-name="list-style-1">
        <text:list-item>
          <text:p text:style-name="list.single">Grashoek, 5985 PD, Vliegertsdijk 8. Bouw, planologisch strijdig gebruik. Het uitbreiden van het bedrijf van een koelruimte
                           met sorteerloods. Verzonden: 20 oktober 2011.
                        </text:p>
        </text:list-item>
      </text:list>
      <text:p text:style-name="circulaire-tekst">De aanvraag, de ontwerpbeschikking en de bijbehorende stukken liggen met ingang van 20 oktober 2011 gedurende zes weken ter
                  inzage in het gemeentehuis te Panningen. De aanvraag, de ontwerpbeschikking en de bijbehorende stukken zijn tijdens de openingstijden
                  van de publieksbalie, bij voorkeur op afspraak, in te zien.
               </text:p>
      <text:p text:style-name="circulaire-tekst">Tijdens de periode van ter inzage legging kunnen schriftelijk of mondeling zienswijzen bij ons college worden ingebracht.</text:p>
      <text:p text:style-name="circulaire-tekst">Wij maken u erop attent dat slechts beroep tegen de uiteindelijke beschikking kan worden ingediend als u een zienswijze heeft
                  ingebracht tegen de ontwerpbeschikking en u belanghebbende bent.
               </text:p>
      <text:p text:style-name="dagtekening">Panningen, 26 okto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chikking Wet algemene bepalingen omgevingsrecht Uitgebreide voorbereidingsprocedure; Peel en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chikking Wet algemene bepalingen omgevingsrecht Uitgebreide voorbereidingsprocedure; Peel en Maas</dc:title>
  </office:meta>
</office:document-meta>
</file>