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319-n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319</text:p>
      <text:p text:style-name="publicatie-titel.end">9 november 2011</text:p>
      <text:h text:outline-level="1" text:style-name="staatscourant_kop"><draw:frame draw:name="Afbeelding2" draw:style-name="frame.picture" draw:z-index="1" svg:height="2.306cm" svg:width="5.008cm" text:anchor-type="paragraph" style:rel-height="scale" style:rel-width="scale"><draw:image draw:filter-name="PNG - Portable Network Graphics" xlink:actuate="onLoad" xlink:href="Pictures/stcrt-2011-19319-n1-001.png" xlink:show="embed" xlink:type="simple"/></draw:frame> Rectificatie kennisgeving ontwerpbeschikking Wet algemene bepaling omgevingsrecht Uitgebreide voorbereidingsprocedure
         </text:h>
      <text:p text:style-name="alineagroep">In de Staatscourant van 26 oktober 2011, nr. 19319 is de kennisgeving ontwerpbeschikking Wet algemene bepaling omgevingsrecht Uitgebreide voorbereidingsprocedure bekendgemaakt.
                  </text:p>
      <text:p text:style-name="alineagroep.end">Het betreft de publicatie van onderstaande ontwerpvergunning:</text:p>
      <text:list text:style-name="list-style-1">
        <text:list-item>
          <text:p text:style-name="list.single">Grashoek, 5985 PD, Vliegertsdijk 8. Bouw, Planologisch strijdig gebruik. Het uitbreiden van het bedrijf van een koelruimte
                           met sorteerloods. Verzonden: 20 oktober 2011.
                        </text:p>
        </text:list-item>
      </text:list>
      <text:p text:style-name="alineagroep">De termijn van terinzagelegging is per abuis foutief weergegeven en moet zijn:</text:p>
      <text:p text:style-name="alineagroep">De aanvraag, de ontwerpbeschikking en de bijbehorende stukken liggen met ingang van 27 oktober 2011 tot en met 8 december
                     ter inzage in het gemeentehuis te Panningen.
                  </text:p>
      <text:p text:style-name="alineagroep.end">Tijdens de periode van terinzagelegging kunnen schriftelijk of mondeling zienswijzen bij ons college worden ingebracht. Dit
                     is dus mogelijk tot 8 december 2011.
                  </text:p>
      <text:p text:style-name="dagtekening">Panningen, 9 novem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Rectificatie kennisgeving ontwerpbeschikking Wet algemene bepaling omgevingsrecht Uitgebreide voorbereidingsprocedure; Peel
         en Maas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kennisgeving ontwerpbeschikking Wet algemene bepaling omgevingsrecht Uitgebreide voorbereidingsprocedure; Peel
         en Maas
      </dc:title>
  </office:meta>
</office:document-meta>
</file>