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29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293</text:p>
      <text:p text:style-name="publicatie-titel.end">27 oktober 2011</text:p>
      <text:h text:outline-level="1" text:style-name="staatscourant_kop"><draw:frame draw:name="Afbeelding2" draw:style-name="frame.picture" draw:z-index="1" svg:height="4.002cm" svg:width="5.008cm" text:anchor-type="paragraph" style:rel-height="scale" style:rel-width="scale"><draw:image draw:filter-name="PNG - Portable Network Graphics" xlink:actuate="onLoad" xlink:href="Pictures/stcrt-2011-19293-001.png" xlink:show="embed" xlink:type="simple"/></draw:frame> Ontwerpbestemmingsplan ‘Schengweg 5a–7 Horst’
         </text:h>
      <text:p text:style-name="circulaire-tekst">Burgemeester en wethouders van de gemeente Horst aan de Maas maken ter voldoening aan artikel 3.8 Wet ruimtelijke ordening
                  bekend dat, overeenkomstig afdeling 3.4 Algemene wet bestuursrecht, met ingang van 28 oktober 2011 tot en met 8 december 2011
                  voor eenieder het ontwerp van het bestemmingsplan ‘Schengweg 5a–7’ ter inzage ligt. Het ontwerpbestemmingsplan bestaat uit
                  een verbeelding, regels en een toelichting met bijlagen.
               </text:p>
      <text:h text:outline-level="3" text:style-name="divisiekop1">Toelichting
                  </text:h>
      <text:p text:style-name="alineagroep">De percelen Schengweg 5a en 7 in Horst hebben in het vigerende bestemmingsplan ‘Buitengebied deelgebied 2’ beide afzonderlijk
                        een aanduiding ‘agrarische bouwkavel’.
                     </text:p>
      <text:p text:style-name="alineagroep.end">Het nu aan de orde zijnde bestemmingsplan heeft betrekking op een uitbreiding en een verbreding van de bedrijfsactiviteiten
                        van het agrarisch onderzoekscentrum ten behoeve van de veredeling van aardbeien en asperges en in de realisatie van een paddenstoelenkwekerij
                        op de locatie Schengweg 5a–7 in Horst, kadastraal bekend gemeente Horst, sectie O, nummers 214, 937, 1150 en 1212 welke percelen
                        een gezamenlijk oppervlakte hebben van circa 62.624 m², waarbij het toekomstig bouwvlak een oppervlakte zal hebben van circa
                        6 hectare.
                     </text:p>
      <text:h text:outline-level="3" text:style-name="divisiekop1">Terinzagelegging
                  </text:h>
      <text:p text:style-name="circulaire_divisie">Het ontwerpbestemmingsplan met bijbehorende stukken kan gedurende de termijn van terinzagelegging worden ingezien in de informatiehoek
                     van het gemeentehuis, Wilhelminaplein 6 in Horst. De openingstijden van de informatiehoek zijn van maandag 08.00–20.00 uur
                     en van dinsdag tot en met vrijdag van 08.00–17.00 uur.
                  </text:p>
      <text:p text:style-name="circulaire_divisie">Het ontwerpbestemmingsplan met bijbehorende stukken is ook in te zien op de gemeentelijke website www.horstaandemaas.nl en
                     op www.ruimtelijkeplannen.nl (NL.IMRO.1507.BPHOSCHENGWEG7-ON01).
                  </text:p>
      <text:h text:outline-level="3" text:style-name="divisiekop1">Zienswijzen
                  </text:h>
      <text:p text:style-name="circulaire_divisie">Gedurende voormelde termijn van terinzagelegging kunnen door eenieder bij voorkeur schriftelijk, maar ook mondeling, gemotiveerde
                     zienswijzen met betrekking tot het ontwerpbestemmingsplan naar voren worden gebracht. Schriftelijke zienswijzen kunnen worden
                     verzonden naar de gemeenteraad van Horst aan de Maas, postbus 6005, 5960 AA Horst. Voor het geven van een mondelinge zienswijze
                     kan tijdens de periode van terinzagelegging contact opgenomen worden met het team Vergunningen via telefoonnummer 077-4779777.
                  </text:p>
      <text:p text:style-name="dagtekening">Horst 27 oktober 2011</text:p>
      <text:p text:style-name="ondertekening">Burgemeester en wethouders van Horst aan de Maas,</text:p>
      <text:p text:style-name="ondertekening">C.H.C. van Rooij, </text:p>
      <text:p text:style-name="ondertekening.end">burgemeester.</text:p>
      <text:p text:style-name="ondertekening">A.P.M. ter Voert,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Schengweg 5a–7 Horst’; Horst aan de Maa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Schengweg 5a–7 Horst’; Horst aan de Maas</dc:title>
  </office:meta>
</office:document-meta>
</file>