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80</text:p>
      <text:p text:style-name="publicatie-titel.end">27 oktober 2011</text:p>
      <text:h text:outline-level="1" text:style-name="staatscourant_kop">Besluit van de Staatssecretaris van Veiligheid en Justitie van 20 oktober 2011, nr. 5712990/Justis/11, strekkende tot aanwijzing
            van buitengewoon opsporingsambtenaren bij de Sociale Verzekeringsbank in het domein Werk, Inkomen en Zorg
         </text:h>
      <text:p text:style-name="wie">De Staatssecretaris van Veiligheid en Justitie,</text:p>
      <text:p text:style-name="considerans.al">Gelezen het verzoek van het Hoofd van de afdeling Bijzonder Onderzoek van de Sociale Verzekeringsbank (hierna SVB) van 19
                  september 2011 en de daaropvolgende adviezen van de korpschef van de regiopolitie Amsterdam-Amstelland en de hoofdofficier
                  van justitie te Amsterdam;
               </text:p>
      <text:p text:style-name="considerans.al">Gelet op:</text:p>
      <text:list text:style-name="list-style-1">
        <text:list-item>
          <text:p text:style-name="list.start">artikel 142, eerste lid, aanhef en onder b en derde lid, van het Wetboek van Strafvordering;
                     </text:p>
        </text:list-item>
        <text:list-item>
          <text:p text:style-name="list.cont"> 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in dienst van de SVB en belast met de opsporing van strafbare feiten binnen het werkgebied van de Volksverzekeringen
                     en de overige regelingen,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V Werk, Inkomen
                           en Zorg,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50 personen als buitengewoon</text:p>
      <text:p text:style-name="artikel">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arrondissementsparket te Amsterdam.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list text:style-name="list-style-4">
        <text:list-item text:start-value="1">
          <text:p text:style-name="list.start"> Het Hoofd van de afdeling Bijzonder Onderzoek van de SVB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7
                  </text:h>
      <text:p text:style-name="artikel">Het besluit buitengewoon opsporingsambtenaar van 11 oktober 2006, nr. 5446312/06/CBK, wordt ingetrokken.</text:p>
      <text:h text:outline-level="3" text:style-name="artikel_kop">Artikel 8
                  </text:h>
      <text:p text:style-name="artikel">De op naam gestelde akten van beëdiging en de overige benoemingsbescheiden afgegeven mede op basis van het in artikel 7 genoemde
                     besluit, worden geacht mede te zijn afgegeven op basis van dit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Werk, Inkomen en Zorg SVB 2011.</text:p>
      <text:p text:style-name="slotformulering">Dit besluit zal met de toelichting in de Staatscourant worden geplaatst.</text:p>
      <text:p text:style-name="dagtekening">Den Haag, okto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9 september 2011 heeft het Hoofd van de afdeling Bijzonder Onderzoek van de SVB  mij verzocht om een categoriaal
                  besluit buitengewoon opsporingsambtenaar te vervaardigen.
               </text:p>
      <text:p text:style-name="nota-toelichting">Conform het advies van de toezichthouder, te weten de hoofdofficier van justitie te Amsterdam en het advies van de direct-toezichthouder,
                  te weten de korpschef van de regiopolitie Amsterdam-Amstelland, acht ik de noodzaak tot verlening van het categoriaal besluit
                  aanwezig.
               </text:p>
      <text:p text:style-name="nota-toelichting">Artikel 8 brengt geen wijziging in de resterende looptijd van de afgegeven ak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