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800*"/>
    </style:style>
    <style:style style:family="table-column" style:name="table.1.col2">
      <style:table-column-properties style:rel-column-width="8200*"/>
    </style:style>
  </office:automatic-styles>
  <office:body>
    <office:text>
      <text:p text:style-name="publicatie-titel">Staatscourant 2011, 19273</text:p>
      <text:p text:style-name="publicatie-titel.end">27 oktober 2011</text:p>
      <text:h text:outline-level="1" text:style-name="staatscourant_kop">Kennisgeving aanvraag omgevingsvergunning Barneveld
         </text:h>
      <text:h text:outline-level="3" text:style-name="divisiekop1">Reguliere voorbereidingsprocedure
                  </text:h>
      <text:p text:style-name="circulaire_divisie">De Staatssecretaris van Infrastructuur en Milieu maakt bekend dat hij op <text:span text:style-name="vet">7 oktober 2011</text:span> de volgende aanvraag voor een omgevingsvergunning,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Legerplaats Stroe (32F11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Wolweg 76 te Stroe (Gemeente Barneveld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vangen van dakkapellen van gebouw 252 door dakramen en het vervangen van raamkozijnen bij gebouw 251 en 277 door deurkozijnen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7852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w.dcmr.nl.</text:p>
      <text:p text:style-name="alineagroep.end">DMS: 21252859.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 Barnevel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Kennisgeving aanvraag omgevingsvergunning Barneveld</dc:title>
  </office:meta>
</office:document-meta>
</file>