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265</text:p>
      <text:p text:style-name="publicatie-titel.end">28 oktober 2011</text:p>
      <text:h text:outline-level="1" text:style-name="staatscourant_kop">Besluit Wet bescherming Antarctica
         </text:h>
      <text:p text:style-name="circulaire-tekst">De teammanager Vergunningen van Dienst Regelingen laat namens de Staatssecretaris van Infrastructuur en Milieu weten dat het
                  volgende besluit is genomen.
               </text:p>
      <text:h text:outline-level="3" text:style-name="divisiekop1">Welke aanvragen zijn ontvangen?
                  </text:h>
      <text:p text:style-name="circulaire_divisie">Op 8 juni 2011 is van Bark Europa B.V. een vergunningsaanvraag (ANT/11/001) op grond van de Wet bescherming Antarctica ontvangen.
                     De aanvraag heeft betrekking op het ondernemen van vier opeenvolgende zeiltrainingsreizen in het Antarctisch gebied, met het
                     schip bark ‘<text:span text:style-name="cur">EUROPA</text:span>’. De vergunning is aangevraagd voor de periode van 12 december 2011 tot en met 1 april 2012.
                  </text:p>
      <text:p text:style-name="circulaire_divisie">U kunt in beroep gaan tegen dit besluit bij de afdeling Bestuursrechtspraak van de Raad van State, Postbus 20019, 2500 EA
                     Den Haag. Reageer uiterlijk zes weken na deze publicatie en geef aan waarom u in beroep gaat. Kijk voor de griffiekosten op
                     www.raadvanstate.nl.
                  </text:p>
      <text:h text:outline-level="3" text:style-name="divisiekop1">Hoe verloopt de procedure?
                  </text:h>
      <text:p text:style-name="circulaire_divisie">Deze aanvragen doorlopen de uniforme openbare voorbereidingsprocedure. De teammanager Vergunningen van Dienst Regelingen heeft
                     de vergunning toegekend.
                  </text:p>
      <text:h text:outline-level="3" text:style-name="divisiekop1">Wilt u meer informatie?
                  </text:h>
      <text:p text:style-name="circulaire_divisie">Wilt u het besluit inzien of een mondelinge toelichting? Bel dan met mevrouw J. de Jongh van Dienst Regelingen: (070) 378 6253
                     op werkdagen tussen 9.00 en 16.00 uu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Wet bescherming Antarctic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Wet bescherming Antarctica</dc:title>
  </office:meta>
</office:document-meta>
</file>