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51</text:p>
      <text:p text:style-name="publicatie-titel.end">26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9251-001.png" xlink:show="embed" xlink:type="simple"/></draw:frame> Project- en gedoogbesluit verlengen tijdelijke instandhoudingstermijn studentenwoningen
         </text:h>
      <text:p text:style-name="alineagroep">
                     <text:span text:style-name="vet">Adres:</text:span> Zuiderzeeweg 42 t/m 44
                  </text:p>
      <text:p text:style-name="alineagroep">
                     <text:span text:style-name="vet">Kenmerk:</text:span> M01/0579-2010
                  </text:p>
      <text:p text:style-name="alineagroep.end">
                     <text:span text:style-name="vet">Onderwerp:</text:span> verlengen tijdelijke instandhoudingstermijn studentenwoningen
                  </text:p>
      <text:p text:style-name="circulaire-tekst">Namens Burgemeester en Wethouders van Amsterdam (B&amp;W) maakt de Directeur van de Dienst Milieu en Bouwtoezicht (DMB) ingevolge
                  het bepaalde in art. 3.11, lid 2, van de Wet ruimtelijke ordening (oud) jo. afdeling 3.4 van de Algemene wet bestuursrecht
                  het volgende bekend:
               </text:p>
      <text:p text:style-name="circulaire-tekst">Het project- en gedoogbesluit met het kenmerk <text:span text:style-name="vet">M01/0579-2010</text:span>, ten behoeve van het verlengen van de instandhoudingstermijn van het tijdelijke woongebouw op de locatie Zuiderzeeweg 42
                  t/m 44, met behoud van bestemming daarvan tot 31 tijdelijke studentenwoningen voor een periode tot 31 december 2020, ligt
                  met bijbehorende stukken met ingang van <text:span text:style-name="vet">donderdag 27 oktober 2011,</text:span> gedurende zes weken ter inzage bij:
               </text:p>
      <text:p text:style-name="alineagroep"><text:span text:style-name="vet">Dienst Milieu en Bouwtoezicht</text:span></text:p>
      <text:p text:style-name="alineagroep"><text:span text:style-name="vet">Cruquiusweg 5</text:span></text:p>
      <text:p text:style-name="alineagroep"><text:span text:style-name="vet">1019 AT AMSTERDAM</text:span></text:p>
      <text:p text:style-name="alineagroep.end"><text:span text:style-name="vet">T 020-2543600</text:span></text:p>
      <text:p text:style-name="circulaire-tekst">Het ontwerpbesluit heeft, met de bijbehorende stukken, ter inzage gelegen van 14 juli 2011 tot en met 24 augustus 2011. Gedurende
                  deze periode zijn geen zienswijzen naar voren gebracht.
               </text:p>
      <text:h text:outline-level="3" text:style-name="divisiekop1">Beroep
                  </text:h>
      <text:p text:style-name="circulaire_divisie">Tegen het project- en gedoogbesluit kan op grond van de Algemene wet bestuursrecht binnen zes weken na de dag waarop het besluit
                     ter inzage is gelegd beroep worden ingesteld bij de Rechtbank Amsterdam, sector bestuursrecht, Postbus 75850, 1070 AW Amsterdam.
                     Beroep is in beginsel alleen mogelijk voor belanghebbenden die een zienswijze hebben ingediend tegen het ontwerpbesluit, of
                     aan wie redelijkerwijs niet kan worden verweten dat zij dat niet hebben gedaan.
                  </text:p>
      <text:p text:style-name="circulaire_divisie">Deze kennisgeving is digitaal beschikbaar op http://www.dmb.amsterdam.nl/(http://www.dmb.amsterdam.nl/). Het project- en gedoogbesluit met de bijbehorende stukken is digitaal beschikbaar op www.bestemmingsplannen.amsterdam.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 en gedoogbesluit verlengen tijdelijke instandhoudingstermijn studentenwo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 en gedoogbesluit verlengen tijdelijke instandhoudingstermijn studentenwoningen</dc:title>
  </office:meta>
</office:document-meta>
</file>