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45</text:p>
      <text:p text:style-name="publicatie-titel.end">27 oktober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9245-001.png" xlink:show="embed" xlink:type="simple"/></draw:frame> Wijziging bestemmingsplan ex artikel 3.6, lid 1, sub a Wro Wertemerweg 4 in Evertsoord
         </text:h>
      <text:p text:style-name="circulaire-tekst">Het college van burgemeester en wethouders van Horst aan de Maas maakt bekend dat er een besluit tot wijziging van het bestemmingsplan
                  ‘Buitengebied Sevenum’ ter inzage ligt voor:
               </text:p>
      <text:list text:style-name="list-style-1">
        <text:list-item>
          <text:p text:style-name="list.single">de vergroting van de bestemming ‘Agrarisch - bouwkavel’ ten behoeve van de bouw van een werktuigenloods bij het varkens- en
                        akkerbouwbedrijf op het perceel kadastraal bekend gemeente Sevenum, sectie M, nummer 127, plaatselijk bekend Wertemerweg 4
                        in Evertsoord.
                     </text:p>
        </text:list-item>
      </text:list>
      <text:p text:style-name="circulaire-tekst">Burgemeester en wethouders hebben met toepassing van artikel 3.6, lid 1, sub a, Wet ruimtelijke ordening besloten het ter
                  plaatse geldende bestemmingsplan ‘Buitengebied Sevenum’ te wijzigen teneinde een vergroting van de agrarische bouwkavel toe
                  te kennen.
               </text:p>
      <text:h text:outline-level="3" text:style-name="divisiekop1">Ter inzage
                  </text:h>
      <text:p text:style-name="alineagroep">De stukken die betrekking hebben op deze publicatie liggen ter inzage met ingang van de dag na de publicatiedatum (27 oktober
                        2011) gedurende 6 weken in de informatiehoek van het gemeentehuis, gelegen aan het Wilhelminaplein 6 in Horst.
                     </text:p>
      <text:p text:style-name="alineagroep">Openingstijden informatiehoek: op maandag van 8.00 tot 20.00 uur en van dinsdag t/m vrijdag van 08.00 tot 17.00 uur.</text:p>
      <text:p text:style-name="alineagroep">Wanneer u de stukken op een ander tijdstip wilt inzien, kunt u contact opnemen met de gemeente, tel. (077)477 97 77.</text:p>
      <text:p text:style-name="alineagroep.end">Wanneer u een toelichting wenst bij de ter inzage liggende stukken, houdt dan rekening met de kantoortijden.</text:p>
      <text:h text:outline-level="3" text:style-name="divisiekop1">Beroep
                  </text:h>
      <text:p text:style-name="alineagroep">Gedurende de termijn van zes weken kunnen belanghebbenden tegen het besluit tot vaststelling van het wijzigingsplan schriftelijk
                        beroep instellen bij de Afdeling bestuursrechtspraak van de Raad van State, Postbus 20019, 2500 EA Den Haag (tel.: 070 426 44 26;
                        internet: www.raadvanstate.nl).
                     </text:p>
      <text:p text:style-name="alineagroep.end">Géén beroep kan worden ingesteld door een belanghebbende aan wie redelijkerwijs kan worden verweten geen zienswijzen tegen
                        het ontwerpbesluit tot wijziging van het bestemmingsplan tijdig naar voren te hebben gebracht.
                     </text:p>
      <text:h text:outline-level="3" text:style-name="divisiekop1">Inwerkingtreding
                  </text:h>
      <text:p text:style-name="circulaire_divisie">Het besluit tot vaststelling van het wijzigingsplan treedt in werking op de dag na afloop van de beroepstermijn. Als binnen
                     de beroepstermijn een verzoek om voorlopige voorziening is ingediend bij de Voorzitter van voornoemde Afdeling, treedt het
                     besluit niet in werking voordat op dat verzoek is beslist. Aan het instellen van beroep en het indienen van een verzoek om
                     voorlopige voorziening zijn kosten verbonden.
                  </text:p>
      <text:h text:outline-level="3" text:style-name="divisiekop1">Meer informatie
                  </text:h>
      <text:p text:style-name="alineagroep">Voor meer informatie kunt u ook terecht bij de behandelende afdeling, tel. (077)477 97 77.</text:p>
      <text:p text:style-name="alineagroep.end">Het besluit tot vaststelling van het wijzigingsplan met bijbehorende stukken kan ook worden geraadpleegd op de gemeentelijke
                        website www.horstaandemaas.nl.
                     </text:p>
      <text:h text:outline-level="3" text:style-name="divisiekop1">Email geen rechtsgeldige correspondentie
                  </text:h>
      <text:p text:style-name="circulaire_divisie">Houdt u er rekening mee dat officiële reacties op procedures ondertekend moeten worden en daarom niet per email ingestuurd
                     kunnen worden.
                  </text:p>
      <text:p text:style-name="dagtekening">Horst, 27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ex artikel 3.6, lid 1, sub a Wro Wertemerweg 4 in Evertsoord; Horst aan de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temmingsplan ex artikel 3.6, lid 1, sub a Wro Wertemerweg 4 in Evertsoord; Horst aan de Maas</dc:title>
  </office:meta>
</office:document-meta>
</file>