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3</text:p>
      <text:p text:style-name="publicatie-titel.end">4 februari 2011</text:p>
      <text:h text:outline-level="1" text:style-name="staatscourant_kop">Beschikking van de Staatssecretaris van Infrastructuur en Milieu, houdende ontheffing van het verbod om in EHP 26 te vliegen
         </text:h>
      <text:p text:style-name="context_al">27 januari 2011</text:p>
      <text:p text:style-name="context_al.end">Nr. IENM/IVW-2011/813-006</text:p>
      <text:p text:style-name="wie">De Staatssecretaris van Infrastructuur en Milieu,</text:p>
      <text:p text:style-name="considerans.al">Gezien het verzoek om ontheffing d.d. 13 januari 2011, van Luchtfotografie Snowwhite uit Hilversum Moniek Mulder-Snowwhite
                  fotografie [info@snowwhite.nl], aangevuld op 14, 19 en 20 januari;
               </text:p>
      <text:p text:style-name="considerans.al">Overwegende dat het doel van de vlucht is het maken van foto’s van een bouwproject bij het Den Haag CS en dat hiervoor het
                  weliswaar nodig is om iets binnen EHP 26 te vliegen, maar niet boven het Binnenhof, e.d.;
               </text:p>
      <text:p text:style-name="considerans.al">Gelet op artikel 5.10, eerste lid, onder a, van de Wet luchtvaart;</text:p>
      <text:p text:style-name="considerans.al">Gelet op artikel 2 onderdeel f, van de Regeling sluiting luchtruim boven Den Haag en kasteel Drakesteijn;</text:p>
      <text:p text:style-name="afkondiging">Besluit:</text:p>
      <text:h text:outline-level="3" text:style-name="artikel_kop">Artikel 1
                  </text:h>
      <text:p text:style-name="artikel">Deze beschikking is van toepassing op het luchtvaartuig met registratie PH-944, PH-1186, PH-995 of PH-985, waarmee een VFR-vlucht
                     wordt uitgevoerd in een gebied waarin het uitoefenen van de burgerluchtvaart verboden is, aangeduid als EHP26, voor het maken
                     van foto’s van een bouwproject bij het CS Den Haag.
                  </text:p>
      <text:h text:outline-level="3" text:style-name="artikel_kop">Artikel 2
                  </text:h>
      <text:p text:style-name="artikel">Aan de gezagvoerder van een onder artikel 1 genoemd luchtvaartuig wordt vanaf heden tot 15 februari 2011 ontheffing verleend
                     van het verbod genoemd in artikel 1 onderdeel a van de ‘Regeling sluiting luchtruim boven Den Haag en kasteel Drakesteijn’,
                     om 1x een VFR-vlucht uit te voeren in een gebied waarin het uitoefenen van de burgerluchtvaart is verboden, aangeduid als
                     EHP26.
                  </text:p>
      <text:p text:style-name="artikel">Aan deze ontheffing worden de volgende voorschriften en beperkingen verbonden:</text:p>
      <text:list text:style-name="list-style-1">
        <text:list-item text:start-value="1">
          <text:p text:style-name="list.start">De vlucht in EHP 26 wordt voor wat betreft tijdsduur en locatie beperkt tot het voor het uitvoeren van de opdracht noodzakelijke;
                        </text:p>
        </text:list-item>
        <text:list-item text:start-value="2">
          <text:p text:style-name="list.cont">Er wordt binnen de EHP niet op een hoogte gevlogen beneden 1000 voet boven de hoogste hindernis binnen een afstand van 600 m;
                        </text:p>
        </text:list-item>
        <text:list-item text:start-value="3">
          <text:p text:style-name="list.cont">Er wordt niet boven het Binnenhof en de koninklijke paleizen in Den Haag gevlogen;
                        </text:p>
        </text:list-item>
        <text:list-item text:start-value="4">
          <text:p text:style-name="list.cont">Voor het maken van opnamen dient de fotografe in het bezit te zijn van een op zijn/haar naam gestelde luchtopnamevergunning,
                           verkregen bij het Ministerie van Defensie, MIVD/ACIV/BIV, Sectie Luchtfotografie, Postbus 20701, 2500 ES Den Haag, e-mailadres:
                           indussec@mindef.nl; faxnr. 070-441 92 04 en zich te houden aan de voorschriften in deze vergunning;
                        </text:p>
        </text:list-item>
        <text:list-item text:start-value="5">
          <text:p text:style-name="list.end">De vlieger moet in het bezit zijn van een geldig CPL of ATPL.
                        </text:p>
        </text:list-item>
      </text:list>
      <text:h text:outline-level="3" text:style-name="artikel_kop">Artikel 3
                  </text:h>
      <text:list text:style-name="list-style-2">
        <text:list-item text:start-value="1">
          <text:p text:style-name="list.start"> De aanvrager draagt er zorg voor dat de betrokken gezagvoerder bekend is met de inhoud van deze beschikking.
                        </text:p>
        </text:list-item>
        <text:list-item text:start-value="2">
          <text:p text:style-name="list.cont"> Voorafgaand aan de vlucht informeert de aanvrager KLPD en IVW via een e-mail aan respectievelijk dlvplvt@klpd.politie.nl
                           en aviation-approvals@ivw.nl en wordt het militaire huis van de Koningin per telefoon geïnformeerd, over het concrete voornemen
                           een vlucht uit te voeren binnen EHP 26.
                        </text:p>
        </text:list-item>
        <text:list-item text:start-value="3">
          <text:p text:style-name="list.cont"> Het niet of niet volledig nakomen van de voorschriften en beperkingen, genoemd in artikel 2, kan aanleiding zijn deze ontheffing
                           in te trekken.
                        </text:p>
        </text:list-item>
        <text:list-item text:start-value="4">
          <text:p text:style-name="list.end"> De vlucht wordt uitgevoerd in overeenstemming met de verleende opdracht van de opdrachtgever en op eerste aanvraag wordt
                           de opdracht aan de Inspectie Verkeer en Waterstaat bekendgemaakt.
                        </text:p>
        </text:list-item>
      </text:list>
      <text:h text:outline-level="3" text:style-name="artikel_kop">Artikel 4
                  </text:h>
      <text:p text:style-name="artikel">Deze beschikking treedt in werking met ingang van de eerste dag na dagtekening van de Staatscourant waarin zij wordt geplaatst
                     en vervalt op 15 februari 2011, tenzij deze voortijdig wordt ingetrokken.
                  </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om in EHP 26 te vliegen</dc:title>
  </office:meta>
</office:document-meta>
</file>