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25</text:p>
      <text:p text:style-name="publicatie-titel.end">27 oktober 2011</text:p>
      <text:h text:outline-level="1" text:style-name="staatscourant_kop">Besluit van de Minister van Economische Zaken, Landbouw en Innovatie van 13 oktober 2011, nr. EL&amp;I/11141377, tot wijziging
            van het besluit van de Minister van Economische Zaken van 30 januari 2008, nr. EP/MW/8009626, houdende aanwijzing van de besloten
            vennootschap SGS Nederland B.V. te Spijkenisse als instantie die een toetsende taak uitvoert in het kader van een overeenstemmingsbeoordeling
            van meetinstrumenten met de bevoegdheid om keurders te erkennen, in verband met een uitbreiding van de aanwijzing
         </text:h>
      <text:p text:style-name="wie">De Minister van Economische Zaken, Landbouw en Innovatie,</text:p>
      <text:p text:style-name="considerans.al">Gelet op artikel 12 van de Metrologiewet;</text:p>
      <text:p text:style-name="afkondiging">Besluit:</text:p>
      <text:h text:outline-level="3" text:style-name="wijzig-artikel_kop">ARTIKEL I
               </text:h>
      <text:p text:style-name="wat">Artikel 1, onderdeel a, van het besluit van de Minister van Economische Zaken van 30 januari 2008, nr. EP/MW/8009626, houdende
                  aanwijzing van de besloten vennootschap SGS Nederland B.V. te Spijkenisse als instantie die een toetsende taak uitvoert in
                  het kader van een overeenstemmingsbeoordeling van meetinstrumenten met de bevoegdheid om keurders te erkennen (Stcrt. 24)<text:note text:id="n1" text:note-class="footnote"><text:note-citation text:label="1">1</text:note-citation><text:note-body><text:p> Gewijzigd Stcrt. 2010, 10117
                  
               </text:p></text:note-body></text:note>, komt te luiden als volgt:
               </text:p>
      <text:section text:name="artikeltekst.d27532e162" text:style-name="wijziging.block">
        <text:list text:style-name="list-style-1">
          <text:list-item text:start-value="1">
            <text:p text:style-name="list.single"> de in artikel 4, onderdeel c, van het Meetinstrumentenbesluit I bedoelde meetinstrumenten overeenkomstig de op grond van
                              artikel 10 van dat besluit voor deze meetinstrumenten toepasselijke beoordelingsprocedure bijlagen B, F en G van richtlijn
                              nr. 2004/22/EG van het Europees Parlement en de Raad van de Europese Unie van 31 maart 2004, betreffende meetinstrumenten
                              (PbEU L 135), hierna aangeduid als richtlijn meetinstrumenten;
                           </text:p>
          </text:list-item>
        </text:list>
      </text:section>
      <text:h text:outline-level="3" text:style-name="artikel_kop">ARTIKEL II
                  </text:h>
      <text:p text:style-name="artikel">Dit besluit treedt in werking op de dag na de datum van bekendmaking.</text:p>
      <text:p text:style-name="slotformulering">Afschrift van dit besluit zal worden gezonden aan SGS Nederland B.V. te Spijkenisse. Van dit besluit zal mededeling worden
                     gedaan in de Staatscourant.
                  </text:p>
      <text:p text:style-name="dagtekening">Den Haag, 13 oktober 2011</text:p>
      <text:p text:style-name="ondertekening">De Minister van Economische Zaken, Landbouw en Innovatie,</text:p>
      <text:p text:style-name="ondertekening.end">M.J.M. Verhagen. </text:p>
      <text:p text:style-name="bezwaarschrift.end">Tegen dit besluit kan degene wiens belang rechtstreeks bij dat besluit is betrokken binnen 6 weken na de dag, waarop dit besluit
                  in de Staatscourant is geplaatst een gemotiveerd bezwaarschrift indienen bij de Minister van Economische Zaken, Landbouw en
                  Innovatie, directie Wetgeving en Juridische Zaken, ALP X/50, Postbus 20101, 2500 EC Den Haag
               </text:p>
      <text:h text:outline-level="2" text:style-name="nota-toelichting_kop">TOELICHTING
               </text:h>
      <text:p text:style-name="nota-toelichting">Bij brief van 8 september 2011 heeft SGS Nederland B.V. een aanvraag ingediend om op grond van artikel 12 van de Metrologiewet
                  aangewezen te worden als toetsende instantie bij overeenstemmingsbeoordelingen van vloeistof meetinstallaties voor de continue
                  en dynamische meting van hoeveelheden andere vloeistoffen dan water, overeenkomstig bijlage B (typeonderzoek) van de in artikel 10
                  van het Meetinstrumentenbesluit I bedoelde beoordelingsprocedure bijlagen van richtlijn 2004/22/EG van het Europese Parlement
                  en de Europese Raad van 31 maart 2004 betreffende meetinstrumenten (PbEU 2004, L135). SGS Nederland is reeds aangewezen voor
                  de beoordelingsprocedurebijlagen F (productkeuring) en G (eenheidskeuring) van de betreffende richtlijn.
               </text:p>
      <text:p text:style-name="nota-toelichting">SGS Nederland B.V. heeft door middel van de door de Raad van Accreditatie afgegeven certificaten en de daarbij behorende bijlagen
                  naar tevredenheid aangetoond ook ten aanzien van de gevraagde uitbreiding te voldoen aan de criteria van de Metrologiewet
                  en het Besluit aangewezen instanties Metrologiewet.
               </text:p>
      <text:p text:style-name="ondertekening">De Minister van Economische Zaken, Landbouw en Innovatie,</text:p>
      <text:p text:style-name="ondertekening.end">M.J.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