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922</text:p>
      <text:p text:style-name="publicatie-titel.end">4 februari 2011</text:p>
      <text:h text:outline-level="1" text:style-name="staatscourant_kop">Beschikking van de Minister van Infrastructuur en Milieu, houdende ontheffing van het verbod VFR-vluchten uit te voeren in
            luchtverkeersdienstverleningsgebieden met klasse A
         </text:h>
      <text:p text:style-name="context_al">27 januari 2011</text:p>
      <text:p text:style-name="context_al.end">Nr. IENM/IVW-2011/812-001</text:p>
      <text:p text:style-name="wie">De Staatssecretaris van Infrastructuur en Milieu,</text:p>
      <text:p text:style-name="considerans.al">Handelende in overeenstemming met de Minister van Defensie;</text:p>
      <text:p text:style-name="considerans.al">Gezien het verzoek om ontheffing d.d. 4 januari 2011, ontvangen op 4 januari 2011 van Slagboom en Peeters Luchtfotografie
                  BV, Vestiging Vliegveld Teuge, De Zanden 9, 7395 PA Teuge. Contactpersoon: Y.E. Slagboom. Tel: +31(0)55-3231868; e-mail: info@slagboomenpeeters.com;
               </text:p>
      <text:p text:style-name="considerans.al">Overwegende dat vluchten ten behoeve van luchtfotografie en kartering in opdracht van onder andere gemeenten, provincies en
                  Rijkswaterstaat en andere overheidsdiensten en particulieren worden uitgevoerd in geheel Nederland; deze foto’s worden gebruikt
                  voor de planning van nieuwe wijken, rioleringen, gasleidingen en elektriciteitsleidingen en dergelijke;
               </text:p>
      <text:p text:style-name="considerans.al">Gelet op artikel 44, vijfde lid, van het Luchtverkeersreglement;</text:p>
      <text:p text:style-name="afkondiging">Besluit:</text:p>
      <text:h text:outline-level="3" text:style-name="artikel_kop">Artikel 1
                  </text:h>
      <text:p text:style-name="artikel">Deze beschikking is van toepassing op de vliegtuigen van het type Cessna C310R met als registratie PH-LAW, Piper PA-31T met
                     als registratie PH-SVY, PH-SVX en Partenavia P.68B met als registratie PH-RVS en Cessna 180J met registratie PH-SLA, in gebruik
                     bij Slagboom en Peeters Luchtfotografie, waarmee de VFR-vluchten worden uitgevoerd ten behoeve van het uitvoeren van luchtfotografie-
                     en karteringsvluchten in geheel Nederland, in opdracht van gemeenten, provincies, Rijkswaterstaat en andere overheidsdiensten
                     en particulieren.
                  </text:p>
      <text:h text:outline-level="3" text:style-name="artikel_kop">Artikel 2
                  </text:h>
      <text:p text:style-name="tussenkop"><text:span text:style-name="tussenkop_cur">VFR-VLUCHTEN IN LUCHTVERKEERSDIENSTVERLENINGSGEBIEDEN MET KLASSE A</text:span></text:p>
      <text:p text:style-name="artikel">Aan de gezagvoerder van de in artikel 1 genoemde vliegtuigen wordt van 28 januari 2011 tot en met 31 december 2011 ontheffing
                     verleend van het verbod tot het uitvoeren van VFR-vluchten in luchtverkeersdienstverleningsgebieden met klasse A, genoemd
                     in artikel 44, eerste lid, onder b, van het Luchtverkeersreglement, met inachtneming van de volgende voorschriften en beperkingen:
                  </text:p>
      <text:list text:style-name="list-style-1">
        <text:list-item text:start-value="1">
          <text:p text:style-name="list.start">de vluchten worden uitgevoerd als een gecontroleerde VFR-vlucht;
                        </text:p>
        </text:list-item>
        <text:list-item text:start-value="2">
          <text:p text:style-name="list.cont">de gezagvoerder is te allen tijde in staat en bevoegd de vlucht onder instrumentvliegvoorschriften voort te zetten;
                        </text:p>
        </text:list-item>
        <text:list-item text:start-value="3">
          <text:p text:style-name="list.cont">de vluchten worden slechts uitgevoerd indien het vliegzicht minimaal 8 km bedraagt en de afstand tot de wolken horizontaal
                           1500 m en verticaal 300 m bedraagt;
                        </text:p>
        </text:list-item>
        <text:list-item text:start-value="4">
          <text:p text:style-name="list.end">het luchtvaartuig is uitgerust voor vluchten onder instrumentvliegvoorschriften.
                        </text:p>
        </text:list-item>
      </text:list>
      <text:h text:outline-level="3" text:style-name="artikel_kop">Artikel 3
                  </text:h>
      <text:p text:style-name="artikel">Aan de gezagvoerder van het vliegtuig die de in artikel 1 genoemde vluchten uitvoert, wordt door de betrokken luchtverkeersleidingsdienst
                     een afwijkende klaring als bedoeld in artikel 35, tweede lid, van het Luchtverkeersreglement verstrekt. Deze klaring wordt
                     verstrekt voor het afwijken van luchtverkeersroutes als bedoeld in artikel 3 van de Regeling luchtverkeersdienstverlening,
                     indien de luchtverkeerssituatie dit toelaat, mits de volgende voorschriften in acht worden genomen:
                  </text:p>
      <text:list text:style-name="list-style-2">
        <text:list-item text:start-value="1">
          <text:p text:style-name="list.start">gegevens worden minimaal 5 werkdagen van tevoren elektronisch aangeleverd bij de Operationele Helpdesk LVNL; tevens wordt
                           een tekening van de te vliegen tracks of het gebied in de vorm van een DXF- of DWG-bestand, opgemaakt in het RD-stelsel (rijksdriehoekstelsel),
                           bijgevoegd; als minder gewenst alternatief kan ook worden volstaan met de coördinaten volgens het WGS-84 stelsel;
                        </text:p>
          <text:p text:style-name="list.cont">De volgende gegevens dienen te worden verstrekt:</text:p>
          <text:list>
            <text:list-item>
              <text:p text:style-name="list.start">naam en telefoonnummer operator
                              </text:p>
            </text:list-item>
            <text:list-item>
              <text:p text:style-name="list.cont">registratie/callsign aircraft
                              </text:p>
            </text:list-item>
            <text:list-item>
              <text:p text:style-name="list.cont">begincoördinaten en eindcoördinaten van iedere individuele track
                              </text:p>
            </text:list-item>
            <text:list-item>
              <text:p text:style-name="list.cont">magnetic track van iedere individuele track
                              </text:p>
            </text:list-item>
            <text:list-item>
              <text:p text:style-name="list.cont">benodigde tijdsduur per track
                              </text:p>
            </text:list-item>
            <text:list-item>
              <text:p text:style-name="list.cont">maximum turnradius
                              </text:p>
            </text:list-item>
            <text:list-item>
              <text:p text:style-name="list.cont">benodigde tijdsduur voor totale project
                              </text:p>
            </text:list-item>
            <text:list-item>
              <text:p text:style-name="list.cont">gewenste altitude of gewenst flight level (N.B. 10000 ft is niet FL 100!)
                              </text:p>
            </text:list-item>
            <text:list-item>
              <text:p text:style-name="list.cont">aanvullende informatie die de vluchtuitvoering kan beïnvloeden;
                              </text:p>
            </text:list-item>
          </text:list>
        </text:list-item>
        <text:list-item text:start-value="2">
          <text:p text:style-name="list.cont">de operationele helpdesk LVNL neemt de aanvraag pas in behandeling wanneer deze vergezeld gaat van een ondertekende opdracht.
                           Deze ondertekende opdracht moet de volgende informatie bevatten:
                        </text:p>
          <text:list>
            <text:list-item>
              <text:p text:style-name="list.cont">Gegevens opdrachtgever en contactpersoon.
                              </text:p>
            </text:list-item>
            <text:list-item>
              <text:p text:style-name="list.cont">Het maatschappelijk belang van de opdracht.
                              </text:p>
            </text:list-item>
            <text:list-item>
              <text:p text:style-name="list.cont">Specificatie van het te vliegen gebied (geen algemene omschrijving).
                              </text:p>
            </text:list-item>
            <text:list-item>
              <text:p text:style-name="list.cont">Gewenste vlieghoogten.
                              </text:p>
            </text:list-item>
            <text:list-item>
              <text:p text:style-name="list.cont">Tijdsduur van de opdracht.
                              </text:p>
            </text:list-item>
            <text:list-item>
              <text:p text:style-name="list.cont">Periode waarbinnen de opdracht gevlogen moet zijn;
                              </text:p>
            </text:list-item>
          </text:list>
        </text:list-item>
        <text:list-item text:start-value="3">
          <text:p text:style-name="list.cont">De gegevens uit punt c moeten vóór aanvang van de vlucht ter informatie naar aviation-approvals@ivw.nl worden gestuurd;
                        </text:p>
        </text:list-item>
        <text:list-item text:start-value="4">
          <text:p text:style-name="list.cont">voor het invullen van deze gegevens wordt gebruikgemaakt van een speciaal sjabloon; het sjabloon Surveyprojecten is opvraagbaar
                           bij de Operationele Helpdesk LVNL;
                        </text:p>
        </text:list-item>
        <text:list-item text:start-value="5">
          <text:p text:style-name="list.cont">na toezending van bovenstaande gegevens ontvangt men van de Operationele Helpdesk LVNL een projectformulier met een projectnummer;
                           dit projectnummer wordt bij verdere coördinatie gebruikt; tijdens de vlucht heeft de vlieger dit projectformulier bij zich,
                           zodat de luchtverkeersleider en de vlieger over exact dezelfde informatie beschikken;
                        </text:p>
        </text:list-item>
        <text:list-item text:start-value="6">
          <text:p text:style-name="list.cont">op het projectformulier zal door de OPS Helpdesk, onder de kop ‘Additional Information’ de instantie worden vermeld met wie
                           het desbetreffende project in de toekomst dient te worden gecoördineerd; dit zal zijn ofwel de Operationele Helpdesk LVNL
                           ofwel het Militaire Luchtverkeersleiding centrum Nieuw Milligen (MilATCC);
                        </text:p>
        </text:list-item>
        <text:list-item text:start-value="7">
          <text:p text:style-name="list.cont">indien in één vlucht een aantal verschillende Surveyprojecten wordt uitgevoerd en niet duidelijk is met wie moet worden gecoördineerd,
                           kunt u hierover overleggen met de OPS-Helpdesk of dit ook aangeven in het project zelf;
                        </text:p>
        </text:list-item>
        <text:list-item text:start-value="8">
          <text:p text:style-name="list.cont">ten minste één uur vóór aanvang van een vlucht, maar <text:span text:style-name="vet">altijd vóór indienen van het vliegplan</text:span>, is het volledig ingevulde Surveyproject gemaild naar de Operationele Helpdesk en door de gezagvoerder toestemming verkregen
                           voor het uitvoeren van de vlucht; daartoe neemt hij contact op met de onder ‘Additional Information’ op het projectformulier
                           genoemde instantie; de variabele gegevens zullen worden uitgewisseld evenals eventuele operationele instructies of bijzonderheden;
                           aanwijzingen van de desbetreffende medewerker Operationele Helpdesk LVNL of supervisor worden nauwlettend opgevolgd;
                        </text:p>
        </text:list-item>
        <text:list-item text:start-value="9">
          <text:p text:style-name="list.cont">na verkregen toestemming zal door de gezagvoerder een vliegplan worden verstuurd via de daarvoor gebruikelijke kanalen; dit
                           gebeurt 1 uur (of 2 uur in geval van een (gedeeltelijke) IFR-vlucht) vóór de EOBT; het vliegplan zal <text:span text:style-name="vet">mede</text:span> worden geadresseerd aan EHMCZQZX, EHAAZFZX en EHAMZXHD; <text:span text:style-name="vet">dit zijn dus extra adressen en zij dienen te worden gebruikt naast de normale adressering zoals toepasselijk voor uw vliegplan</text:span>;
                        </text:p>
        </text:list-item>
        <text:list-item text:start-value="10">
          <text:p text:style-name="list.cont">item 18 van het vliegplan moet de volgende gegevens bevatten:
                        </text:p>
          <text:list>
            <text:list-item>
              <text:p text:style-name="list.cont">‘ATTN Supervisor Surveyproject xxxx’, waarbij xxxx het toegekende Surveyprojectnummer voorstelt;
                              </text:p>
            </text:list-item>
            <text:list-item>
              <text:p text:style-name="list.cont">het mobiele telefoonnummer van de gezagvoerder;
                              </text:p>
            </text:list-item>
            <text:list-item>
              <text:p text:style-name="list.cont">de vermelding ‘coordinated with’ gevolgd door ofwel ‘Operationele Helpdesk’ ofwel ‘supervisor MilATCC’;
                              </text:p>
            </text:list-item>
          </text:list>
        </text:list-item>
        <text:list-item text:start-value="11">
          <text:p text:style-name="list.cont">wanneer de vlucht naast in klasse A ook in een militaire CTR plaatsvindt, moet ten minste één uur vóór aanvang van het binnenvliegen
                           van een militaire CTR door de gezagvoerder contact opgenomen worden met de plaatselijke militaire luchtverkeersleiding;
                        </text:p>
        </text:list-item>
        <text:list-item text:start-value="12">
          <text:p text:style-name="list.cont">voor het maken van de opnamen dient de cameraman in het bezit te zijn van een op zijn/haar naam gestelde luchtopnamevergunning,
                           verkregen bij het Ministerie van Defensie, MIVD/ACIV/BIV, Sectie Luchtfotografie, Postbus 20701, 2500 ES Den Haag; e-mailadres:
                           indussec@mindef.nl; faxnr. 070 - 441 92 04;
                        </text:p>
        </text:list-item>
        <text:list-item text:start-value="13">
          <text:p text:style-name="list.cont">de betrokken coördinatiepartner (Operationele Helpdesk LVNL) wordt op de hoogte gehouden van vertraging, annulering of wijziging
                           van de desbetreffende vlucht; de vluchtuitvoerder blijft zelf verantwoordelijk voor het up-to-date houden van het vliegplan
                           in verband met vertraging, annulering of wijziging;
                        </text:p>
          <text:p text:style-name="list.cont"><text:span text:style-name="cur">Gegevens van de Operationele Helpdesk LVNL:</text:span></text:p>
          <text:p text:style-name="list.cont">Luchtverkeersleiding Nederland</text:p>
          <text:p text:style-name="list.cont">t.a.v. Operationele Helpdesk</text:p>
          <text:p text:style-name="list.cont">Postbus 75200</text:p>
          <text:p text:style-name="list.cont">1117 ZT Luchthaven Schiphol</text:p>
          <text:p text:style-name="list.cont">telefoon: 020-406 22 01 (24 uur)</text:p>
          <text:p text:style-name="list.cont">fax: 020-406 36 72 (dagelijks 0700 - 1700 LT)</text:p>
          <text:p text:style-name="list.cont">e-mail: ops_helpdesk@lvnl.nl</text:p>
          <text:p text:style-name="list.cont">website: www.lvnl-ohd.nl</text:p>
          <text:p text:style-name="list.cont"><text:span text:style-name="cur">Gegevens van MilATCC</text:span></text:p>
          <text:p text:style-name="list.cont">AOCS Nieuw Milligen</text:p>
          <text:p text:style-name="list.cont">t.a.v. Supervisor MilATCC</text:p>
          <text:p text:style-name="list.cont">Postbus 52</text:p>
          <text:p text:style-name="list.cont">3886 ZH Garderen</text:p>
          <text:p text:style-name="list.cont">telefoon: 057-745 87 00 (24 uur)</text:p>
          <text:p text:style-name="list.cont">fax: 057-745 83 23 (24 uur)</text:p>
          <text:p text:style-name="list.cont">e-mail: AOCS_Mil_Sup@mindef.nl;</text:p>
        </text:list-item>
        <text:list-item text:start-value="14">
          <text:p text:style-name="list.cont">indien een project in de toekomst niet meer zal worden gevlogen, dient dit per e-mail te worden gemeld aan de Operationele
                           Helpdesk LVNL;
                        </text:p>
        </text:list-item>
        <text:list-item text:start-value="15">
          <text:p text:style-name="list.cont">indien luchtverkeerstechnische redenen daartoe noodzaken, kan de betrokken luchtverkeersleidingsdienst de vlucht doen uitstellen,
                           dan wel annuleren;
                        </text:p>
        </text:list-item>
        <text:list-item text:start-value="16">
          <text:p text:style-name="list.end">de vluchtuitvoerder is, indien een vlucht tevens plaatsvindt in een ander FIR dan het Amsterdam FIR of in een deel van het
                           Amsterdam FIR waar door een niet-Nederlandse ATC-unit luchtverkeersdienstverlening wordt geleverd, te allen tijde zelf verantwoordelijk
                           voor het vooraf coördineren van deze vlucht met een vertegenwoordiger van deze niet-Nederlandse ATC-unit.
                        </text:p>
        </text:list-item>
      </text:list>
      <text:h text:outline-level="3" text:style-name="artikel_kop">Artikel 4
                  </text:h>
      <text:p text:style-name="artikel">Wanneer de vlucht zodanig van aard is dat hinder op de grond te verwachten valt, wordt voorafgaand aan de vlucht op initiatief
                     van de aanvrager/opdrachtgever in de plaatselijke media aandacht besteed aan de uit te voeren vlucht.
                  </text:p>
      <text:h text:outline-level="3" text:style-name="artikel_kop">Artikel 5
                  </text:h>
      <text:p text:style-name="artikel">Vluchten worden uitgevoerd in overeenstemming met de verleende opdrachten van de desbetreffende gemeenten, provincies of opdrachtgevers
                     en op eerste aanvraag wordt de opdracht aan de Inspectie Verkeer en Waterstaat bekendgemaakt.
                  </text:p>
      <text:h text:outline-level="3" text:style-name="artikel_kop">Artikel 6
                  </text:h>
      <text:p text:style-name="artikel">De aanvrager draagt er zorg voor dat de gezagvoerder en de cameraman bekend zijn met de inhoud van deze beschikking.</text:p>
      <text:h text:outline-level="3" text:style-name="artikel_kop">Artikel 7
                  </text:h>
      <text:p text:style-name="artikel">Het niet of niet volledig nakomen van de voorschriften of beperkingen kan aanleiding zijn deze ontheffing in te trekken.</text:p>
      <text:h text:outline-level="3" text:style-name="artikel_kop">Artikel 8
                  </text:h>
      <text:p text:style-name="artikel">Deze beschikking treedt in werking met ingang van 28 januari 2011 tot en met 31 december 2011, tenzij deze voortijdig wordt
                     ingetrokken.
                  </text:p>
      <text:p text:style-name="ondertekening">
                     De Staatssecretaris van Infrastructuur en Milieu,
                  </text:p>
      <text:p text:style-name="ondertekening">namens deze:</text:p>
      <text:p text:style-name="ondertekening">De senior adviseur IVW/Luchtvaart,</text:p>
      <text:p text:style-name="ondertekening.end">A.E. Schurink-v.d. Klugt. </text:p>
      <text:p text:style-name="bezwaarschrift"><text:span text:style-name="vet">Bezwaarmogelijkheid</text:span></text:p>
      <text:p text:style-name="bezwaarschrift">Indien u het niet eens bent met deze beslissing kunt u hiertegen, op grond van het bepaalde in de Algemene wet bestuursrecht,
                  binnen zes weken na de datum waarop deze beslissing is verzonden schriftelijk bezwaar aantekenen.
               </text:p>
      <text:p text:style-name="bezwaarschrift">Het bezwaarschrift moet worden ondertekend en moet ten minste bevatten:</text:p>
      <text:list text:style-name="list-style-3">
        <text:list-item>
          <text:p text:style-name="list.start">de naam en het adres van de indiener;
                     </text:p>
        </text:list-item>
        <text:list-item>
          <text:p text:style-name="list.cont">de dagtekening;
                     </text:p>
        </text:list-item>
        <text:list-item>
          <text:p text:style-name="list.cont">een omschrijving van de beschikking waartegen het bezwaar is gericht;
                     </text:p>
        </text:list-item>
        <text:list-item>
          <text:p text:style-name="list.end">de gronden van het bezwaar.
                     </text:p>
        </text:list-item>
      </text:list>
      <text:p text:style-name="bezwaarschrift.end">Het bezwaarschrift kunt u richten aan:</text:p>
      <text:p text:style-name="alineagroep">Inspectie Verkeer en Waterstaat</text:p>
      <text:p text:style-name="alineagroep">Team Juridische Zaken</text:p>
      <text:p text:style-name="alineagroep">Postbus 90653</text:p>
      <text:p text:style-name="alineagroep.end">2509 LR  DEN HAAG</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3">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schikking van de Minister van Infrastructuur en Milieu, houdende ontheffing van het verbod VFR-vluchten uit te voeren in
         luchtverkeersdienstverleningsgebieden met klasse A
      </dc:title>
  </office:meta>
</office:document-meta>
</file>