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62</text:p>
      <text:p text:style-name="publicatie-titel.end">25 oktober 2011</text:p>
      <text:h text:outline-level="1" text:style-name="staatscourant_kop">Kennisgeving Tracébesluit Omlegging Zuid-Willemsvaart Maas – Den Dung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de volgende ontwerpbesluiten
                  zijn genomen.
               </text:p>
      <text:h text:outline-level="3" text:style-name="divisiekop1">Welk ontwerpbesluit is genomen en ligt ter inzage?
                  </text:h>
      <text:p text:style-name="circulaire_divisie">Voor de uitvoering van het Tracébesluit Omlegging Zuid-Willemsvaart Maas – Den Dungen is het volgende ontwerpbesluit voor
                     cluster ZWV-029 genomen (Omgevingsvergunning bouwen) door het college van Burgemeester en Wethouders van de gemeente ’s-Hertogenbosch
                     overeenkomstig de procedure van artikel 20, lid 4 Tracéwet juncto paragraaf 3.4 van de Algemene wet bestuursrecht:
                  </text:p>
      <text:list text:style-name="list-style-1">
        <text:list-item>
          <text:p text:style-name="list.single">ontwerpbesluit van 12 oktober 2011 (WB00001972) voor het bouwen van een brug voor de nieuwe Empelseweg te Empel ter hoogte
                           van Lunerkamp.
                        </text:p>
        </text:list-item>
      </text:list>
      <text:h text:outline-level="3" text:style-name="divisiekop1">Waar en wanneer kunt u de stukken inzien?
                  </text:h>
      <text:p text:style-name="circulaire_divisie">Het ontwerpbesluit ligt met ingang van dinsdag 25 oktober 2011 ter inzage bij:</text:p>
      <text:list text:style-name="list-style-2">
        <text:list-item>
          <text:p text:style-name="list.start">Rijkswaterstaat Noord-Brabant, Zuidwal 58 te ’s-Hertogenbosch, op werkdagen van 9.00 uur tot 16.00 uur;
                        </text:p>
        </text:list-item>
        <text:list-item>
          <text:p text:style-name="list.cont">het informatiecentrum aan de Kloosterstraat 4 te Rosmalen, op dinsdag tot en met donderdag van 9.00 uur tot 16.00 uur en iedere
                           eerste zaterdag van de maand van 10.00 uur tot 15.00 uur en elke derde donderdag van de maand van 9.00 uur tot 20.00 uur;
                        </text:p>
        </text:list-item>
        <text:list-item>
          <text:p text:style-name="list.end">het Stadskantoor ’s-Hertogenbosch, Wolvenhoek 1 te ’s-Hertogenbosch. Op werkdagen van 8.30 uur tot 17.00 uur kunt u stukken
                           inzien. Heeft u vragen of wilt u een mondelinge toelichting dan, kunt u op werkdagen van 8.30 uur tot 14.00 uur bij de productbalie
                           terecht en op afspraak na 14.00 uur. Op dinsdag- en donderdagavond kunt u de stukken inzien en verzoeken om een mondelinge
                           toelichting dan wel vragen stellen van 18.00 uur tot 20.00 uur.
                        </text:p>
        </text:list-item>
      </text:list>
      <text:h text:outline-level="3" text:style-name="divisiekop1">Hoe kunnen zienswijzen worden ingediend?
                  </text:h>
      <text:p text:style-name="circulaire_divisie">Van woensdag 26 oktober 2011 tot en met dinsdag 6 december 2011 kan eenieder tegen het ontwerpbesluit schriftelijk gemotiveerde
                     zienswijzen inbrengen. Zienswijzen kunnen worden ingediend bij het college van Burgemeester en Wethouders van de gemeente
                     ’s-Hertogenbosch, Postbus 12345, 5200 GZ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circulaire_divisie">Voor nadere informatie en eventuele inhoudelijke vragen over het ontwerpbesluit kunt u zich wenden tot de heer S. Verbeek
                     van de gemeente ’s-Hertogenbosch, telefoon 073-615 57 58.
                  </text:p>
      <text:p text:style-name="ondertekening">
                     De Minister van Infrastructuur en Milieu,
                  </text:p>
      <text:p text:style-name="ondertekening">namens deze:</text:p>
      <text:p text:style-name="ondertekening">
                     het hoofd van de afdeling Bestuurlijk Juridische Zaken en Vastgoed,
                  </text:p>
      <text:p text:style-name="ondertekening.end">D.J.M. Els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Omlegging Zuid-Willemsvaart Maas – 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Omlegging Zuid-Willemsvaart Maas – Den Dungen</dc:title>
  </office:meta>
</office:document-meta>
</file>