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6</text:p>
      <text:p text:style-name="publicatie-titel.end">31 januari 2011</text:p>
      <text:h text:outline-level="1" text:style-name="staatscourant_kop">Beleidsregels handhaving door het CPB
         </text:h>
      <text:p text:style-name="context_al.end">17 januari 2011</text:p>
      <text:p text:style-name="wie">Het College bescherming persoonsgegevens,</text:p>
      <text:p text:style-name="considerans.al">Gelet op de hem in artikel 51 en 52 Wet bescherming persoonsgegevens opgedragen toezichthoudende taken;</text:p>
      <text:p text:style-name="afkondiging">Stelt hierbij de Beleidsregels handhaving door het CBP vast:</text:p>
      <text:h text:outline-level="3" text:style-name="artikel_kop">1. Definities
                  </text:h>
      <text:p text:style-name="artikel">In dit besluit wordt verstaan onder:</text:p>
      <text:p text:style-name="definition.term">a. Awb:
                     </text:p>
      <text:p text:style-name="definition.description">Algemene wet bestuursrecht;</text:p>
      <text:p text:style-name="definition.term">b. bemiddelingsverzoek:
                     </text:p>
      <text:p text:style-name="definition.description">verzoek van een belanghebbende zoals bedoeld in artikel 47 Wbp;</text:p>
      <text:p text:style-name="definition.term">c. CBP:
                     </text:p>
      <text:p text:style-name="definition.description">College bescherming persoonsgegevens;</text:p>
      <text:p text:style-name="definition.term">d. handhavingsinstrumenten:
                     </text:p>
      <text:p text:style-name="definition.description">instrumenten en bevoegdheden die het CBP ter beschikking staan bij de uitvoering van de hem opgedragen toezichthoudende taken;</text:p>
      <text:p text:style-name="definition.term">e. handhavingsverzoek:
                     </text:p>
      <text:p text:style-name="definition.description">aanvraag van een belanghebbende zoals bedoeld in artikel 1:3, derde lid, Awb tot oplegging van een last onder bestuursdwang
                           zoals bedoeld in artikel 65 Wbp, een last onder dwangsom op grond van artikel 5:32 Awb en/of tot oplegging van een bestuurlijke
                           boete zoals bedoeld in artikel 66 Wbp;
                        </text:p>
      <text:p text:style-name="definition.term">f. klacht:
                     </text:p>
      <text:p text:style-name="definition.description">verzoek van een belanghebbende zoals bedoeld in artikel 60, eerste lid, Wbp;</text:p>
      <text:p text:style-name="definition.term">g. ambtshalve onderzoek:
                     </text:p>
      <text:p text:style-name="definition.description">ambtshalve onderzoek zoals bedoeld in artikel 60, eerste lid, Wbp;</text:p>
      <text:p text:style-name="definition.term">h. verantwoordelijke:
                     </text:p>
      <text:p text:style-name="definition.description">verantwoordelijke zoals bedoeld in artikel 1, onder d, Wbp;</text:p>
      <text:p text:style-name="definition.term">i. Wbp:
                     </text:p>
      <text:p text:style-name="definition.description">Wet bescherming persoonsgegevens.</text:p>
      <text:h text:outline-level="3" text:style-name="artikel_kop">2. Overwegingen
                  </text:h>
      <text:list text:style-name="list-style-1">
        <text:list-item text:start-value="1">
          <text:p text:style-name="list.start"> Het CBP richt zich op het doen naleven van de normen die zijn neergelegd in de Wbp en andere wetten, algemene maatregelen
                           van bestuur en andere wettelijke regelingen op grond waarvan persoonsgegevens worden verwerkt.
                        </text:p>
        </text:list-item>
        <text:list-item text:start-value="2">
          <text:p text:style-name="list.cont"> Daarbij behartigt het CBP het publieke belang van de bescherming van de persoonlijke levenssfeer in verband met de verwerking
                           van persoonsgegevens.
                        </text:p>
        </text:list-item>
        <text:list-item text:start-value="3">
          <text:p text:style-name="list.cont"> Teneinde naleving van de in artikel 2.1 genoemde normen te bewerkstelligen, kan het CBP handhavingsinstrumenten inzetten.
                        </text:p>
        </text:list-item>
        <text:list-item text:start-value="4">
          <text:p text:style-name="list.end"> Bij de inzet van handhavingsinstrumenten neemt het CBP de in deze Beleidsregels handhaving door het CBP opgenomen uitgangspunten
                           en prioriteringscriteria in acht.
                        </text:p>
        </text:list-item>
      </text:list>
      <text:h text:outline-level="3" text:style-name="artikel_kop">3. Uitgangspunten
                  </text:h>
      <text:list text:style-name="list-style-2">
        <text:list-item text:start-value="1">
          <text:p text:style-name="list.start"> Bij de uitoefening van de hem in artikel 51 en 52 Wbp opgedragen toezichthoudende taken past het CBP de onderstaande uitgangspunten
                           toe:
                        </text:p>
          <text:list>
            <text:list-item text:start-value="1">
              <text:p text:style-name="list.start"> elke verantwoordelijke dient uit eigen beweging te bewerkstelligen dat de verwerking van persoonsgegevens door hem (en/of
                                 de door hem ingeschakelde bewerker) op rechtmatige wijze plaatsvindt;
                              </text:p>
            </text:list-item>
            <text:list-item text:start-value="2">
              <text:p text:style-name="list.cont"> indien een verantwoordelijke persoonsgegevens verwerkt in strijd met de in artikel 2.1 genoemde normen, staan burgers ter
                                 bescherming van hun individuele belang eigen rechtsmiddelen ten dienst zoals neergelegd in hoofdstuk 6 Wbp en artikel 49 en
                                 50 Wbp;
                              </text:p>
            </text:list-item>
            <text:list-item text:start-value="3">
              <text:p text:style-name="list.cont"> het CBP handelt bij de inzet van handhavingsinstrumenten conform de algemene beginselen van behoorlijk bestuur en de Awb;
                              </text:p>
            </text:list-item>
            <text:list-item text:start-value="4">
              <text:p text:style-name="list.cont"> het CBP stelt prioriteiten met het oog op de beschikbare middelen en maakt zelfstandig een afweging bij het bepalen van de
                                 inzet van handhavingsinstrumenten;
                              </text:p>
            </text:list-item>
            <text:list-item text:start-value="5">
              <text:p text:style-name="list.cont"> de inzet van handhavingsinstrumenten door het CBP hangt mede af van de omstandigheden van het geval, waaronder de inhoud
                                 en de strekking van de overtreden norm en de daarbij betrokken belangen. Doel, effect en efficiëntie staan voorop;
                              </text:p>
            </text:list-item>
            <text:list-item text:start-value="6">
              <text:p text:style-name="list.end"> het CBP is transparant over de inzet van handhavingsinstrumenten en de gestelde prioriteiten en legt daarover verantwoording
                                 af in het jaarverslag.
                              </text:p>
            </text:list-item>
          </text:list>
        </text:list-item>
      </text:list>
      <text:h text:outline-level="3" text:style-name="artikel_kop">4. Prioriteringscriteria
                  </text:h>
      <text:list text:style-name="list-style-3">
        <text:list-item text:start-value="1">
          <text:p text:style-name="list.start"> Bij de afweging die ten grondslag ligt aan de inzet van handhavingsinstrumenten naar aanleiding van een bemiddelingsverzoek,
                           handhavingsverzoek en/of klacht alsmede bij het instellen van ambtshalve onderzoek geeft het CBP prioriteit aan zaken waarbij
                           het vermoeden heeft van:
                        </text:p>
          <text:list>
            <text:list-item text:start-value="1">
              <text:p text:style-name="list.start"> ernstige overtredingen;
                              </text:p>
            </text:list-item>
            <text:list-item text:start-value="2">
              <text:p text:style-name="list.cont"> structurele overtredingen;
                              </text:p>
            </text:list-item>
            <text:list-item text:start-value="3">
              <text:p text:style-name="list.cont"> overtredingen die veel mensen treffen;
                              </text:p>
            </text:list-item>
            <text:list-item text:start-value="4">
              <text:p text:style-name="list.cont"> overtredingen waarbij het CBP door de inzet van handhavingsinstrumenten effectief verschil kan maken;
                              </text:p>
            </text:list-item>
            <text:list-item text:start-value="5">
              <text:p text:style-name="list.cont"> overtredingen die vallen binnen de (jaarlijkse) aandachtspunten die door het CBP bekend zijn gemaakt.
                              </text:p>
            </text:list-item>
          </text:list>
        </text:list-item>
        <text:list-item text:start-value="2">
          <text:p text:style-name="list.end"> De criteria a t/m d gelden cumulatief, tenzij zwaarwichtige gronden zich daartegen verzetten.
                        </text:p>
        </text:list-item>
      </text:list>
      <text:h text:outline-level="3" text:style-name="artikel_kop">5. Aanhaling
                  </text:h>
      <text:list text:style-name="list-style-4">
        <text:list-item text:start-value="1">
          <text:p text:style-name="list.single">  Dit besluit wordt aangehaald als: Beleidsregels handhaving door het CBP.
                        </text:p>
        </text:list-item>
      </text:list>
      <text:h text:outline-level="3" text:style-name="artikel_kop">6. Inwerkingtreding
                  </text:h>
      <text:list text:style-name="list-style-5">
        <text:list-item text:start-value="1">
          <text:p text:style-name="list.single">  Dit besluit treedt in werking op 1 februari 2011.
                        </text:p>
        </text:list-item>
      </text:list>
      <text:p text:style-name="dagtekening">Den Haag, 17 januari 2011</text:p>
      <text:p text:style-name="ondertekening">J. Kohnstamm, </text:p>
      <text:p text:style-name="ondertekening">voorzitter,</text:p>
      <text:p text:style-name="ondertekening.end">College bescherming persoonsgegeven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