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16</text:p>
      <text:p text:style-name="publicatie-titel.end">1 februari 2011</text:p>
      <text:h text:outline-level="1" text:style-name="staatscourant_kop">Rectificatie Beleidsregels handhaving door het CBP
         </text:h>
      <text:p text:style-name="circulaire-tekst">In de Staatscourant van 31 januari 2011, nr. 1916, zijn de Beleidsregels handhaving door het CBP gepubliceerd. Hierin is abusievelijk een fout opgetreden. In de titel staat
                  ‘CPB’. Dit moet zijn: CBP
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