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58</text:p>
      <text:p text:style-name="publicatie-titel.end">26 oktober 2011</text:p>
      <text:h text:outline-level="1" text:style-name="staatscourant_kop">Bbeschikking Wet algemene bepalingen omgevingsrecht
         </text:h>
      <text:h text:outline-level="3" text:style-name="divisiekop1">Reguliere voorbereidingsprocedure
                  </text:h>
      <text:p text:style-name="circulaire_divisie">De Staatssecretaris van Infrastructuur en Milieu maakt bekend dat hij op de volgende aanvraag voor een omgevingsvergunning,
                     waarop de reguliere voorbereidingsprocedure van toepassing is, heeft beschikt.
                  </text:p>
      <text:p text:style-name="alineagroep">Bedrijf: Vliegbasis Woensdrecht (49G01)</text:p>
      <text:p text:style-name="alineagroep">Locatie: Kooiweg 40 te Hoogerheide (gemeente Woensdrecht)</text:p>
      <text:p text:style-name="alineagroep">Activiteit: Slopen</text:p>
      <text:p text:style-name="alineagroep">Voor: Het slopen van gebouw 319</text:p>
      <text:p text:style-name="alineagroep">Datum beschikking: 11 oktober 2011</text:p>
      <text:p text:style-name="alineagroep.end">Zaaknummer: 98374497</text:p>
      <text:p text:style-name="circulaire_divisie">De beschikking is op <text:span text:style-name="vet">18 oktober 2011</text:span> bekendgemaakt aan de aanvrager.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text:span text:style-name="vet">A. van de Grift</text:span> van de DCMR Milieudienst Rijnmond,
                     </text:p>
      <text:p text:style-name="alineagroep">telefoon 010-248 63 73.</text:p>
      <text:p text:style-name="alineagroep">Deze kennisgeving is ook geplaatst op www.dcmr.nl.</text:p>
      <text:p text:style-name="alineagroep.end">DMS: 21252466.</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beschikk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beschikking Wet algemene bepalingen omgevingsrecht</dc:title>
  </office:meta>
</office:document-meta>
</file>