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45</text:p>
      <text:p text:style-name="publicatie-titel.end">31 oktober 2011</text:p>
      <text:h text:outline-level="1" text:style-name="staatscourant_kop">Beleidsregels OM
         </text:h>
      <text:p text:style-name="circulaire-tekst">De Aanwijzing voorlichting opsporing en vervolging (2007A017) is verlengd tot en met 31 oktober 2012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