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4900*"/>
    </style:style>
    <style:style style:family="table" style:name="table.3">
      <style:table-properties table:align="margins"/>
    </style:style>
    <style:style style:family="table-column" style:name="table.3.col1">
      <style:table-column-properties style:rel-column-width="5100*"/>
    </style:style>
    <style:style style:family="table-column" style:name="table.3.col2">
      <style:table-column-properties style:rel-column-width="49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4700*"/>
    </style:style>
  </office:automatic-styles>
  <office:body>
    <office:text>
      <text:p text:style-name="publicatie-titel">Staatscourant 2011, 19140</text:p>
      <text:p text:style-name="publicatie-titel.end">31 oktober 2011</text:p>
      <text:h text:outline-level="1" text:style-name="staatscourant_kop">Richtlijn voor strafvordering kinderpornografie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13</text:p>
      <text:p text:style-name="context_al">Datum vaststelling: 07-10-2011</text:p>
      <text:p text:style-name="context_al">Datum inwerkingtreding: 01-11-2011</text:p>
      <text:p text:style-name="context_al">Geldigheidsduur: 31-10-2015</text:p>
      <text:p text:style-name="context_al">Vervallen: Richtlijn kinderpornografie (artikel 240b Sr) (2010A025)</text:p>
      <text:p text:style-name="context_al">Publicatie in Stcrt.: PM</text:p>
      <text:p text:style-name="context_al">Relevante beleidsregels: Aanwijzing kinderpornografie (2003A012)</text:p>
      <text:p text:style-name="context_al">Wetsbepalingen: art. 240b Sr</text:p>
      <text:p text:style-name="context_al">Jurisprudentie: –</text:p>
      <text:p text:style-name="context_al">Evaluatie: –</text:p>
      <text:p text:style-name="context_al.end">Bijlagen: 0</text:p>
      <text:p text:style-name="circulaire-tekst"><text:span text:style-name="cur">Toelichting</text:span>:
               </text:p>
      <text:p text:style-name="circulaire-tekst">
                  <text:span text:style-name="cur">Bij Rijkswet van 26 november 2009 tot goedkeuring van het op 25 oktober 2007 te Lanzarote tot stand gekomen Verdrag van de
                     Raad van Europa inzake de bescherming van kinderen tegen seksuele uitbuiting en seksueel misbruik zijn strafbaar gesteld:
                     het ‘aanbieden’ en ‘verwerven’ van kinderpornografisch materiaal alsmede het ‘zich door middel van een geautomatiseerd werk
                     of met gebruikmaking van een communicatiedienst de toegang verschaffen tot’ kinderpornografisch materiaal. Deze wetswijziging
                     is in de richtlijn verwerkt.</text:span>
                  
               </text:p>
      <text:h text:outline-level="3" text:style-name="divisiekop1">Richtlijn kinderpornografie 5.37
                  </text:h>
      <text:h text:outline-level="4" text:style-name="divisiekop2">Beschrijving
                     </text:h>
      <text:p text:style-name="circulaire_divisie">Deze richtlijn ziet op de overtreding van art. 240b van het Wetboek van Strafrecht. Dit betreft het vervaardigen, verspreiden
                        en in bezit hebben van kinderpornografisch materiaal. Voorts betreft dit – op grond van de wetswijziging uit 2010 waarmee
                        uitvoering is gegeven aan het Verdrag van de Raad van Europa inzake de bescherming van kinderen tegen seksuele uitbuiting
                        en seksueel misbruik (het Verdrag van Lanzarote) – het aanbieden en verwerven van en het zich door middel van een geautomatiseerd
                        werk of met gebruikmaking van een communicatiedienst de toegang verschaffen tot kinderpornografisch materiaal.
                     </text:p>
      <text:p text:style-name="circulaire_divisie">Elk van deze activiteiten kent een eigen strafmaat. Bij vervaardiging en handel is de professionaliteit waarmee dat gebeurt
                        mede strafmaat bepalend. Daarnaast is voor de strafmaat (mede)bepalend de aard van de afbeeldingen, de leeftijd van de slachtoffers,
                        de periode waarin de verdachte zijn activiteiten met het materiaal ontplooide en in het bijzonder ook de vraag of hij als
                        vervaardiger en verspreider dan wel uitsluitend als bezitter er van kan worden aangemerkt.
                     </text:p>
      <text:p text:style-name="circulaire_divisie">Gezien de ernst van dit delict blijft de regeling van het afnemend strafnut buiten toepassing.</text:p>
      <text:h text:outline-level="4" text:style-name="divisiekop2">Aard van de richtlijn
                     </text:h>
      <text:p text:style-name="circulaire_divisie">Commuun</text:p>
      <text:h text:outline-level="4" text:style-name="divisiekop2">Basisdelicten
                     </text:h>
      <text:list text:style-name="list-style-1">
        <text:list-item>
          <text:p text:style-name="list.single">Kinderpornografie
                           </text:p>
        </text:list-item>
      </text:list>
      <text:h text:outline-level="4" text:style-name="divisiekop2">Wettekst
                     </text:h>
      <text:list text:style-name="list-style-2">
        <text:list-item>
          <text:p text:style-name="list.single">Wetboek van Strafrecht art. 240b
                           </text:p>
        </text:list-item>
      </text:list>
      <text:h text:outline-level="3" text:style-name="divisiekop1">Basisdelict kinderpornografie 5.37.01
                  </text:h>
      <text:h text:outline-level="4" text:style-name="divisiekop2">Beschrijving
                     </text:h>
      <text:p text:style-name="alineagroep">Het basisdelict kinderpornografie ziet op het vervaardigen, aanbieden, verspreiden, in bezit hebben en verwerven van het zich
                           door middel van een geautomatiseerd werk of met gebruikmaking van een communicatiedienst de toegang verschaffen tot kinderpornografisch
                           materiaal. Elk van deze activiteiten kent een eigen strafmaat. Bij productie en handel is de professionaliteit waarmee dat
                           gebeurt mede strafmaat bepalend.
                        </text:p>
      <text:p text:style-name="alineagroep.end">Naast de vraag welke activiteiten een verdachte met het materiaal ontplooide zijn er nog drie specifieke kinderpornografie-factoren:</text:p>
      <text:list text:style-name="list-style-3">
        <text:list-item>
          <text:p text:style-name="list.start">de aard van de afbeeldingen
                              </text:p>
        </text:list-item>
        <text:list-item>
          <text:p text:style-name="list.cont">de leeftijd van de slachtoffers
                              </text:p>
        </text:list-item>
        <text:list-item>
          <text:p text:style-name="list.end">de periode gedurende welke de activiteiten werden verricht
                              </text:p>
        </text:list-item>
      </text:list>
      <text:p text:style-name="alineagroep">Bij het bepalen van de strafmaat kunnen verder nog de algemene Polaris-factor medeplegen en de wettelijke factoren medeplichtigheid
                           en poging een rol spelen.
                        </text:p>
      <text:p text:style-name="alineagroep.end">De recidive-regeling die bij dit delict toepasselijk is wijkt af van de regeling die bij de meeste andere thans geldende Polaris-richtlijnen
                           wordt toegepast en is overgenomen uit de concept-richtlijnen voor ernstige delicten.
                        </text:p>
      <text:p text:style-name="circulaire_divisie">Omdat het delict tot die ernstige vormen van criminaliteit wordt gerekend blijft ook de regeling van het afnemend strafnut
                        buiten toepassing.
                     </text:p>
      <text:h text:outline-level="4" text:style-name="divisiekop2">Toepasselijk kader
                     </text:h>
      <text:p text:style-name="circulaire_divisie">Commuun en verkeer</text:p>
      <text:h text:outline-level="4" text:style-name="divisiekop2">Basispunten
                     </text:h>
      <text:p text:style-name="circulaire_divisie">120 punten</text:p>
      <text:h text:outline-level="4" text:style-name="divisiekop2">Strafbeschikking
                     </text:h>
      <text:p text:style-name="circulaire_divisie">Indien van toepassing: afhankelijk van beleid van het parket</text:p>
      <text:h text:outline-level="4" text:style-name="divisiekop2">Basisfactoren
                     </text:h>
      <text:h text:outline-level="5" text:style-name="divisiekop3">Activiteiten met betrekking tot de kinderpornografie
                        </text:h>
      <text:p text:style-name="table.fix"/>
      <table:table table:name="table.1" table:style-name="table.1">
        <table:table-column table:style-name="table.1.col1"/>
        <table:table-column table:style-name="table.1.col2"/>
        <table:table-row>
          <table:table-cell office:value-type="string">
            <text:p text:style-name="Table_20_Contents_Left"># Uitsluitend in bezit hebben/verwerven/toegang verschaffen</text:p>
          </table:table-cell>
          <table:table-cell office:value-type="string">
            <text:p text:style-name="Table_20_Contents_Left">0 pt</text:p>
          </table:table-cell>
        </table:table-row>
        <table:table-row>
          <table:table-cell office:value-type="string">
            <text:p text:style-name="Table_20_Contents_Left">– Kleinschalige verspreiding/aanbieden</text:p>
          </table:table-cell>
          <table:table-cell office:value-type="string">
            <text:p text:style-name="Table_20_Contents_Left">60 pt</text:p>
          </table:table-cell>
        </table:table-row>
        <table:table-row>
          <table:table-cell office:value-type="string">
            <text:p text:style-name="Table_20_Contents_Left">– Grootschalig verspreiden of (bijv. via internet) toegankelijk maken</text:p>
          </table:table-cell>
          <table:table-cell office:value-type="string">
            <text:p text:style-name="Table_20_Contents_Left">120 pt</text:p>
          </table:table-cell>
        </table:table-row>
        <table:table-row>
          <table:table-cell office:value-type="string">
            <text:p text:style-name="Table_20_Contents_Left">– Vervaardiging en/of commerciële activiteiten</text:p>
          </table:table-cell>
          <table:table-cell office:value-type="string">
            <text:p text:style-name="Table_20_Contents_Left">240 pt</text:p>
          </table:table-cell>
        </table:table-row>
        <table:table-row>
          <table:table-cell office:value-type="string">
            <text:p text:style-name="Table_20_Contents_Left">– Professionele vervaardiging en/of commerciële activiteiten</text:p>
          </table:table-cell>
          <table:table-cell office:value-type="string">
            <text:p text:style-name="Table_20_Contents_Left">360 pt</text:p>
          </table:table-cell>
        </table:table-row>
      </table:table>
      <text:p/>
      <text:h text:outline-level="5" text:style-name="divisiekop3">Aard van de afbeeldingen
                        </text:h>
      <text:p text:style-name="table.fix"/>
      <table:table table:name="table.2" table:style-name="table.2">
        <table:table-column table:style-name="table.2.col1"/>
        <table:table-column table:style-name="table.2.col2"/>
        <table:table-row>
          <table:table-cell office:value-type="string">
            <text:p text:style-name="Table_20_Contents_Left"># Poses</text:p>
          </table:table-cell>
          <table:table-cell office:value-type="string">
            <text:p text:style-name="Table_20_Contents_Left">0 pt</text:p>
          </table:table-cell>
        </table:table-row>
        <table:table-row>
          <table:table-cell office:value-type="string">
            <text:p text:style-name="Table_20_Contents_Left">– Ontuchtige handelingen</text:p>
          </table:table-cell>
          <table:table-cell office:value-type="string">
            <text:p text:style-name="Table_20_Contents_Left">120 pt</text:p>
          </table:table-cell>
        </table:table-row>
        <table:table-row>
          <table:table-cell office:value-type="string">
            <text:p text:style-name="Table_20_Contents_Left">– Seksueel binnendringen</text:p>
          </table:table-cell>
          <table:table-cell office:value-type="string">
            <text:p text:style-name="Table_20_Contents_Left">240 pt</text:p>
          </table:table-cell>
        </table:table-row>
        <table:table-row>
          <table:table-cell office:value-type="string">
            <text:p text:style-name="Table_20_Contents_Left">– Geweld</text:p>
          </table:table-cell>
          <table:table-cell office:value-type="string">
            <text:p text:style-name="Table_20_Contents_Left">360 pt</text:p>
          </table:table-cell>
        </table:table-row>
      </table:table>
      <text:p/>
      <text:h text:outline-level="5" text:style-name="divisiekop3">Leeftijd slachtoffer
                        </text:h>
      <text:p text:style-name="table.fix"/>
      <table:table table:name="table.3" table:style-name="table.3">
        <table:table-column table:style-name="table.3.col1"/>
        <table:table-column table:style-name="table.3.col2"/>
        <table:table-row>
          <table:table-cell office:value-type="string">
            <text:p text:style-name="Table_20_Contents_Left"># Virtuele kinderpornografie</text:p>
          </table:table-cell>
          <table:table-cell office:value-type="string">
            <text:p text:style-name="Table_20_Contents_Left">0 pt  </text:p>
          </table:table-cell>
        </table:table-row>
        <table:table-row>
          <table:table-cell office:value-type="string">
            <text:p text:style-name="Table_20_Contents_Left">– 16 tot 18 jaar</text:p>
          </table:table-cell>
          <table:table-cell office:value-type="string">
            <text:p text:style-name="Table_20_Contents_Left">60 pt  </text:p>
          </table:table-cell>
        </table:table-row>
        <table:table-row>
          <table:table-cell office:value-type="string">
            <text:p text:style-name="Table_20_Contents_Left">– 12 tot 16 jaar</text:p>
          </table:table-cell>
          <table:table-cell office:value-type="string">
            <text:p text:style-name="Table_20_Contents_Left">120 pt  </text:p>
          </table:table-cell>
        </table:table-row>
        <table:table-row>
          <table:table-cell office:value-type="string">
            <text:p text:style-name="Table_20_Contents_Left">– Jonger dan 12 jaar</text:p>
          </table:table-cell>
          <table:table-cell office:value-type="string">
            <text:p text:style-name="Table_20_Contents_Left">240 pt  </text:p>
          </table:table-cell>
        </table:table-row>
      </table:table>
      <text:p/>
      <text:h text:outline-level="5" text:style-name="divisiekop3">Periode
                        </text:h>
      <text:p text:style-name="table.fix"/>
      <table:table table:name="table.4" table:style-name="table.4">
        <table:table-column table:style-name="table.4.col1"/>
        <table:table-column table:style-name="table.4.col2"/>
        <table:table-row>
          <table:table-cell office:value-type="string">
            <text:p text:style-name="Table_20_Contents_Left"># Korte tijd</text:p>
          </table:table-cell>
          <table:table-cell office:value-type="string">
            <text:p text:style-name="Table_20_Contents_Left">0 pt  </text:p>
          </table:table-cell>
        </table:table-row>
        <table:table-row>
          <table:table-cell office:value-type="string">
            <text:p text:style-name="Table_20_Contents_Left">– Geruime tijd</text:p>
          </table:table-cell>
          <table:table-cell office:value-type="string">
            <text:p text:style-name="Table_20_Contents_Left">120 pt  </text:p>
          </table:table-cell>
        </table:table-row>
      </table:table>
      <text:p/>
      <text:h text:outline-level="4" text:style-name="divisiekop2">Delictspecifieke factoren
                     </text:h>
      <text:h text:outline-level="5" text:style-name="divisiekop3">Medeplegen
                        </text:h>
      <text:list text:style-name="list-style-4">
        <text:list-item>
          <text:p text:style-name="list.start">Er is geen sprake van medeplegen +0 %
                              </text:p>
        </text:list-item>
        <text:list-item>
          <text:p text:style-name="list.end">Er is sprake van medeplegen  +25 %
                              </text:p>
        </text:list-item>
      </text:list>
      <text:h text:outline-level="4" text:style-name="divisiekop2">Wettelijke factoren
                     </text:h>
      <text:h text:outline-level="5" text:style-name="divisiekop3">Medeplichtigheid
                        </text:h>
      <text:list text:style-name="list-style-5">
        <text:list-item>
          <text:p text:style-name="list.start">Dader  +0 %
                              </text:p>
        </text:list-item>
        <text:list-item>
          <text:p text:style-name="list.end">Medeplichtige  -33 %
                              </text:p>
        </text:list-item>
      </text:list>
      <text:h text:outline-level="5" text:style-name="divisiekop3">Poging
                        </text:h>
      <text:list text:style-name="list-style-6">
        <text:list-item>
          <text:p text:style-name="list.start">Voltooid delict  +0 %
                              </text:p>
        </text:list-item>
        <text:list-item>
          <text:p text:style-name="list.end">Poging tot plegen  -33 %
                              </text:p>
        </text:list-item>
      </text:list>
      <text:h text:outline-level="4" text:style-name="divisiekop2">Recidiveregeling
                     </text:h>
      <text:h text:outline-level="5" text:style-name="divisiekop3">Mate van recidive (5 jaar)
                        </text:h>
      <text:list text:style-name="list-style-7">
        <text:list-item>
          <text:p text:style-name="list.start">Geen recidive  +0 %
                              </text:p>
        </text:list-item>
        <text:list-item>
          <text:p text:style-name="list.cont">Soortgelijk feit, maar minder ernstig  +15 %
                              </text:p>
        </text:list-item>
        <text:list-item>
          <text:p text:style-name="list.cont">1 maal soortgelijk feit, vergelijkbare ernst of zwaarder  +25 %
                              </text:p>
        </text:list-item>
        <text:list-item>
          <text:p text:style-name="list.cont">Meermalen soortgelijke feiten, vergelijkbare ernst of zwaarder  +50 %  (DV)
                              </text:p>
        </text:list-item>
        <text:list-item>
          <text:p text:style-name="list.end">Stelselmatig soortgelijke feiten, vergelijkbare ernst of zwaarder  +100 %  (DV)
                              </text:p>
        </text:list-item>
      </text:list>
      <text:p text:style-name="circulaire_divisie">(DV) + dagvaarden</text:p>
      <text:h text:outline-level="4" text:style-name="divisiekop2">Draagkracht
                     </text:h>
      <text:p text:style-name="circulaire_divisie">Geen</text:p>
      <text:h text:outline-level="4" text:style-name="divisiekop2">Speciale regelingen
                     </text:h>
      <text:p text:style-name="circulaire_divisie">Regeling niet-toepasselijkheid afnemend strafnut</text:p>
      <text:h text:outline-level="4" text:style-name="divisiekop2">Bijzonderheden
                     </text:h>
      <text:p text:style-name="circulaire_divisie">De regeling van het afnemend strafnut is bij dit delict niet van toepassing. </text:p>
      <text:h text:outline-level="3" text:style-name="divisiekop1">Activiteiten met betrekking tot de kinderpornografie 3.01.47
                  </text:h>
      <text:h text:outline-level="4" text:style-name="divisiekop2">Beschrijving
                     </text:h>
      <text:p text:style-name="circulaire_divisie">De omgang van de verdachte met het kinderpornografisch materiaal (de ondernomen activiteit) kent gradaties die strekken van
                        het enkele bezit tot de professionele vervaardiging of verspreiding van kinderpornografisch materiaal. In dit kader dient
                        het enkel in bezit hebben van, het verwerven van en het zich door middel van een geautomatiseerd werk of met gebruikmaking
                        van een communicatiedienst de toegang verschaffen tot kinderpornografisch materiaal minder zwaar te worden aangerekend dan
                        de (grootschalige) verspreiding of de vervaardiging van kinderpornografisch materiaal of (de zwaarste categorie binnen dit
                        criterium) het op professionele manier verspreiden of produceren van materiaal. Alhoewel ook het bezit van kinderporno al
                        bijdraagt aan de instandhouding van een ‘markt’ voor kinderpornografisch materiaal, leveren laatstgenoemde activiteiten de
                        relatief grootste bijdrage aan de instandhouding van een ‘markt’ voor kinderpornografisch materiaal, de seksuele exploitatie
                        van kinderen en de voortduring van het slachtofferschap van misbruikte kinderen. Een aanwijzing voor professionaliteit kan
                        zijn de wijze waarop bestanden door versleuteling onzichtbaar worden gemaakt.
                     </text:p>
      <text:h text:outline-level="4" text:style-name="divisiekop2">Soort factor
                     </text:h>
      <text:p text:style-name="circulaire_divisie">Basisfactor</text:p>
      <text:h text:outline-level="4" text:style-name="divisiekop2">Antwoordmogelijkheden
                     </text:h>
      <text:p text:style-name="table.fix"/>
      <table:table table:name="table.5" table:style-name="table.5">
        <table:table-column table:style-name="table.5.col1"/>
        <table:table-column table:style-name="table.5.col2"/>
        <table:table-row>
          <table:table-cell office:value-type="string">
            <text:p text:style-name="Table_20_Contents_Left"># Uitsluitend in bezit hebben/verwerven/toegang verschaffen</text:p>
          </table:table-cell>
          <table:table-cell office:value-type="string">
            <text:p text:style-name="Table_20_Contents_Left">0 pt  </text:p>
          </table:table-cell>
        </table:table-row>
        <table:table-row>
          <table:table-cell office:value-type="string">
            <text:p text:style-name="Table_20_Contents_Left">– Kleinschalige verspreiding/aanbieden</text:p>
          </table:table-cell>
          <table:table-cell office:value-type="string">
            <text:p text:style-name="Table_20_Contents_Left">60 pt  </text:p>
          </table:table-cell>
        </table:table-row>
        <table:table-row>
          <table:table-cell office:value-type="string">
            <text:p text:style-name="Table_20_Contents_Left">– Grootschalig verspreiden of (bijv. via internet) toegankelijk maken</text:p>
          </table:table-cell>
          <table:table-cell office:value-type="string">
            <text:p text:style-name="Table_20_Contents_Left">120 pt  </text:p>
          </table:table-cell>
        </table:table-row>
        <table:table-row>
          <table:table-cell office:value-type="string">
            <text:p text:style-name="Table_20_Contents_Left">– Vervaardiging en/of commerciële activiteiten</text:p>
          </table:table-cell>
          <table:table-cell office:value-type="string">
            <text:p text:style-name="Table_20_Contents_Left">240 pt  </text:p>
          </table:table-cell>
        </table:table-row>
        <table:table-row>
          <table:table-cell office:value-type="string">
            <text:p text:style-name="Table_20_Contents_Left">– Professionele vervaardiging en/of commerciële activiteiten</text:p>
          </table:table-cell>
          <table:table-cell office:value-type="string">
            <text:p text:style-name="Table_20_Contents_Left">360 pt  </text:p>
          </table:table-cell>
        </table:table-row>
      </table:table>
      <text:p/>
      <text:h text:outline-level="4" text:style-name="divisiekop2">Uitgangspunt indien onbekend
                     </text:h>
      <text:p text:style-name="circulaire_divisie">Uitsluitend in bezit hebben</text:p>
      <text:h text:outline-level="4" text:style-name="divisiekop2">Bijzonderheden
                     </text:h>
      <text:p text:style-name="circulaire_divisie">Geen</text:p>
      <text:h text:outline-level="4" text:style-name="divisiekop2">Zie basisdelicten
                     </text:h>
      <text:list text:style-name="list-style-8">
        <text:list-item>
          <text:p text:style-name="list.single">kinderpornografi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