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137</text:p>
      <text:p text:style-name="publicatie-titel.end">20 oktober 2011</text:p>
      <text:h text:outline-level="1" text:style-name="staatscourant_kop">Overige aankondigingen
         </text:h>
      <text:h text:outline-level="3" text:style-name="divisiekop1">Grensoverschrijdende fusie
                  </text:h>
      <text:p text:style-name="circulaire_divisie">De te fuseren rechtspersonen de société anonyme P.I.H. Property Investment Holdings Luxembourg S.A. gevestigd te Luxemburg,
                     per adres 15, rue Edward Steichen te Luxemburg, ingeschreven bij het handelsregister te Luxemburg onder nummer B154.085 en
                     de besloten vennootschap met beperkte aansprakelijkheid P.I.H. Property Investment Holdings II B.V. gevestigd te Amsterdam,
                     per adres Keizersgracht 61–64 te Amsterdam, ingeschreven bij het handelsregister te Amsterdam onder nummer 53294653, hebben
                     de stukken als bedoeld in artikel 2:314 Burgerlijk Wetboek in de handelsregisters te Luxemburg en te Amsterdam en op voormelde
                     adressen neergelegd.
                  </text:p>
      <text:p text:style-name="circulaire_divisie">Op de hiervoor vermelde adressen kunnen de belanghebbenden als bedoeld in artikel 2:33e lid 1c Burgerlijk Wetboek kosteloos
                     inlichtingen betreffende hun rechten verkrijgen.
                  </text:p>
      <text:h text:outline-level="3" text:style-name="divisiekop1">Provisioneel bewind
                  </text:h>
      <text:p text:style-name="circulaire_divisie">Bij beschikking van de kantonrechter te Lelystad d.d. 12 oktober 2011 is Omar Messoudi, geboren te Beni Touzine, Marokko,
                     op 19 november 1973, wonende te Zomerstraat 30 1335 GL  Almere, onder provisionele bewindvoering gesteld met benoeming van
                     H.F. Attevelt, postadres: Argonweg 51, 1362 AC Almere, tot provisionele bewindvoerd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verige aankondig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verige aankondigingen</dc:title>
  </office:meta>
</office:document-meta>
</file>