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31</text:p>
      <text:p text:style-name="publicatie-titel.end">26 oktober 2011</text:p>
      <text:h text:outline-level="1" text:style-name="staatscourant_kop">Kennisgeving ontwerp-omgevingsvergunning A2 Oudenrijn – Everding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Oudenrijn – Everdingen.</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2 Oudenrijn – Everdingen is het volgende ontwerpbesluit genomen overeenkomstig de
                     procedure van artikel 20, lid 4, Tracéwet juncto afdeling 3.4 van de Algemene wet bestuursrecht:
                  </text:p>
      <text:list text:style-name="list-style-1">
        <text:list-item>
          <text:p text:style-name="list.single">ontwerp-omgevingsvergunning voor de bouw van een geluidsscherm op de nieuw aan te leggen verzorgingsplaats langs de oostzijde
                           van de rijksweg A2 aan de noordzijde van het brandstofverkooppunt Nieuwegein Oost  aan de Parallelweg 2 te Nieuwegein. De
                           aanvraag is geregistreerd onder nummer 129272 en voldoet aan het bepaalde in het Besluit omgevingsrecht (Bor) en de Ministeriële
                           regeling omgevingsrecht (Mor).
                        </text:p>
        </text:list-item>
      </text:list>
      <text:h text:outline-level="3" text:style-name="divisiekop1">Waar en wanneer kunt u de stukken inzien?
                  </text:h>
      <text:p text:style-name="alineagroep">Het ontwerpbesluit en de bijbehorende documenten liggen met ingang van 27 oktober 2011 voor de duur van zes weken ter inzage
                        op de navolgende locatie en met de volgende openingstijden:
                     </text:p>
      <text:list text:style-name="list-style-2">
        <text:list-item>
          <text:p text:style-name="list.single">op het kantoor van de gemeente Nieuwegein bij het Omgevingsloket, Martinbaan 2 te Nieuwegein. Het Omgevingsloket werkt alleen
                              op afspraak. Tussen 8.30 uur en 17.00 uur kunt u telefonisch een afspraak maken via telefoonnummer 14 030.
                           </text:p>
        </text:list-item>
      </text:list>
      <text:p text:style-name="alineagroep.end"><text:span text:style-name="vet">De gemeente verhuist binnenkort naar het nieuwe stadshuis aan Stadsplein 1 te Nieuwegein (3431 LZ  Nieuwegein). Op 4 en 7 november
                           2011 zal het loket gesloten zijn i.v.m. de verhuizing. Vanaf 8 november 2011 is het weer bereikbaar. Openingstijden, telefoonnummer
                           en e-mailadres blijven hetzelfde.</text:span></text:p>
      <text:h text:outline-level="3" text:style-name="divisiekop1">Zienswijze indienen?
                  </text:h>
      <text:p text:style-name="alineagroep">Gedurende de termijn dat de stukken kunnen worden ingezien, kan eenieder tegen het ontwerpbesluit schriftelijk of mondeling
                        gemotiveerde zienswijzen inbrengen.
                     </text:p>
      <text:p text:style-name="alineagroep.end">Schriftelijke zienswijzen kunt u richten aan het College van Burgemeester en Wethouders van Nieuwegein, t.a.v. afdeling Duurzame
                        Ontwikkeling, Postbus 1, 3430 AA  Nieuwegein, onder vermelding van: ‘zienswijze tegen’ en het op het betreffende ontwerpbesluit
                        vermelde kenmerk. Voor het indienen van een mondelinge zienswijze kunt u tijdens kantooruren telefonisch contact opnemen met
                        de afdeling Duurzame Ontwikkeling via telefoonnummer 030-607 15 73. Zienswijzen kunnen tevens via het e-mailadres zienswijzen@nieuwegein.nl
                        worden ingediend. 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het ontwerpbesluit kunt u verkrijgen bij het Omgevingsloket van de gemeente Nieuwegein, telefoon 14 030
                     (het betreft hier een landelijk telefoonnummer).
                  </text:p>
      <text:p text:style-name="ondertekening">
                     De Minister van Infrastructuur en Milieu,
                  </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omgevingsvergunning A2 Oudenrijn – Everd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omgevingsvergunning A2 Oudenrijn – Everdingen</dc:title>
  </office:meta>
</office:document-meta>
</file>