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30</text:p>
      <text:p text:style-name="publicatie-titel.end">28 oktober 2011</text:p>
      <text:h text:outline-level="1" text:style-name="staatscourant_kop">Vergunning verleend voor de inrichting Reedijk, gemeente Binnenmaas
         </text:h>
      <text:p text:style-name="circulaire-tekst">De Minister van Economische Zaken, Landbouw en Innovatie maakt bekend:</text:p>
      <text:p text:style-name="circulaire-tekst">Dat aan de Nederlandse Aardolie Maatschappij B.V. te Assen een vergunning is verleend voor de inrichting Reedijk, gelegen
                  in de gemeente Binnenmaas, op de percelen, kadastraal bekend gemeente Mijnsheerenland, Sectie E, nummers 627 en 858.
               </text:p>
      <text:p text:style-name="circulaire-tekst">De omgevingsvergunning heeft betrekking op ‘revisie van de vigerende vergunning’ ingevolge de Wet algemene bepalingen omgevingsrecht
                  (hierna: Wabo) naar aanleiding van het realiseren van een tie-in op de inrichting Reedijk voor onbehandeld aardgas afkomstig
                  van de locaties Numansdorp en Blaaksedijk.
               </text:p>
      <text:p text:style-name="circulaire-tekst">Het besluit en de andere relevante stukken liggen met ingang van 31-10-2011 gedurende zes weken ter inzage op de secretarie
                  van de gemeente Binnenmaas.
               </text:p>
      <text:p text:style-name="alineagroep.end">Inzage is mogelijk op werkdagen tijdens kantooruren en na telefonische afspraak ook buiten kantooruren: 078-676 44 33.</text:p>
      <text:p text:style-name="circulaire-tekst">Voor inlichtingen kunt u zich wenden tot mevrouw S.J. Hoes, telefoon 070-379 70 43.</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erleend voor de inrichting Reedijk, gemeente Binnen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ergunning verleend voor de inrichting Reedijk, gemeente Binnenmaas</dc:title>
  </office:meta>
</office:document-meta>
</file>