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29</text:p>
      <text:p text:style-name="publicatie-titel.end">26 oktober 2011</text:p>
      <text:h text:outline-level="1" text:style-name="staatscourant_kop">Kennisgeving ontwerpbesluit aanvraag omgevingsvergunning De Hoeve Weststellingwerf
         </text:h>
      <text:p text:style-name="circulaire-tekst">De Minister van Economische Zaken, Landbouw en Innovatie maakt bekend:</text:p>
      <text:p text:style-name="circulaire-tekst">Op 5 september 2011 heeft Vermilion Oil &amp; Gas Netherlands B.V. te Harlingen een aanvraag ingediend om een omgevingsvergunning
                  tweede fase voor de activiteit ‘Bouwen’ ingevolge de Wet algemene bepalingen omgevingsrecht voor de inrichting De Hoeve, gelegen
                  in de gemeente Weststellingwerf, op het perceel kadastraal ingedeeld, gemeente Noordwolde, sectie N, nummer 1267.
               </text:p>
      <text:p text:style-name="circulaire-tekst">De vergunningaanvraag betreft het bouwen van technische installaties om gaswinning mogelijk te maken. De installaties bestaan
                  uit een prefab installatieombouw (skid), formatiewatertank, vent-stack met put en een schakelkast. Daarnaast wordt op de locatie
                  een prefab kantoor/opslagruimte geplaatst.
               </text:p>
      <text:p text:style-name="circulaire-tekst">De Minister is voornemens de gevraagde vergunning te verlenen.</text:p>
      <text:p text:style-name="alineagroep">Het ontwerpbesluit en de andere relevante stukken liggen met ingang van 27 oktober 2011 gedurende zes weken ter inzage op
                     de secretarie van de gemeente Weststellingwerf te Wolvega.
                  </text:p>
      <text:p text:style-name="alineagroep.end">Inzage is mogelijk op werkdagen tijdens kantooruren en na telefonische afspraak ook buiten kantooruren: 0561-69 12 34.</text:p>
      <text:p text:style-name="alineagroep">Tot en met 7 december 2011 kan eenieder zienswijzen met betrekking tot het ontwerpbesluit schriftelijk kenbaar maken aan:</text:p>
      <text:p text:style-name="alineagroep">Ministerie van Economische Zaken, Landbouw en Innovatie</text:p>
      <text:p text:style-name="alineagroep">DG Energie, Telecom en Markten, Directie Energiemarkt</text:p>
      <text:p text:style-name="alineagroep">Mevrouw J.J.H. Klein Teeselink</text:p>
      <text:p text:style-name="alineagroep">Postbus 20101</text:p>
      <text:p text:style-name="alineagroep.end">2500 EC  DEN HAAG</text:p>
      <text:p text:style-name="circulaire-tekst">Ook voor inlichtingen kunt u zich wenden tot mevrouw J.J.H. Klein Teeselink, telefoon 070-379 78 25.</text:p>
      <text:p text:style-name="circulaire-tekst">Wij maken u erop attent dat slechts beroep tegen de uiteindelijke beschikking kan worden ingediend als ook een zienswijze
                  is ingebracht tegen het ontwerpbesluit en men belanghebbende i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aanvraag omgevingsvergunning De Hoeve Weststellingwer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Kennisgeving ontwerpbesluit aanvraag omgevingsvergunning De Hoeve Weststellingwerf</dc:title>
  </office:meta>
</office:document-meta>
</file>