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128</text:p>
      <text:p text:style-name="publicatie-titel.end">26 oktober 2011</text:p>
      <text:h text:outline-level="1" text:style-name="staatscourant_kop">Mededeling ingevolge artikel 7.16, lid 1 van de Wet milieubeheer ontvangen van de Nederlandse Aardolie Maatschappij B.V. te
            Assen
         </text:h>
      <text:p text:style-name="circulaire-tekst">De Minister van Economische Zaken, Landbouw en Innovatie maakt bekend:</text:p>
      <text:p text:style-name="circulaire-tekst">Op 07-10-2011 is een mededeling ingevolge artikel 7.16, lid 1 van de Wet milieubeheer ontvangen van de Nederlandse Aardolie
                  Maatschappij B.V. te Assen, betreffende een voorgenomen activiteit op Platform Ameland Oost-2 (AME-2).
               </text:p>
      <text:p text:style-name="circulaire-tekst">De mededeling betreft het voornemen om, vanaf het in 1982 geplaatste <text:span text:style-name="vet">Platform Ameland Oost 2</text:span> (AME-2), een diepboring naar aardgas uit te voeren. Het gaat hierbij om het boren van de put, genaamd AME-206, waarmee verbinding
                  zal worden gemaakt naar het M09-FA-reservoir.
               </text:p>
      <text:p text:style-name="circulaire-tekst">Voor het uitvoeren van een boring geldt, op grond van categorie D.17.2 van bijlage D van het Besluit m.e.r. 1994 (versie d.d.
                  01-04-2011), de m.e.r.-beoordelingsplicht.
               </text:p>
      <text:p text:style-name="circulaire-tekst">De Minister van Economische Zaken, Landbouw en Innovatie is ingevolge artikel 3.3, vierde lid, onder a, van het Besluit omgevingsrecht
                  bevoegd deze beoordeling uit te voeren.
               </text:p>
      <text:p text:style-name="circulaire-tekst">Op grond van de verstrekte gegevens is het bevoegde gezag van oordeel dat voor de voorgenomen activiteit geen milieueffectrapport
                  opgesteld behoeft te worden.
               </text:p>
      <text:p text:style-name="circulaire-tekst">De mededeling en het m.e.r.-beoordelingsbesluit zullen te zijner tijd, tegelijk met de ontwerpbeschikking van de omgevingsvergunning,
                  ter inzage worden gelegd.
               </text:p>
      <text:p text:style-name="circulaire-tekst">Voor nadere inlichtingen kunt u zich wenden tot ing. M. Mezger, telefoon 070-379 79 99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Mededeling ingevolge artikel 7.16, lid 1 van de Wet milieubeheer ontvangen van de Nederlandse Aardolie Maatschappij B.V. te
         Assen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Mededeling ingevolge artikel 7.16, lid 1 van de Wet milieubeheer ontvangen van de Nederlandse Aardolie Maatschappij B.V. te
         Assen
      </dc:title>
  </office:meta>
</office:document-meta>
</file>