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9108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9108</text:p>
      <text:p text:style-name="publicatie-titel.end">26 oktober 2011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1-19108-001.png" xlink:show="embed" xlink:type="simple"/></draw:frame> Omgevingsvergunning voorbereidingsprocedure Peperstraat 86 en 92 t/m 182 Zaandam
         </text:h>
      <text:p text:style-name="circulaire-tekst">Hierbij informeren wij u over het voornemen om voor onderstaand plan een omgevingsvergunning met een uitgebreide voorbereidingsprocedure
                  te verlenen.
               </text:p>
      <text:p text:style-name="circulaire-tekst">10967: bouwen dakterrras, Peperstraat 86 en 92 t/m 182 Zaandam</text:p>
      <text:p text:style-name="alineagroep">
                     <text:span text:style-name="vet">Inzage:</text:span> Het ontwerp van het te nemen besluit ligt zes weken, van do. 27 oktobert/m woe.
                  </text:p>
      <text:p text:style-name="alineagroep">7 december 2011 ter inzage bij receptie gemeentehuis, Klantcontact Vergunningen in Railpoint Office en Bibliotheek Krommenie.</text:p>
      <text:p text:style-name="alineagroep.end">
                     <text:span text:style-name="vet">Zienswijzen/meningen:</text:span> Tegen het ontwerpbesluit kan eenieder gedurende de inzagetermijn schriftelijk een zienswijze indienen bij B&amp;W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Omgevingsvergunning voorbereidingsprocedure Peperstraat 86 en 92 t/m 182 Zaandam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mgevingsvergunning voorbereidingsprocedure Peperstraat 86 en 92 t/m 182 Zaandam</dc:title>
  </office:meta>
</office:document-meta>
</file>