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02</text:p>
      <text:p text:style-name="publicatie-titel.end">26 oktober 2011</text:p>
      <text:h text:outline-level="1" text:style-name="staatscourant_kop">Rectificatie bekendmaking verlening omgevingsvergunning Huntsman Holland B.V.
         </text:h>
      <text:p text:style-name="context_al">Kennisgeving beschikking</text:p>
      <text:p text:style-name="context_al">Reguliere voorbereidingsprocedure</text:p>
      <text:p text:style-name="context_al.end">Wet algemene bepalingen omgevingsrecht</text:p>
      <text:p text:style-name="circulaire-tekst">Gedeputeerde Staten van Zuid-Holland (GS) maken bekend dat op 28 september 2011 de volgende omgevingsvergunning, is verleend:</text:p>
      <text:p text:style-name="alineagroep">Bedrijf: Huntsman Holland B.V.</text:p>
      <text:p text:style-name="alineagroep">Locatie: Merseyweg 10 te Rotterdam-Botlek</text:p>
      <text:p text:style-name="alineagroep">Activiteit: Bouwen en Milieuneutraal wijzigen</text:p>
      <text:p text:style-name="alineagroep">Voor: Uitbreiding van de bestaande splitter- en kristallisatie-units</text:p>
      <text:p text:style-name="alineagroep.end">Zaaknummer: 98369589</text:p>
      <text:p text:style-name="alineagroep">Dit besluit is op 29 september 2011 aan de aanvrager bekendgemaakt.</text:p>
      <text:p text:style-name="alineagroep.end">Voorafgaand aan dit besluit is tevens aan de aanvrager bekend gemaakt dat geen milieueffectrapport (MER) hoeft te worden opgesteld
                     voor dit besluit.
                  </text:p>
      <text:h text:outline-level="3" text:style-name="divisiekop1">Inzage
                  </text:h>
      <text:p text:style-name="circulaire_divisie">U kunt de beschikking en de bijbehorende stukken op verzoek inzien bij de DCMR Milieudienst Rijnmond, Parallelweg 1 te Schiedam
                     op werkdagen van 8.30 tot 16.00 uur na telefonische afspraak: 010-246 86 21.
                  </text:p>
      <text:h text:outline-level="3" text:style-name="divisiekop1">Bezwaar
                  </text:h>
      <text:p text:style-name="alineagroep">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S
                        van  Zuid-Holland, t.a.v. het Awb-secretariaat, Postbus 90602, 2509 LP Den Haag, o.v.v. ‘Awb-bezwaar’ .
                     </text:p>
      <text:p text:style-name="alineagroep.end">Op grond van artikel 6:3 van de Algemene wet bestuursrecht is het besluit dat geen MER hoeft te worden opgesteld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alineagroep">De heer J.H. Bos, telefoonnummer: 010-246 83 66.</text:p>
      <text:p text:style-name="alineagroep">Deze kennisgeving is ook geplaatst op www.dcmr.nl</text:p>
      <text:p text:style-name="alineagroep.end">Zaaknummer: 98369589, DMS: 2125057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verlening omgevingsvergunning Huntsman Hol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verlening omgevingsvergunning Huntsman Holland B.V.</dc:title>
  </office:meta>
</office:document-meta>
</file>